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9.795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wrap-option="wrap" fo:border-left="none" fo:border-right="none" style:rotation-align="none" fo:border-top="none"/>
    </style:style>
    <style:style style:name="ce10" style:family="table-cell" style:parent-style-name="Excel_20_Built-in_20_Normal">
      <style:table-cell-properties fo:wrap-option="wrap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12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TIT. II_4 trim 20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3" table:default-cell-style-name="Excel_20_Built-in_20_Normal"/>
        <table:table-column table:style-name="co6" table:number-columns-repeated="965" table:default-cell-style-name="Excel_20_Built-in_20_Normal"/>
        <table:table-column table:style-name="co6" table:number-columns-repeated="51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 table:style-name="ce15" table:number-columns-repeated="965"/>
          <table:table-cell table:style-name="ce16" table:number-columns-repeated="51"/>
        </table:table-row>
        <table:table-row table:style-name="ro1">
          <table:table-cell table:style-name="ce2" office:value-type="float" office:value="550182">
            <text:p>550182</text:p>
          </table:table-cell>
          <table:table-cell table:style-name="ce5" office:value-type="string">
            <text:p>2 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(PARTE) PER IL SERVIZIO DI PROGETTAZIONE, D.L., COORDINAMENTO DELLA SICUREZZA - RIQUALIFICAZIONE DEL VERDE SCOLASTICO CAGLIARI EST- PON METRO CITTA' METROPOLITANE 2014/2020 - ASSE 6 Pagamento fattura n. RCongiu 27/2022</text:p>
          </table:table-cell>
          <table:table-cell table:style-name="ce7" office:value-type="string">
            <text:p>CONGIU RAIMONDO</text:p>
          </table:table-cell>
          <table:table-cell table:style-name="ce2" office:value-type="float" office:value="53221">
            <text:p>53221</text:p>
          </table:table-cell>
          <table:table-cell table:style-name="ce2" office:value-type="string">
            <text:p>03/10/2022</text:p>
          </table:table-cell>
          <table:table-cell table:style-name="ce12" office:value-type="float" office:value="18352.94">
            <text:p>18.352,94</text:p>
          </table:table-cell>
          <table:table-cell table:number-columns-repeated="1016"/>
        </table:table-row>
        <table:table-row table:style-name="ro1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PER IL SERVIZIO DI PROGETTAZIONE, D.L., COORDINAMENTO DELLA SICUREZZA - RIQUALIFICAZIONE DEL VERDE SCOLASTICO CAGLIARI EST- PON METRO CITTA' METROPOLITANE 2014/2020 - ASSE 6 Pagamento fattura n. RCongiu 27/2022</text:p>
          </table:table-cell>
          <table:table-cell table:style-name="ce8" office:value-type="string">
            <text:p>CONGIU RAIMONDO</text:p>
          </table:table-cell>
          <table:table-cell table:style-name="ce3" office:value-type="float" office:value="53222">
            <text:p>53222</text:p>
          </table:table-cell>
          <table:table-cell table:style-name="ce3" office:value-type="string">
            <text:p>03/10/2022</text:p>
          </table:table-cell>
          <table:table-cell table:style-name="ce13" office:value-type="float" office:value="34365.7">
            <text:p>34.365,70</text:p>
          </table:table-cell>
          <table:table-cell table:number-columns-repeated="1016"/>
        </table:table-row>
        <table:table-row table:style-name="ro1">
          <table:table-cell table:style-name="ce3" office:value-type="float" office:value="550176">
            <text:p>5501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<text:s/>(sostituzione man. 6753/2022) SERVIZI DI PROGETTAZIONE RELATIVA AI LAVORI DI ADEGUAMENTO DELLA VIABILITA' DI ACCESSO ALLA <text:s/>STAZIONE DI TRASFERIMENTO DI S.LORENZO- Pagamento fattura n. 51/PA/21</text:p>
          </table:table-cell>
          <table:table-cell table:style-name="ce8" office:value-type="string">
            <text:p>RTI TECNOLAV ENGINEERING SRL (capogruppo) - ASTRA <text:s/>ENGINEERING SRL (mandante) – STUDIO ARCHEOLOGICO CRISTIANA CILLA (mandante)</text:p>
          </table:table-cell>
          <table:table-cell table:style-name="ce3" office:value-type="float" office:value="53263">
            <text:p>53263</text:p>
          </table:table-cell>
          <table:table-cell table:style-name="ce3" office:value-type="string">
            <text:p>04/10/2022</text:p>
          </table:table-cell>
          <table:table-cell table:style-name="ce13" office:value-type="float" office:value="7668.92">
            <text:p>7.668,92</text:p>
          </table:table-cell>
          <table:table-cell table:number-columns-repeated="1016"/>
        </table:table-row>
        <table:table-row table:style-name="ro1">
          <table:table-cell table:style-name="ce3" office:value-type="float" office:value="550162">
            <text:p>55016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ATT. N.PA_ 11/2022 <text:s/>DEL 23.09.22 -SALDO RELATIVO ALLA <text:s/>REDAZIONE PROGETTO ESECUTIVO E CSP <text:s/>PER L'INTERVENTO TU.VA.RI.AM- POETTO 1 Pagamento fattura n. PA_11/2022</text:p>
          </table:table-cell>
          <table:table-cell table:style-name="ce8" office:value-type="string">
            <text:p>STUDIO PROFESSIONISTI ASSOCIATI SRL</text:p>
          </table:table-cell>
          <table:table-cell table:style-name="ce3" office:value-type="float" office:value="53277">
            <text:p>53277</text:p>
          </table:table-cell>
          <table:table-cell table:style-name="ce3" office:value-type="string">
            <text:p>04/10/2022</text:p>
          </table:table-cell>
          <table:table-cell table:style-name="ce13" office:value-type="float" office:value="22167.2">
            <text:p>22.167,20</text:p>
          </table:table-cell>
          <table:table-cell table:number-columns-repeated="1016"/>
        </table:table-row>
        <table:table-row table:style-name="ro1">
          <table:table-cell table:style-name="ce3" office:value-type="float" office:value="518040">
            <text:p>51804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2 -PON METRO-REALIZZAZIONE SISTEMA INFORMATIVO INTEGRATO PER POLITICHE SOCIALI- - ASSE1- AZIONE CA1.1.1.C(CONTRATTO QUADRO CONSIP SPC CLOUD LOTTO 4 <text:s/>Pagamento fattura n. 1422208029</text:p>
          </table:table-cell>
          <table:table-cell table:style-name="ce8" office:value-type="string">
            <text:p>RTI ALMAVIVA SPA/ALMAWAVE SRL/INDRA ITALIA SPA/INTELLERA CONSULTING SR.</text:p>
          </table:table-cell>
          <table:table-cell table:style-name="ce3" office:value-type="float" office:value="53334">
            <text:p>53334</text:p>
          </table:table-cell>
          <table:table-cell table:style-name="ce3" office:value-type="string">
            <text:p>04/10/2022</text:p>
          </table:table-cell>
          <table:table-cell table:style-name="ce13" office:value-type="float" office:value="139308.37">
            <text:p>139.308,37</text:p>
          </table:table-cell>
          <table:table-cell table:number-columns-repeated="1016"/>
        </table:table-row>
        <table:table-row table:style-name="ro1">
          <table:table-cell table:style-name="ce3" office:value-type="float" office:value="588400">
            <text:p>5884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(sostituzione man. 18063/22) PUBBLICAZ. SU GURI PER INDIZ.GARA <text:s/>D’APPALTO 5/SUA/2022 SERVIZIO PROGETTAZ. DI FATTIBILITÀ TECNICA/ECONOMICA E STUDIO TRASPORTISTICO PER L’INTERVENTO DI RIQUALIF Pagamento fattura n. 170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53563">
            <text:p>53563</text:p>
          </table:table-cell>
          <table:table-cell table:style-name="ce3" office:value-type="string">
            <text:p>05/10/2022</text:p>
          </table:table-cell>
          <table:table-cell table:style-name="ce13" office:value-type="float" office:value="805.6">
            <text:p>805,60</text:p>
          </table:table-cell>
          <table:table-cell table:number-columns-repeated="1016"/>
        </table:table-row>
        <table:table-row table:style-name="ro1">
          <table:table-cell table:style-name="ce3" office:value-type="float" office:value="588400">
            <text:p>5884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(sostituzione man. 18067/22) PUBB. SU QUOTIDIANI PER INDIZ.GARA <text:s/>D’APPALTO 5/SUA/2022 SERVIZIO PROGETTAZ. DI FATTIBILITÀ TECNICA/ECONOMICA E STUDIO TRASPORTISTICO PER L’INTERVENTO DI RIQUALIF Pagamento fattura n. 169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53565">
            <text:p>53565</text:p>
          </table:table-cell>
          <table:table-cell table:style-name="ce3" office:value-type="string">
            <text:p>05/10/2022</text:p>
          </table:table-cell>
          <table:table-cell table:style-name="ce13" office:value-type="float" office:value="6811.99">
            <text:p>6.811,99</text:p>
          </table:table-cell>
          <table:table-cell table:number-columns-repeated="1016"/>
        </table:table-row>
        <table:table-row table:style-name="ro1">
          <table:table-cell table:style-name="ce3" office:value-type="float" office:value="558000">
            <text:p>5580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ER LA FORNITURA DI UNA BILANCIA DA PAVIMENTO CON TERMINALE DI PESATURA MULTIFUNZIONE MODELLO FLE3000 PER L'OFFICINA COMUNALE Pagamento fattura n. FATTPA 2_22</text:p>
          </table:table-cell>
          <table:table-cell table:style-name="ce8" office:value-type="string">
            <text:p>Società Servizi Manutenzione Bilance S.r.l.</text:p>
          </table:table-cell>
          <table:table-cell table:style-name="ce3" office:value-type="float" office:value="53677">
            <text:p>53677</text:p>
          </table:table-cell>
          <table:table-cell table:style-name="ce3" office:value-type="string">
            <text:p>07/10/2022</text:p>
          </table:table-cell>
          <table:table-cell table:style-name="ce13" office:value-type="float" office:value="3763.7">
            <text:p>3.763,70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<text:s/>ERP - QUOTE CONDOMINIALI RELATIVE A LAVORI DI MANUTENZIONE STRAORDINARIA CONDOMINIO VIA CORTOGHIANA N. 5 DI CAGLIARI </text:p>
          </table:table-cell>
          <table:table-cell table:style-name="ce8" office:value-type="string">
            <text:p>CONDOMINIO VIA CORTOGHIANA N. 5</text:p>
          </table:table-cell>
          <table:table-cell table:style-name="ce3" office:value-type="float" office:value="53902">
            <text:p>53902</text:p>
          </table:table-cell>
          <table:table-cell table:style-name="ce3" office:value-type="string">
            <text:p>07/10/2022</text:p>
          </table:table-cell>
          <table:table-cell table:style-name="ce13" office:value-type="float" office:value="8034.37">
            <text:p>8.034,37</text:p>
          </table:table-cell>
          <table:table-cell table:number-columns-repeated="1016"/>
        </table:table-row>
        <table:table-row table:style-name="ro1">
          <table:table-cell table:style-name="ce3" office:value-type="float" office:value="717400">
            <text:p>7174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N.7 (PIA CA13.5C) - LAVORI REALIZZAZIONE PORTICCIOLO PER LA PICCOLA PESCA LOC. S'ELIA - PROGETTO REALIZZAZIONE MOLI FORANEI, DRAGAGGI E PROTEZIONI BANCHINALI Pagamento fattura n. 301/PA</text:p>
          </table:table-cell>
          <table:table-cell table:style-name="ce8" office:value-type="string">
            <text:p>ATI CONSORZIO NAZ COOP DI PRODUZIONE E LAVORO CIRO MENOTTI SCPA/PASCUCCI OPER PUBBLICHE SRL</text:p>
          </table:table-cell>
          <table:table-cell table:style-name="ce3" office:value-type="float" office:value="54014">
            <text:p>54014</text:p>
          </table:table-cell>
          <table:table-cell table:style-name="ce3" office:value-type="string">
            <text:p>11/10/2022</text:p>
          </table:table-cell>
          <table:table-cell table:style-name="ce13" office:value-type="float" office:value="225700">
            <text:p>225.7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(QUOTA PARTE) ONORARI SERVIZIO RELAZIONE GEOTECNICA E SISMICA, STUDIO COMPATIBILITA GEOLOGICO GEOTECNICO, PIANO INDAGINI E D.L. INDAGINI- PASSEGGIATA VIALE BUON CAMMINO <text:s/>Pagamento fattura n. FATTPA 6_22</text:p>
          </table:table-cell>
          <table:table-cell table:style-name="ce8" office:value-type="string">
            <text:p>Rtp: Dott. Andrea Serreli, Dott. Marco Muroni</text:p>
          </table:table-cell>
          <table:table-cell table:style-name="ce3" office:value-type="float" office:value="54028">
            <text:p>54028</text:p>
          </table:table-cell>
          <table:table-cell table:style-name="ce3" office:value-type="string">
            <text:p>11/10/2022</text:p>
          </table:table-cell>
          <table:table-cell table:style-name="ce13" office:value-type="float" office:value="9873.02">
            <text:p>9.873,02</text:p>
          </table:table-cell>
          <table:table-cell table:number-columns-repeated="1016"/>
        </table:table-row>
        <table:table-row table:style-name="ro1">
          <table:table-cell table:style-name="ce3" office:value-type="float" office:value="666166">
            <text:p>66616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N. 1 PER LAVORI DI RIFUNZIONALIZZAZIONE AREA S. PAOLO, CAGLIARI, FINALIZZATA ALLA REALIZZAZIONE PARCO URBANO ATTREZZATO SPORTIVO ED EDUCATIVO - DEMOLIZIONE E BONIFICA Pagamento fattura n. 19</text:p>
          </table:table-cell>
          <table:table-cell table:style-name="ce8" office:value-type="string">
            <text:p>LATTUCA VINCENZO</text:p>
          </table:table-cell>
          <table:table-cell table:style-name="ce3" office:value-type="float" office:value="54050">
            <text:p>54050</text:p>
          </table:table-cell>
          <table:table-cell table:style-name="ce3" office:value-type="string">
            <text:p>12/10/2022</text:p>
          </table:table-cell>
          <table:table-cell table:style-name="ce13" office:value-type="float" office:value="238455.37">
            <text:p>238.455,37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(QUOTA PARTE) ONORARI SERVIZIO RELAZIONE GEOTECNICA E SISMICA, STUDIO COMPATIBILITA GEOLOGICO GEOTECNICO, PIANO INDAGINI E D.L. INDAGINI- PASSEGGIATA VIALE BUON CAMMINO <text:s/>Pagamento fattura n. FATTPA 3_22</text:p>
          </table:table-cell>
          <table:table-cell table:style-name="ce8" office:value-type="string">
            <text:p>Rtp: Dott. Andrea Serreli, Dott. Marco Muroni</text:p>
          </table:table-cell>
          <table:table-cell table:style-name="ce3" office:value-type="float" office:value="54067">
            <text:p>54067</text:p>
          </table:table-cell>
          <table:table-cell table:style-name="ce3" office:value-type="string">
            <text:p>12/10/2022</text:p>
          </table:table-cell>
          <table:table-cell table:style-name="ce13" office:value-type="float" office:value="1097">
            <text:p>1.097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69">
            <text:p>55016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ERVIZIO PROGETTAZ FATTIBILITA' TECNICA/ECONOMICA,DEF./ES E CSP NEI LAVORI DI RIFACIMENTO,AMMODERNAMENTO,EFFICIENTAMENTO IMPIANTI PUBBLICA ILLUMINAZIONE DI V.LE BUON CAMMINO Pagamento fattura n. FATTPA 4_22</text:p>
          </table:table-cell>
          <table:table-cell table:style-name="ce8" office:value-type="string">
            <text:p>LOGGIA ANGELO</text:p>
          </table:table-cell>
          <table:table-cell table:style-name="ce3" office:value-type="float" office:value="54218">
            <text:p>54218</text:p>
          </table:table-cell>
          <table:table-cell table:style-name="ce3" office:value-type="string">
            <text:p>13/10/2022</text:p>
          </table:table-cell>
          <table:table-cell table:style-name="ce13" office:value-type="float" office:value="27896.72">
            <text:p>27.896,72</text:p>
          </table:table-cell>
          <table:table-cell table:number-columns-repeated="1016"/>
        </table:table-row>
        <table:table-row table:style-name="ro1">
          <table:table-cell table:style-name="ce3" office:value-type="float" office:value="550170">
            <text:p>55017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DO PER SERVIZIO SUPPORTO AL GRUPPO DI PROGETTAZIONE FTE, DEFINITIVA, ESECUTIVA CA 6.1.3.B. AMMODERNAMENTO ED EFFICIENTAMENTO DEGLI IMPIANTI DI ILLUMINAZIONE PUBBLICA DEL CENTRO STORICO Pagamento fattura n. 26/FE</text:p>
          </table:table-cell>
          <table:table-cell table:style-name="ce8" office:value-type="string">
            <text:p>ARESU GIUSEPPE</text:p>
          </table:table-cell>
          <table:table-cell table:style-name="ce3" office:value-type="float" office:value="54219">
            <text:p>54219</text:p>
          </table:table-cell>
          <table:table-cell table:style-name="ce3" office:value-type="string">
            <text:p>13/10/2022</text:p>
          </table:table-cell>
          <table:table-cell table:style-name="ce13" office:value-type="float" office:value="22835.86">
            <text:p>22.835,86</text:p>
          </table:table-cell>
          <table:table-cell table:number-columns-repeated="1016"/>
        </table:table-row>
        <table:table-row table:style-name="ro1">
          <table:table-cell table:style-name="ce3" office:value-type="float" office:value="550169">
            <text:p>55016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ERVIZIO PROGETTAZ FATTIBILITA' TECNICA/ECONOMICA,DEF./ES E CSP NEI LAVORI DI RIFACIMENTO,AMMODERNAMENTO,EFFICIENTAMENTO IMPIANTI PUBBLICA ILLUMINAZIONE DI V.LE BUON CAMMINO Pagamento fattura n. FATTPA 4_22</text:p>
          </table:table-cell>
          <table:table-cell table:style-name="ce8" office:value-type="string">
            <text:p>LOGGIA ANGELO</text:p>
          </table:table-cell>
          <table:table-cell table:style-name="ce3" office:value-type="float" office:value="54222">
            <text:p>54222</text:p>
          </table:table-cell>
          <table:table-cell table:style-name="ce3" office:value-type="string">
            <text:p>13/10/2022</text:p>
          </table:table-cell>
          <table:table-cell table:style-name="ce13" office:value-type="float" office:value="24970">
            <text:p>24.970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69">
            <text:p>55016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ERVIZIO PROGETTAZ FATTIBILITA' TECNICA/ECONOMICA,DEF./ES E CSP NEI LAVORI DI RIFACIMENTO,AMMODERNAMENTO,EFFICIENTAMENTO IMPIANTI PUBBLICA ILLUMINAZIONE DI V.LE BUON CAMMINO Pagamento fattura n. FATTPA 4_22</text:p>
          </table:table-cell>
          <table:table-cell table:style-name="ce8" office:value-type="string">
            <text:p>LOGGIA ANGELO</text:p>
          </table:table-cell>
          <table:table-cell table:style-name="ce3" office:value-type="float" office:value="54294">
            <text:p>54294</text:p>
          </table:table-cell>
          <table:table-cell table:style-name="ce3" office:value-type="string">
            <text:p>13/10/2022</text:p>
          </table:table-cell>
          <table:table-cell table:style-name="ce13" office:value-type="float" office:value="6.47">
            <text:p>6,47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ONORARIO PER SERVIZIO RILIEVO PLANOALTIMETRICO, ELABORAZIONE GRAFICI DI PROGETTO E SIMULAZIONE FOTOGRAFICHE - RIQUALIFICAZIONE AMBIENTALE PAESAGGISTICA V.LE BUONCAMMINO Pagamento fattura n. 47_PA</text:p>
          </table:table-cell>
          <table:table-cell table:style-name="ce8" office:value-type="string">
            <text:p>SUD OVEST ENGINEERING SRL</text:p>
          </table:table-cell>
          <table:table-cell table:style-name="ce3" office:value-type="float" office:value="54321">
            <text:p>54321</text:p>
          </table:table-cell>
          <table:table-cell table:style-name="ce3" office:value-type="string">
            <text:p>13/10/2022</text:p>
          </table:table-cell>
          <table:table-cell table:style-name="ce13" office:value-type="float" office:value="26551.04">
            <text:p>26.551,04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ONORARIO PER IL SERVIZIO DI VERIFICA PREVENTIVA INTERESSE ARCHEOLOGICO E RADAZIONE RELAZIONE ARCHEOLOGICA DEFINITIVA -RIQUALIFICAZIONE AMBIENTALE PAESAGGISTICA PASSEGGIATA V.LE BUONCAMMINO Pagamento fattura n. FPA 2/22</text:p>
          </table:table-cell>
          <table:table-cell table:style-name="ce8" office:value-type="string">
            <text:p>SANNA ELISABETTA</text:p>
          </table:table-cell>
          <table:table-cell table:style-name="ce3" office:value-type="float" office:value="54327">
            <text:p>54327</text:p>
          </table:table-cell>
          <table:table-cell table:style-name="ce3" office:value-type="string">
            <text:p>14/10/2022</text:p>
          </table:table-cell>
          <table:table-cell table:style-name="ce13" office:value-type="float" office:value="2111.44">
            <text:p>2.111,44</text:p>
          </table:table-cell>
          <table:table-cell table:number-columns-repeated="1016"/>
        </table:table-row>
        <table:table-row table:style-name="ro1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. ACCONTO 80% STUDIO TRASPORTISTICO E PROG. FATT. TECNICA ECONOMICA - PATTO SVILUPPO CITTA' METROPOLITANA CAGLIARI, CENTRO INTERMODALE E RIQUALIFICAZIONE P.ZZA MATEOTTI E FASCIA CENTRALE V. ROMA Pagamento fattura n. 162/SP</text:p>
          </table:table-cell>
          <table:table-cell table:style-name="ce8" office:value-type="string">
            <text:p>Rtp: Mate soc. coop., SDA Stefano Boeri arch., Studiosilva srl, <text:s/>STP srl, Mobilitychain srl, Arch. Murgia D. Massimiliano</text:p>
          </table:table-cell>
          <table:table-cell table:style-name="ce3" office:value-type="float" office:value="54352">
            <text:p>54352</text:p>
          </table:table-cell>
          <table:table-cell table:style-name="ce3" office:value-type="string">
            <text:p>17/10/2022</text:p>
          </table:table-cell>
          <table:table-cell table:style-name="ce13" office:value-type="float" office:value="95887.05">
            <text:p>95.887,05</text:p>
          </table:table-cell>
          <table:table-cell table:number-columns-repeated="1016"/>
        </table:table-row>
        <table:table-row table:style-name="ro1">
          <table:table-cell table:style-name="ce3" office:value-type="float" office:value="652250">
            <text:p>6522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EROGAZIONE CONTRIBUTO L.R.48/2018 LAVORI MANUTENZIONE STRAORDINARIA-PRATICA RIQ_IMM_5866-IMMOBILE VIA DEI GRIMALDI N.5-F.B/6-MAPP.3831-SUB. 2 </text:p>
          </table:table-cell>
          <table:table-cell table:style-name="ce8" office:value-type="string">
            <text:p>PRIVACY</text:p>
          </table:table-cell>
          <table:table-cell table:style-name="ce3" office:value-type="float" office:value="54361">
            <text:p>54361</text:p>
          </table:table-cell>
          <table:table-cell table:style-name="ce3" office:value-type="string">
            <text:p>17/10/2022</text:p>
          </table:table-cell>
          <table:table-cell table:style-name="ce13" office:value-type="float" office:value="36000">
            <text:p>36.000,00</text:p>
          </table:table-cell>
          <table:table-cell table:number-columns-repeated="1016"/>
        </table:table-row>
        <table:table-row table:style-name="ro1">
          <table:table-cell table:style-name="ce3" office:value-type="float" office:value="704902">
            <text:p>70490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79 DEL 11/10/2022 PER LIQUIDAZIONE III SAL DEI LAVORI [PERIZIA] DI REALIZZAZIONE DI 350 LOCULI E 96 NICCHIE NEL CIMITERO DI S. MICHELE. ANNO 2021 Pagamento fattura n. 179</text:p>
          </table:table-cell>
          <table:table-cell table:style-name="ce8" office:value-type="string">
            <text:p>S.I.CAL. SRLS</text:p>
          </table:table-cell>
          <table:table-cell table:style-name="ce3" office:value-type="float" office:value="54531">
            <text:p>54531</text:p>
          </table:table-cell>
          <table:table-cell table:style-name="ce3" office:value-type="string">
            <text:p>18/10/2022</text:p>
          </table:table-cell>
          <table:table-cell table:style-name="ce13" office:value-type="float" office:value="101860">
            <text:p>101.860,00</text:p>
          </table:table-cell>
          <table:table-cell table:number-columns-repeated="1016"/>
        </table:table-row>
        <table:table-row table:style-name="ro1">
          <table:table-cell table:style-name="ce3" office:value-type="float" office:value="545656">
            <text:p>54565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2' SAL RELATIVO AI LAVORI DI MANUTENZIONE STRAORDINARIA COMPLESSO SPORTIVO DI TERRAMAINI - Pagamento fattura n. 198/E</text:p>
          </table:table-cell>
          <table:table-cell table:style-name="ce8" office:value-type="string">
            <text:p>PISANO BRUNO COSTRUZIONI SRL</text:p>
          </table:table-cell>
          <table:table-cell table:style-name="ce3" office:value-type="float" office:value="54633">
            <text:p>54633</text:p>
          </table:table-cell>
          <table:table-cell table:style-name="ce3" office:value-type="string">
            <text:p>18/10/2022</text:p>
          </table:table-cell>
          <table:table-cell table:style-name="ce13" office:value-type="float" office:value="197461.12">
            <text:p>197.461,12</text:p>
          </table:table-cell>
          <table:table-cell table:number-columns-repeated="1016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CREDITO RESIDUO (AL NETTO RIMBORSO SPESE PUBBLICITA LEGALE BANDI E ESITI GARA ) - LAVORI MANUTENZIONE STRAORDINARIA EDIFICI SCOLASTICI COMUNALI -ANNO 2020 - LOTTO B Pagamento fattura n. 28</text:p>
          </table:table-cell>
          <table:table-cell table:style-name="ce8" office:value-type="string">
            <text:p>O.ME.R. S.R.L.</text:p>
          </table:table-cell>
          <table:table-cell table:style-name="ce3" office:value-type="float" office:value="54693">
            <text:p>54693</text:p>
          </table:table-cell>
          <table:table-cell table:style-name="ce3" office:value-type="string">
            <text:p>18/10/2022</text:p>
          </table:table-cell>
          <table:table-cell table:style-name="ce13" office:value-type="float" office:value="10643.83">
            <text:p>10.643,83</text:p>
          </table:table-cell>
          <table:table-cell table:number-columns-repeated="1016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CREDITO RESIDUO (PARTE COMPENSATA CON REV.LE 21343/22 PER RIMBORSO SPESE PUBBLICITA LEGALE )-LAVORI MANUTENZIONE STRAORDINARIA EDIFICI SCOLASTICI COMUNALI -ANNO 2020-LOTTO B Pagamento fattura n. 28</text:p>
          </table:table-cell>
          <table:table-cell table:style-name="ce8" office:value-type="string">
            <text:p>O.ME.R. S.R.L.</text:p>
          </table:table-cell>
          <table:table-cell table:style-name="ce3" office:value-type="float" office:value="54694">
            <text:p>54694</text:p>
          </table:table-cell>
          <table:table-cell table:style-name="ce3" office:value-type="string">
            <text:p>18/10/2022</text:p>
          </table:table-cell>
          <table:table-cell table:style-name="ce13" office:value-type="float" office:value="2596.78">
            <text:p>2.596,78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DI COMPETENZA DEL COMUNE DI CAGLIARI RELATIVE AI LAVORI DI MANUTENZIONE STRAORDINARIA - NUOVE CONDOTTE IDRICHE - </text:p>
          </table:table-cell>
          <table:table-cell table:style-name="ce8" office:value-type="string">
            <text:p>CONDOMINIO VIA GIANTURCO 17 CAGLIARI</text:p>
          </table:table-cell>
          <table:table-cell table:style-name="ce3" office:value-type="float" office:value="54696">
            <text:p>54696</text:p>
          </table:table-cell>
          <table:table-cell table:style-name="ce3" office:value-type="string">
            <text:p>18/10/2022</text:p>
          </table:table-cell>
          <table:table-cell table:style-name="ce13" office:value-type="float" office:value="102.56">
            <text:p>102,56</text:p>
          </table:table-cell>
          <table:table-cell table:number-columns-repeated="1016"/>
        </table:table-row>
        <table:table-row table:style-name="ro1">
          <table:table-cell table:style-name="ce3" office:value-type="float" office:value="551220">
            <text:p>5512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2° SAL RELATIVO AI LAVORI DI MANUTENZIONE STRAORDINARIA EDIFICI SCOLASTICI ANNO 2022 Pagamento fattura n. 76</text:p>
          </table:table-cell>
          <table:table-cell table:style-name="ce8" office:value-type="string">
            <text:p>CO.M.IN SRL</text:p>
          </table:table-cell>
          <table:table-cell table:style-name="ce3" office:value-type="float" office:value="54750">
            <text:p>54750</text:p>
          </table:table-cell>
          <table:table-cell table:style-name="ce3" office:value-type="string">
            <text:p>19/10/2022</text:p>
          </table:table-cell>
          <table:table-cell table:style-name="ce13" office:value-type="float" office:value="120538.16">
            <text:p>120.538,16</text:p>
          </table:table-cell>
          <table:table-cell table:number-columns-repeated="1016"/>
        </table:table-row>
        <table:table-row table:style-name="ro1">
          <table:table-cell table:style-name="ce3" office:value-type="float" office:value="702621">
            <text:p>70262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DO FORNITURA E POSA IN OPERA TARGHETTE IN GRES PORCELLANATO E IN ALLUMINIO A MURO E SU PALI DI SOSTEGNO Pagamento fattura n. FATTPA 32_22</text:p>
          </table:table-cell>
          <table:table-cell table:style-name="ce8" office:value-type="string">
            <text:p>SE.LA.S. SEGNALETICA LAVORI STRADALI S.R.L.</text:p>
          </table:table-cell>
          <table:table-cell table:style-name="ce3" office:value-type="float" office:value="54759">
            <text:p>54759</text:p>
          </table:table-cell>
          <table:table-cell table:style-name="ce3" office:value-type="string">
            <text:p>19/10/2022</text:p>
          </table:table-cell>
          <table:table-cell table:style-name="ce13" office:value-type="float" office:value="3753.29">
            <text:p>3.753,29</text:p>
          </table:table-cell>
          <table:table-cell table:number-columns-repeated="1016"/>
        </table:table-row>
        <table:table-row table:style-name="ro1">
          <table:table-cell table:style-name="ce3" office:value-type="float" office:value="637020">
            <text:p>6370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14 LAVORI DI MANUTENZIONE STRAORDINARIA - GESTIONE INTEGRATA RETE VIARIA COMUNALE E LAVORI MESSA IN SICUREZZA GLOBALE INFRASTRUTTURE STRADALI <text:s/>Pagamento fatture nn. 618/40, 670/40, 671/40</text:p>
          </table:table-cell>
          <table:table-cell table:style-name="ce8" office:value-type="string">
            <text:p>AVR S.P.A.</text:p>
          </table:table-cell>
          <table:table-cell table:style-name="ce3" office:value-type="float" office:value="54781">
            <text:p>54781</text:p>
          </table:table-cell>
          <table:table-cell table:style-name="ce3" office:value-type="string">
            <text:p>20/10/2022</text:p>
          </table:table-cell>
          <table:table-cell table:style-name="ce13" office:value-type="float" office:value="170080">
            <text:p>170.080,00</text:p>
          </table:table-cell>
          <table:table-cell table:number-columns-repeated="1016"/>
        </table:table-row>
        <table:table-row table:style-name="ro1">
          <table:table-cell table:style-name="ce3" office:value-type="float" office:value="637020">
            <text:p>6370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14 LAVORI DI MANUTENZIONE STRAORDINARIA - GESTIONE INTEGRATA RETE VIARIA COMUNALE E LAVORI MESSA IN SICUREZZA GLOBALE INFRASTRUTTURE STRADALI <text:s/>Pagamento fattura n. 671/40</text:p>
          </table:table-cell>
          <table:table-cell table:style-name="ce8" office:value-type="string">
            <text:p>AVR S.P.A.</text:p>
          </table:table-cell>
          <table:table-cell table:style-name="ce3" office:value-type="float" office:value="54822">
            <text:p>54822</text:p>
          </table:table-cell>
          <table:table-cell table:style-name="ce3" office:value-type="string">
            <text:p>20/10/2022</text:p>
          </table:table-cell>
          <table:table-cell table:style-name="ce13" office:value-type="float" office:value="123137.15">
            <text:p>123.137,15</text:p>
          </table:table-cell>
          <table:table-cell table:number-columns-repeated="1016"/>
        </table:table-row>
        <table:table-row table:style-name="ro1">
          <table:table-cell table:style-name="ce3" office:value-type="float" office:value="634272">
            <text:p>6342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14 LAVORI DI MANUTENZIONE STRAORDINARIA - GESTIONE INTEGRATA RETE VIARIA COMUNALE E LAVORI MESSA IN SICUREZZA GLOBALE INFRASTRUTTURE STRADALI <text:s/>Pagamento fattura n. 671/40</text:p>
          </table:table-cell>
          <table:table-cell table:style-name="ce8" office:value-type="string">
            <text:p>AVR S.P.A.</text:p>
          </table:table-cell>
          <table:table-cell table:style-name="ce3" office:value-type="float" office:value="54823">
            <text:p>54823</text:p>
          </table:table-cell>
          <table:table-cell table:style-name="ce3" office:value-type="string">
            <text:p>20/10/2022</text:p>
          </table:table-cell>
          <table:table-cell table:style-name="ce13" office:value-type="float" office:value="120961.98">
            <text:p>120.961,98</text:p>
          </table:table-cell>
          <table:table-cell table:number-columns-repeated="1016"/>
        </table:table-row>
        <table:table-row table:style-name="ro1">
          <table:table-cell table:style-name="ce3" office:value-type="float" office:value="634272">
            <text:p>6342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14 LAVORI DI MANUTENZIONE STRAORDINARIA - GESTIONE INTEGRATA RETE VIARIA COMUNALE E LAVORI MESSA IN SICUREZZA GLOBALE INFRASTRUTTURE STRADALI <text:s/>Pagamento fattura n. 671/40</text:p>
          </table:table-cell>
          <table:table-cell table:style-name="ce8" office:value-type="string">
            <text:p>AVR S.P.A.</text:p>
          </table:table-cell>
          <table:table-cell table:style-name="ce3" office:value-type="float" office:value="54824">
            <text:p>54824</text:p>
          </table:table-cell>
          <table:table-cell table:style-name="ce3" office:value-type="string">
            <text:p>20/10/2022</text:p>
          </table:table-cell>
          <table:table-cell table:style-name="ce13" office:value-type="float" office:value="48480.76">
            <text:p>48.480,76</text:p>
          </table:table-cell>
          <table:table-cell table:number-columns-repeated="1016"/>
        </table:table-row>
        <table:table-row table:style-name="ro1">
          <table:table-cell table:style-name="ce3" office:value-type="float" office:value="542000">
            <text:p>5420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ER INDAGINI DIAGNOSTICHE E VERIFICA STRUTTURA - INTERVENTO DI RISANAMENTO CONSERVATIVO E DI ADEGUAMENTO SCUOLA PRIMARIA VIA STOCCOLMA Pagamento fattura n. FATTPA 14_22</text:p>
          </table:table-cell>
          <table:table-cell table:style-name="ce8" office:value-type="string">
            <text:p>LEDDA ALBERTO</text:p>
          </table:table-cell>
          <table:table-cell table:style-name="ce3" office:value-type="float" office:value="54830">
            <text:p>54830</text:p>
          </table:table-cell>
          <table:table-cell table:style-name="ce3" office:value-type="string">
            <text:p>20/10/2022</text:p>
          </table:table-cell>
          <table:table-cell table:style-name="ce13" office:value-type="float" office:value="34614.58">
            <text:p>34.614,58</text:p>
          </table:table-cell>
          <table:table-cell table:number-columns-repeated="1016"/>
        </table:table-row>
        <table:table-row table:style-name="ro1">
          <table:table-cell table:style-name="ce3" office:value-type="float" office:value="672241">
            <text:p>67224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ER SERVIZIO INSTALLAZIONE DI UN NUOVO CONTATORE PER CONNESSIONE FORNITURA PER ALTRI USI IN BASSA TENSIONE - LAVORI DI REALIZZAZIONE ECOCENTRO SAN PAOLO Pagamento fattura n. 0000922900007528</text:p>
          </table:table-cell>
          <table:table-cell table:style-name="ce8" office:value-type="string">
            <text:p>E-DISTRIBUZIONE SPA</text:p>
          </table:table-cell>
          <table:table-cell table:style-name="ce3" office:value-type="float" office:value="54833">
            <text:p>54833</text:p>
          </table:table-cell>
          <table:table-cell table:style-name="ce3" office:value-type="string">
            <text:p>20/10/2022</text:p>
          </table:table-cell>
          <table:table-cell table:style-name="ce13" office:value-type="float" office:value="2437.45">
            <text:p>2.437,45</text:p>
          </table:table-cell>
          <table:table-cell table:number-columns-repeated="1016"/>
        </table:table-row>
        <table:table-row table:style-name="ro1">
          <table:table-cell table:style-name="ce3" office:value-type="float" office:value="652250">
            <text:p>6522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EROGAZIONE CONTRIBUTO L.R. 48/2018 LAVORI MANUTENZIONE STRAORDINARIA - PRATICA RIQ_IMM_8015 - VIA MACHIAVELLI 109 </text:p>
          </table:table-cell>
          <table:table-cell table:style-name="ce8" office:value-type="string">
            <text:p>COND. VIA MACHIAVELLI 109</text:p>
          </table:table-cell>
          <table:table-cell table:style-name="ce3" office:value-type="float" office:value="54937">
            <text:p>54937</text:p>
          </table:table-cell>
          <table:table-cell table:style-name="ce3" office:value-type="string">
            <text:p>20/10/2022</text:p>
          </table:table-cell>
          <table:table-cell table:style-name="ce13"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44929">
            <text:p>54492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NCARICO PER LA DIREZIONE DI ESECUZIONE DEL CONTRATTO PER LE INDAGINI STRUTTURALI - RECUPERO EX SCUOLA ELEMENTARE EMILIO LUSSU, VIA MONSIGNOR PIOVELLA <text:s/>- OPERAZIONE CA 4.1.1.B <text:s/>Pagamento fattura n. 1/45</text:p>
          </table:table-cell>
          <table:table-cell table:style-name="ce8" office:value-type="string">
            <text:p>VINCIS ANTONIO</text:p>
          </table:table-cell>
          <table:table-cell table:style-name="ce3" office:value-type="float" office:value="54938">
            <text:p>54938</text:p>
          </table:table-cell>
          <table:table-cell table:style-name="ce3" office:value-type="string">
            <text:p>20/10/2022</text:p>
          </table:table-cell>
          <table:table-cell table:style-name="ce13" office:value-type="float" office:value="7018.71">
            <text:p>7.018,71</text:p>
          </table:table-cell>
          <table:table-cell table:number-columns-repeated="1016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<text:s/>RIMBORSO ONERI DI CUI AL D.P.R. N. 380/2001 PER ARCHIVIAZIONE PRATICA EDILIZIA N.21796.10 E N.21796.11- QUOTA 1/3 <text:s text:c="2"/></text:p>
          </table:table-cell>
          <table:table-cell table:style-name="ce8" office:value-type="string">
            <text:p>PRIVACY</text:p>
          </table:table-cell>
          <table:table-cell table:style-name="ce3" office:value-type="float" office:value="54948">
            <text:p>54948</text:p>
          </table:table-cell>
          <table:table-cell table:style-name="ce3" office:value-type="string">
            <text:p>20/10/2022</text:p>
          </table:table-cell>
          <table:table-cell table:style-name="ce13" office:value-type="float" office:value="1720.26">
            <text:p>1.720,26</text:p>
          </table:table-cell>
          <table:table-cell table:number-columns-repeated="1016"/>
        </table:table-row>
        <table:table-row table:style-name="ro1">
          <table:table-cell table:style-name="ce3" office:value-type="float" office:value="535994">
            <text:p>53599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CREDITO RESIDUO LAVORI DI MANUTENZIONE STRAORDINARIA IMPIANTI ELEVATORI COME DA APPROVAZIONE CONTO FINALE RIF. DD 5563/2022 - CONTRATTO ATTUATIVO DI ACCORDO QUADRO Pagamento fattura n. 10 -52</text:p>
          </table:table-cell>
          <table:table-cell table:style-name="ce8" office:value-type="string">
            <text:p>GRIEC.A.M.</text:p>
          </table:table-cell>
          <table:table-cell table:style-name="ce3" office:value-type="float" office:value="55106">
            <text:p>55106</text:p>
          </table:table-cell>
          <table:table-cell table:style-name="ce3" office:value-type="string">
            <text:p>21/10/2022</text:p>
          </table:table-cell>
          <table:table-cell table:style-name="ce13" office:value-type="float" office:value="24452.53">
            <text:p>24.452,53</text:p>
          </table:table-cell>
          <table:table-cell table:number-columns-repeated="1016"/>
        </table:table-row>
        <table:table-row table:style-name="ro1">
          <table:table-cell table:style-name="ce3" office:value-type="float" office:value="652346">
            <text:p>65234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380/2001 <text:s/>- ISTANZA PROT. N. 303784/2022 </text:p>
          </table:table-cell>
          <table:table-cell table:style-name="ce8" office:value-type="string">
            <text:p>COOPERATIVA <text:s/>CENTO - Soc. <text:s/>Coop. a.r.l. -</text:p>
          </table:table-cell>
          <table:table-cell table:style-name="ce3" office:value-type="float" office:value="55108">
            <text:p>55108</text:p>
          </table:table-cell>
          <table:table-cell table:style-name="ce3" office:value-type="string">
            <text:p>21/10/2022</text:p>
          </table:table-cell>
          <table:table-cell table:style-name="ce13" office:value-type="float" office:value="3834.54">
            <text:p>3.834,54</text:p>
          </table:table-cell>
          <table:table-cell table:number-columns-repeated="1016"/>
        </table:table-row>
        <table:table-row table:style-name="ro1">
          <table:table-cell table:style-name="ce3" office:value-type="float" office:value="550169">
            <text:p>55016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57008291886 GARA N. 8677886 II QUADR. 2022 - <text:s/>React-EU. Codice progetto CA 6.1.3.a. Ammodernamento efficientamento impianti di illuminazione pubblica v.le Buon Cammino e Aree Limitrofe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5138">
            <text:p>55138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3" office:value-type="float" office:value="669218">
            <text:p>66921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4° SAL (PARTE) -LAVORI DI DEMOLIZIONE DEI CAPANNONI DELLA STAZIONE COMUNALE DI TRAVASO IN LOCALITÀ SAN LORENZO. <text:s/>Pagamento fattura n. 129/FE</text:p>
          </table:table-cell>
          <table:table-cell table:style-name="ce8" office:value-type="string">
            <text:p>DEMOLSCAVI SAS</text:p>
          </table:table-cell>
          <table:table-cell table:style-name="ce3" office:value-type="float" office:value="56201">
            <text:p>56201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95191.8">
            <text:p>95.191,80</text:p>
          </table:table-cell>
          <table:table-cell table:number-columns-repeated="1016"/>
        </table:table-row>
        <table:table-row table:style-name="ro1">
          <table:table-cell table:style-name="ce3" office:value-type="float" office:value="550170">
            <text:p>55017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57008291886 GARA N. 8678171 II QUADR. 2022 -REACT EU- CODICE PROGETTO CA 6.1.3.b -AMMODERNAMENTO EFFICIENTAEMENTO IMPIANTI ILL. PUBB. CENTRO STORICO-CASTELLO, VILLANOVA, STAMPACE, MARINA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202">
            <text:p>56202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68">
            <text:p>55016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01030657008291886-GARA 8678204-II QUADRIMESTRE 2022-PON METRO-REACT EU-COD PROGETTO CA6.1.3.C-AMMODERNAMENTO E EFFICIENTAM IMPIANTI ILLUMINAZIONE PUBBLICA MONTE URPINU, BONARIA, GENNERUXI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203">
            <text:p>56203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4° SAL (PARTE) -LAVORI DI DEMOLIZIONE DEI CAPANNONI DELLA STAZIONE COMUNALE DI TRAVASO IN LOCALITÀ SAN LORENZO. <text:s/>Pagamento fattura n. 129/FE</text:p>
          </table:table-cell>
          <table:table-cell table:style-name="ce8" office:value-type="string">
            <text:p>DEMOLSCAVI SAS</text:p>
          </table:table-cell>
          <table:table-cell table:style-name="ce3" office:value-type="float" office:value="56205">
            <text:p>56205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80034">
            <text:p>80.034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57008291886 - COD. GARA N. 8678045 - 2° QUADR. 2022 - PON METRO ASSE 6 - RIQUALIFICAZIONE DELLA PASSEGGIATA SUL VIALE BUONCAMMINO - CODICE PROGETTO CA 6.1.2.b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206">
            <text:p>56206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4° SAL (PARTE) -LAVORI DI DEMOLIZIONE DEI CAPANNONI DELLA STAZIONE COMUNALE DI TRAVASO IN LOCALITÀ SAN LORENZO. <text:s/>Pagamento fattura n. 129/FE</text:p>
          </table:table-cell>
          <table:table-cell table:style-name="ce8" office:value-type="string">
            <text:p>DEMOLSCAVI SAS</text:p>
          </table:table-cell>
          <table:table-cell table:style-name="ce3" office:value-type="float" office:value="56210">
            <text:p>56210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48952.89">
            <text:p>48.952,89</text:p>
          </table:table-cell>
          <table:table-cell table:number-columns-repeated="1016"/>
        </table:table-row>
        <table:table-row table:style-name="ro1">
          <table:table-cell table:style-name="ce3" office:value-type="float" office:value="702621">
            <text:p>70262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FORNITURA E POSA IN OPERA DI TARGHE IN GRES PORCELLANATO E ALLUMINIO PER NUMERI CIVICI <text:s text:c="2"/>Pagamento fattura n. 634</text:p>
          </table:table-cell>
          <table:table-cell table:style-name="ce8" office:value-type="string">
            <text:p>LA SEGNALETICA S.N.C.</text:p>
          </table:table-cell>
          <table:table-cell table:style-name="ce3" office:value-type="float" office:value="56213">
            <text:p>56213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14335.76">
            <text:p>14.335,76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4° SAL (PARTE) -LAVORI DI DEMOLIZIONE DEI CAPANNONI DELLA STAZIONE COMUNALE DI TRAVASO IN LOCALITÀ SAN LORENZO. <text:s/>Pagamento fattura n. 129/FE</text:p>
          </table:table-cell>
          <table:table-cell table:style-name="ce8" office:value-type="string">
            <text:p>DEMOLSCAVI SAS</text:p>
          </table:table-cell>
          <table:table-cell table:style-name="ce3" office:value-type="float" office:value="56215">
            <text:p>56215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50809.31">
            <text:p>50.809,31</text:p>
          </table:table-cell>
          <table:table-cell table:number-columns-repeated="1016"/>
        </table:table-row>
        <table:table-row table:style-name="ro1">
          <table:table-cell table:style-name="ce3" office:value-type="float" office:value="702621">
            <text:p>70262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FORNITURA E POSA IN OPERA DI TARGHE IN GRES PORCELLANATO E ALLUMINIO PER NUMERI CIVICI <text:s text:c="2"/>Pagamento fattura n. 634</text:p>
          </table:table-cell>
          <table:table-cell table:style-name="ce8" office:value-type="string">
            <text:p>LA SEGNALETICA S.N.C.</text:p>
          </table:table-cell>
          <table:table-cell table:style-name="ce3" office:value-type="float" office:value="56216">
            <text:p>56216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4714.39">
            <text:p>4.714,39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INDENNITA' DI ESPROPRIAZIONE II LOTTO ESECUTIVO. OPERE DI URBANIZZAZIONE BARRACCA MANNA Pagamento fattura n. 3</text:p>
          </table:table-cell>
          <table:table-cell table:style-name="ce8" office:value-type="string">
            <text:p>FIMA SRL</text:p>
          </table:table-cell>
          <table:table-cell table:style-name="ce3" office:value-type="float" office:value="56222">
            <text:p>56222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1795.37">
            <text:p>1.795,37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INDENNITA' DI ESPROPRIAZIONE II LOTTO ESECUTIVO. OPERE DI URBANIZZAZIONE BARRACCA MANNA Pagamento fattura n. 65</text:p>
          </table:table-cell>
          <table:table-cell table:style-name="ce8" office:value-type="string">
            <text:p>IMMOBILIARE DEPAU COSTRUZIONI [I.DE.CO]</text:p>
          </table:table-cell>
          <table:table-cell table:style-name="ce3" office:value-type="float" office:value="56223">
            <text:p>56223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1598.34">
            <text:p>1.598,34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INDENNITA' DI ESPROPRIAZIONE II LOTTO ESECUTIVO. OPERE DI URBANIZZAZIONE BARRACCA MANNA Pagamento fattura n. 64</text:p>
          </table:table-cell>
          <table:table-cell table:style-name="ce8" office:value-type="string">
            <text:p>IMMOBILIARE DEPAU COSTRUZIONI [I.DE.CO]</text:p>
          </table:table-cell>
          <table:table-cell table:style-name="ce3" office:value-type="float" office:value="56224">
            <text:p>56224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294.62">
            <text:p>294,62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INDENNITA' DI ESPROPRIAZIONE II LOTTO ESECUTIVO. OPERE DI URBANIZZAZIONE BARRACCA MANNA (pagamento a favore ADER per pignoramento ex art. 48bis DPR 602/73) Pagamento fattura n. 3</text:p>
          </table:table-cell>
          <table:table-cell table:style-name="ce8" office:value-type="string">
            <text:p>FIMA SRL</text:p>
          </table:table-cell>
          <table:table-cell table:style-name="ce3" office:value-type="float" office:value="56226">
            <text:p>56226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8160.75">
            <text:p>8.160,75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INDENNITA' DI ESPROPRIAZIONE II LOTTO ESECUTIVO. OPERE DI URBANIZZAZIONE BARRACCA MANNA (pagamento a favore ADER per pignoramento ex art. 48bis DPR 602/73) Pagamento fattura n. 65</text:p>
          </table:table-cell>
          <table:table-cell table:style-name="ce8" office:value-type="string">
            <text:p>IMMOBILIARE DEPAU COSTRUZIONI [I.DE.CO]</text:p>
          </table:table-cell>
          <table:table-cell table:style-name="ce3" office:value-type="float" office:value="56227">
            <text:p>56227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7265.16">
            <text:p>7.265,16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INDENNITA' DI ESPROPRIAZIONE II LOTTO ESECUTIVO. OPERE DI URBANIZZAZIONE BARRACCA MANNA (pagamento a favore ADER per pignoramento ex art. 48bis DPR 602/73) Pagamento fattura n. 64</text:p>
          </table:table-cell>
          <table:table-cell table:style-name="ce8" office:value-type="string">
            <text:p>IMMOBILIARE DEPAU COSTRUZIONI [I.DE.CO]</text:p>
          </table:table-cell>
          <table:table-cell table:style-name="ce3" office:value-type="float" office:value="56228">
            <text:p>56228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1339.2">
            <text:p>1.339,20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ONORARIO AL 37,8% DEI SERVIZI TECNICI DI <text:s text:c="2"/>D.L. <text:s/>E C.S.E. NEI LAVORI DI DEMOLIZIONE DEI CAPANNONI DELLA STAZIONE COMUNALE DI TRAVASO <text:s/>IN LOCALITA' S. LORENZO Pagamento fattura n. 3/PA</text:p>
          </table:table-cell>
          <table:table-cell table:style-name="ce8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56233">
            <text:p>56233</text:p>
          </table:table-cell>
          <table:table-cell table:style-name="ce3" office:value-type="string">
            <text:p>24/10/2022</text:p>
          </table:table-cell>
          <table:table-cell table:style-name="ce13" office:value-type="float" office:value="6602.03">
            <text:p>6.602,03</text:p>
          </table:table-cell>
          <table:table-cell table:number-columns-repeated="1016"/>
        </table:table-row>
        <table:table-row table:style-name="ro1">
          <table:table-cell table:style-name="ce3" office:value-type="float" office:value="545223">
            <text:p>54522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ATT N. FATTPA 3_22 DEL 30.06.2022 - 4° ACCONTO ONORARI PROFESSIONALI PER INCARICO DIRETTORE OPERATIVO UFFICIO DIR. LAVORI SINO AL 7° SAL LAVORI PERIZIA BASTIONE SAN REMY E SANTA CATERINA Pagamento fattura n. FATTPA 3_22</text:p>
          </table:table-cell>
          <table:table-cell table:style-name="ce8" office:value-type="string">
            <text:p>CORPINO SIMONA</text:p>
          </table:table-cell>
          <table:table-cell table:style-name="ce3" office:value-type="float" office:value="56246">
            <text:p>56246</text:p>
          </table:table-cell>
          <table:table-cell table:style-name="ce3" office:value-type="string">
            <text:p>25/10/2022</text:p>
          </table:table-cell>
          <table:table-cell table:style-name="ce13" office:value-type="float" office:value="8091.12">
            <text:p>8.091,12</text:p>
          </table:table-cell>
          <table:table-cell table:number-columns-repeated="1016"/>
        </table:table-row>
        <table:table-row table:style-name="ro1">
          <table:table-cell table:style-name="ce3" office:value-type="float" office:value="599732">
            <text:p>59973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CREDITO RESIDUO RELATIVO AI LAVORI <text:s text:c="2"/>RISANAMENTO E ADEGUAMENTO NORMATIVO DELLE SCUOLE DELLINFANZIA, PRIMARIE E SECONDARIE DI PRIMO GRADO <text:s/>Pagamento fattura n. 8</text:p>
          </table:table-cell>
          <table:table-cell table:style-name="ce8" office:value-type="string">
            <text:p>Francesco Zicchittu Srl</text:p>
          </table:table-cell>
          <table:table-cell table:style-name="ce3" office:value-type="float" office:value="56249">
            <text:p>56249</text:p>
          </table:table-cell>
          <table:table-cell table:style-name="ce3" office:value-type="string">
            <text:p>25/10/2022</text:p>
          </table:table-cell>
          <table:table-cell table:style-name="ce13" office:value-type="float" office:value="942.85">
            <text:p>942,85</text:p>
          </table:table-cell>
          <table:table-cell table:number-columns-repeated="1016"/>
        </table:table-row>
        <table:table-row table:style-name="ro1">
          <table:table-cell table:style-name="ce3" office:value-type="float" office:value="672241">
            <text:p>67224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4° SAL QUOTA PARTE PER I <text:s/>LAVORI DI REALIZZAZIONE DI UN ECOCENTRO <text:s/>IN VIA SAN PAOLO - Pagamento fattura n. FATTPA 1_22</text:p>
          </table:table-cell>
          <table:table-cell table:style-name="ce8" office:value-type="string">
            <text:p>C&amp;P SRL</text:p>
          </table:table-cell>
          <table:table-cell table:style-name="ce3" office:value-type="float" office:value="56258">
            <text:p>56258</text:p>
          </table:table-cell>
          <table:table-cell table:style-name="ce3" office:value-type="string">
            <text:p>25/10/2022</text:p>
          </table:table-cell>
          <table:table-cell table:style-name="ce13" office:value-type="float" office:value="65466.36">
            <text:p>65.466,36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DI COMPETENZA DEL COMUNE DI CAGLIARI - LAVORI MANUTENZIONE STRAORDINARIA IMPIANTO CITOFONICO - <text:s/>ERP, CONDOMINIO VIA CASTELLI N.23 </text:p>
          </table:table-cell>
          <table:table-cell table:style-name="ce8" office:value-type="string">
            <text:p>CONDOMINIO VIA CASTELLI, N. 23</text:p>
          </table:table-cell>
          <table:table-cell table:style-name="ce3" office:value-type="float" office:value="56306">
            <text:p>56306</text:p>
          </table:table-cell>
          <table:table-cell table:style-name="ce3" office:value-type="string">
            <text:p>25/10/2022</text:p>
          </table:table-cell>
          <table:table-cell table:style-name="ce13" office:value-type="float" office:value="3740">
            <text:p>3.740,00</text:p>
          </table:table-cell>
          <table:table-cell table:number-columns-repeated="1016"/>
        </table:table-row>
        <table:table-row table:style-name="ro1">
          <table:table-cell table:style-name="ce3" office:value-type="float" office:value="563300">
            <text:p>5633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DI COMPETENZA DEL COMUNE DI CAGLIARI SUI LAVORI DI RIFACIMENTO DI FACCIATE E BALCONI - ERP CONDOMINIO VIA SERUCI N. 4 </text:p>
          </table:table-cell>
          <table:table-cell table:style-name="ce8" office:value-type="string">
            <text:p>CONDOMINIO VIA SERUCI, 4</text:p>
          </table:table-cell>
          <table:table-cell table:style-name="ce3" office:value-type="float" office:value="56307">
            <text:p>56307</text:p>
          </table:table-cell>
          <table:table-cell table:style-name="ce3" office:value-type="string">
            <text:p>25/10/2022</text:p>
          </table:table-cell>
          <table:table-cell table:style-name="ce13" office:value-type="float" office:value="168480.52">
            <text:p>168.480,52</text:p>
          </table:table-cell>
          <table:table-cell table:number-columns-repeated="1016"/>
        </table:table-row>
        <table:table-row table:style-name="ro1">
          <table:table-cell table:style-name="ce3" office:value-type="float" office:value="535990">
            <text:p>5359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PER ACQUISTO ATTREZZATURE E MATERIALI VARI NECESSARI PER L'ATTUAZIONE DEL PROGETTO P.I.P.P.I. 9 Pagamento fattura n. 4622/P</text:p>
          </table:table-cell>
          <table:table-cell table:style-name="ce8" office:value-type="string">
            <text:p>GRUPPO GIODICART SRL</text:p>
          </table:table-cell>
          <table:table-cell table:style-name="ce3" office:value-type="float" office:value="56324">
            <text:p>56324</text:p>
          </table:table-cell>
          <table:table-cell table:style-name="ce3" office:value-type="string">
            <text:p>26/10/2022</text:p>
          </table:table-cell>
          <table:table-cell table:style-name="ce13" office:value-type="float" office:value="3859.5">
            <text:p>3.859,50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ERVIZI DI DIREZIONE LAVORI E COORDINAMENTO PER LA SICUREZZA 3° E 4° SAL - LAVORI DI DEMOLIZIONE DEI CAPANNONI DELLA STAZIONE COMUNALE DI TRAVASO IN LOCALITA' S. LORENZO Pagamento fattura n. 11PA</text:p>
          </table:table-cell>
          <table:table-cell table:style-name="ce8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56487">
            <text:p>56487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9466.42">
            <text:p>9.466,42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DI COMPETENZA COMUNE CAGLIARI - MANUTENZIONE STRAORDINARIA IMPIANTO IDRICO APPARTAMENTO PROPRIETA' COMUNALE - ERP, CONDOMINIO V. ABRUZZI N.3 </text:p>
          </table:table-cell>
          <table:table-cell table:style-name="ce8" office:value-type="string">
            <text:p>CONDOMINIO VIA ABRUZZI N. 3</text:p>
          </table:table-cell>
          <table:table-cell table:style-name="ce3" office:value-type="float" office:value="56490">
            <text:p>56490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1954">
            <text:p>1.954,00</text:p>
          </table:table-cell>
          <table:table-cell table:number-columns-repeated="1016"/>
        </table:table-row>
        <table:table-row table:style-name="ro1">
          <table:table-cell table:style-name="ce3" office:value-type="float" office:value="669217">
            <text:p>66921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56997661279 - GARA N. 8594017 - II QUADRIMESTRE 2022 - LAVORI DI MESSA IN SICUREZZA PERMANENETE (MISP) EX DISCARICA COMUNALE SAN LORENZO - PRIMO LOTTO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499">
            <text:p>56499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400">
            <text:p>4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73">
            <text:p>55017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56997661279 - GARA N. 8594017 - II QUADRIMESTRE 2022 - LAVORI DI MESSA IN SICUREZZA PERMANENTE (MISP) DELLA EX DISCARICA COMUNALE IN LOCALITA' SAN LORENZO - SECONDO LOTTO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500">
            <text:p>56500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400">
            <text:p>4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01030657351941648 GARA N. 8566658 II QUADR. 2022 - LAVORI DI RISTRUTTURAZIONE SCUOLA INFANZIA V. PIERO DELLA FRANCESCA LA ROTONDA - LAVORI DI COMPLETAMENTO <text:s/>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578">
            <text:p>56578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63">
            <text:p>55016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01030657351941648 GARA N. 8665725 II QUADR. - React-EU CA 6.1.3.e - GRANDE VILLAGGIO SPORTIVO MONTE MIXI - LOTTO 3 - ADEGUAMENTO FUNZIALE IMPIANTISTICO PALESTRE E PALAZZETTO DELLO SPORT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580">
            <text:p>56580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375">
            <text:p>375,00</text:p>
          </table:table-cell>
          <table:table-cell table:number-columns-repeated="1016"/>
        </table:table-row>
        <table:table-row table:style-name="ro1">
          <table:table-cell table:style-name="ce3" office:value-type="float" office:value="588315">
            <text:p>58831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01030657351941648 GARA N. 8677428 II QUADR.- MANUTENZIONE STRAORDINARIA EDIFICI DI INTERESSE STORICO E ARTISTICO - RESTAURO E RISANAMENTO CONSERVATIVO, CONSOLIDAMENTO E MANUTENZIONE - 2022/2023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582">
            <text:p>56582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375">
            <text:p>375,00</text:p>
          </table:table-cell>
          <table:table-cell table:number-columns-repeated="1016"/>
        </table:table-row>
        <table:table-row table:style-name="ro1">
          <table:table-cell table:style-name="ce3" office:value-type="float" office:value="588320">
            <text:p>5883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01030657351941648 GARA N. 8677546 II QUADR. 2022 - MANUTENZIONE STRAORDINARIA PIAZZE CITTADINE, RISANAMENTO CONSERVATIVO, INTERVENTI D'URGENZA E FORNITURA E POSA IN OPERA ARREDI E ATTREZZATURE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583">
            <text:p>56583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375">
            <text:p>375,00</text:p>
          </table:table-cell>
          <table:table-cell table:number-columns-repeated="1016"/>
        </table:table-row>
        <table:table-row table:style-name="ro1">
          <table:table-cell table:style-name="ce3" office:value-type="float" office:value="704895">
            <text:p>70489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01030657351941648 GARA N. 8684316 II QUADR. 2022 - COSTRUZIONE NUOVI LOCULI CIMITERO SAN MICHELE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585">
            <text:p>56585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375">
            <text:p>375,00</text:p>
          </table:table-cell>
          <table:table-cell table:number-columns-repeated="1016"/>
        </table:table-row>
        <table:table-row table:style-name="ro1">
          <table:table-cell table:style-name="ce3" office:value-type="float" office:value="551240">
            <text:p>55124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01030657351941648 GARA N. 8722066 II QUADR. 2022 - MANUTENZIONE STRAORDINARIA PALESTRE SOLASTICHE 2022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6586">
            <text:p>56586</text:p>
          </table:table-cell>
          <table:table-cell table:style-name="ce3" office:value-type="string">
            <text:p>27/10/2022</text:p>
          </table:table-cell>
          <table:table-cell table:style-name="ce13" office:value-type="float" office:value="225">
            <text:p>225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82">
            <text:p>55018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PARTE) PROGETTO DEFINITIVO/ESECUTIVO ( SAS II) - REACT EU CA6.1.4.F.2 - INCARICO PROGETTAZIONE, DL, CSE PER LA RIQUALIFICAZIONE VEREDE SCOLASTICO-CAGLIARI OVEST Pagamento fattura n. 8/PA</text:p>
          </table:table-cell>
          <table:table-cell table:style-name="ce8" office:value-type="string">
            <text:p>MACIS MICHELE</text:p>
          </table:table-cell>
          <table:table-cell table:style-name="ce3" office:value-type="float" office:value="56628">
            <text:p>56628</text:p>
          </table:table-cell>
          <table:table-cell table:style-name="ce3" office:value-type="string">
            <text:p>28/10/2022</text:p>
          </table:table-cell>
          <table:table-cell table:style-name="ce13" office:value-type="float" office:value="27954">
            <text:p>27.954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PARTE) PROGETTO DEFINITIVO/ESECUTIVO ( SAS II) - REACT EU CA6.1.4.F.2 - INCARICO PROGETTAZIONE, DL, CSE PER LA RIQUALIFICAZIONE VEREDE SCOLASTICO-CAGLIARI OVEST Pagamento fattura n. 8/PA</text:p>
          </table:table-cell>
          <table:table-cell table:style-name="ce8" office:value-type="string">
            <text:p>MACIS MICHELE</text:p>
          </table:table-cell>
          <table:table-cell table:style-name="ce3" office:value-type="float" office:value="56637">
            <text:p>56637</text:p>
          </table:table-cell>
          <table:table-cell table:style-name="ce3" office:value-type="string">
            <text:p>28/10/2022</text:p>
          </table:table-cell>
          <table:table-cell table:style-name="ce13" office:value-type="float" office:value="24574.32">
            <text:p>24.574,32</text:p>
          </table:table-cell>
          <table:table-cell table:number-columns-repeated="1016"/>
        </table:table-row>
        <table:table-row table:style-name="ro1">
          <table:table-cell table:style-name="ce3" office:value-type="float" office:value="588071">
            <text:p>58807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ONORARIO <text:s text:c="2"/>SERVIZIO VERIFICA SISMICA PROGETTAZIONE DI FATTIBILITA TEC/ECO,DEF/ESEC,C.P.S. - SCUOLA INFANZIA VIA DUBLINO.RISTRUTTURAZIONE EDIFCIO SCOLASTICO- Pagamento fattura n. FATTPA 6_22</text:p>
          </table:table-cell>
          <table:table-cell table:style-name="ce8" office:value-type="string">
            <text:p>RTP PINTORE CLAUDIO-BOSU CLAUDIO</text:p>
          </table:table-cell>
          <table:table-cell table:style-name="ce3" office:value-type="float" office:value="56663">
            <text:p>56663</text:p>
          </table:table-cell>
          <table:table-cell table:style-name="ce3" office:value-type="string">
            <text:p>02/11/2022</text:p>
          </table:table-cell>
          <table:table-cell table:style-name="ce13" office:value-type="float" office:value="2533.24">
            <text:p>2.533,24</text:p>
          </table:table-cell>
          <table:table-cell table:number-columns-repeated="1016"/>
        </table:table-row>
        <table:table-row table:style-name="ro1">
          <table:table-cell table:style-name="ce3" office:value-type="float" office:value="588071">
            <text:p>58807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ONORARIO <text:s text:c="2"/>SERVIZIO VERIFICA SISMICA PROGETTAZIONE DI FATTIBILITA TEC/ECO,DEF/ESEC,C.P.S. - SCUOLA INFANZIA VIA DUBLINO.RISTRUTTURAZIONE EDIFCIO SCOLASTICO- Pagamento fattura n. 4</text:p>
          </table:table-cell>
          <table:table-cell table:style-name="ce8" office:value-type="string">
            <text:p>RTP PINTORE CLAUDIO-BOSU CLAUDIO</text:p>
          </table:table-cell>
          <table:table-cell table:style-name="ce3" office:value-type="float" office:value="56664">
            <text:p>56664</text:p>
          </table:table-cell>
          <table:table-cell table:style-name="ce3" office:value-type="string">
            <text:p>02/11/2022</text:p>
          </table:table-cell>
          <table:table-cell table:style-name="ce13" office:value-type="float" office:value="692.14">
            <text:p>692,14</text:p>
          </table:table-cell>
          <table:table-cell table:number-columns-repeated="1016"/>
        </table:table-row>
        <table:table-row table:style-name="ro1">
          <table:table-cell table:style-name="ce3" office:value-type="float" office:value="637319">
            <text:p>63731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ER PUBBLICAZIONE SU GURI ESITO GARA N.22/SUA/20 <text:s/>- <text:s/>FORNITURA DEI SISTEMI DI RILEVAZIONE DEI TRANSITI IN VARCHI DI ACCESSO ALLE ZONE DI TRAFFICO LIMITATO CITTA DI CAGLIARI <text:s/>Pagamento fattura n. 467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58570">
            <text:p>58570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608.26">
            <text:p>608,26</text:p>
          </table:table-cell>
          <table:table-cell table:number-columns-repeated="1016"/>
        </table:table-row>
        <table:table-row table:style-name="ro1">
          <table:table-cell table:style-name="ce3" office:value-type="float" office:value="637319">
            <text:p>63731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ER PUBBLICAZIONE SUI QUOTIDIANI ESITO GARA N.22/SUA/20 <text:s/>- <text:s/>FORNITURA DEI SISTEMI DI RILEVAZIONE DEI TRANSITI IN VARCHI DI ACCESSO ALLE ZONE DI TRAFFICO LIMITATO CITTA DI CAGLIARI <text:s/>Pagamento fattura n. 468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58571">
            <text:p>58571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5165.97">
            <text:p>5.165,97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QUOTA PARTE) SERVIZIO DI TRASPORTO RECUPERO E SMALTIMENTO DEI MATERIALI DERIVANTI DA DEMOLIZIONE CAPANNONI STAZIONE DI TRAVASO DI SAN LORENZO Pagamento fattura n. 179/VA</text:p>
          </table:table-cell>
          <table:table-cell table:style-name="ce8" office:value-type="string">
            <text:p>ECOSERDIANA SPA</text:p>
          </table:table-cell>
          <table:table-cell table:style-name="ce3" office:value-type="float" office:value="58572">
            <text:p>58572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11933.8">
            <text:p>11.933,80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QUOTA PARTE) PER SERVIZIO DI TRASPORTO RECUPERO E SMALTIMENTO DEI MATERIALI DERIVANTI DA DEMOLIZIONE CAPANNONI STAZIONE DI TRAVASO DI SAN LORENZO Pagamento fattura n. 179/VA</text:p>
          </table:table-cell>
          <table:table-cell table:style-name="ce8" office:value-type="string">
            <text:p>ECOSERDIANA SPA</text:p>
          </table:table-cell>
          <table:table-cell table:style-name="ce3" office:value-type="float" office:value="58574">
            <text:p>58574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17743.7">
            <text:p>17.743,70</text:p>
          </table:table-cell>
          <table:table-cell table:number-columns-repeated="1016"/>
        </table:table-row>
        <table:table-row table:style-name="ro1">
          <table:table-cell table:style-name="ce3" office:value-type="float" office:value="550168">
            <text:p>55016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PARTE) <text:s/>PER IL SERVIZIO DI RILIEVO PLANO-ALTIMETRICO CA 6.1.3.1- RIFACIMENTO, AMMODERNAMENTO ED EFFICIENTAMENTO IMPIANTI ILLUMINAZIONE PUBB. MONTE URPINU, BONARIA E GENNERUXI Pagamento fattura n. FATTPA 11_22</text:p>
          </table:table-cell>
          <table:table-cell table:style-name="ce8" office:value-type="string">
            <text:p>CATTA SANDRO</text:p>
          </table:table-cell>
          <table:table-cell table:style-name="ce3" office:value-type="float" office:value="58579">
            <text:p>58579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5995.08">
            <text:p>5.995,08</text:p>
          </table:table-cell>
          <table:table-cell table:number-columns-repeated="1016"/>
        </table:table-row>
        <table:table-row table:style-name="ro1">
          <table:table-cell table:style-name="ce3" office:value-type="float" office:value="550168">
            <text:p>55016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PARTE) SERVIZO RILIEVO PLANIMETRICO, ELAB. GRAFICI PROGETTO E SIMULAZIONI FOTOGRAFICHE CA 6.1.3.1- RIFACIMENTO,AMMODERNAMENTO E EFFICIENT. IMPIANTI ILL. PUBB. MONTE URPINU, BONARIA GENNERUXI Pagamento fattura n. FATTPA 11_22</text:p>
          </table:table-cell>
          <table:table-cell table:style-name="ce8" office:value-type="string">
            <text:p>CATTA SANDRO</text:p>
          </table:table-cell>
          <table:table-cell table:style-name="ce3" office:value-type="float" office:value="58583">
            <text:p>58583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8992.62">
            <text:p>8.992,62</text:p>
          </table:table-cell>
          <table:table-cell table:number-columns-repeated="1016"/>
        </table:table-row>
        <table:table-row table:style-name="ro1">
          <table:table-cell table:style-name="ce3" office:value-type="float" office:value="550168">
            <text:p>55016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PARTE) SERVIZO RILIEVO PLANIMETRICO, ELAB. GRAFICI PROGETTO E SIMULAZIONI FOTOGRAFICHE CA 6.1.3.1- RIFACIMENTO,AMMODERNAMENTO E EFFICIENT. IMPIANTI ILL. PUBB. MONTE URPINU, BONARIA Pagamento fattura n. FATTPA 11_22</text:p>
          </table:table-cell>
          <table:table-cell table:style-name="ce8" office:value-type="string">
            <text:p>CATTA SANDRO</text:p>
          </table:table-cell>
          <table:table-cell table:style-name="ce3" office:value-type="float" office:value="58586">
            <text:p>58586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8992.62">
            <text:p>8.992,62</text:p>
          </table:table-cell>
          <table:table-cell table:number-columns-repeated="1016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1 - LAVORI DI MANUTENZIONE STRAORDINARIA EDIFICI DESTINATI AL SOCIALE - ACCORDO QUADRO ANNO 2020 - CONTRATTO ATTUATIVO N. 1 - CIG 905373C0E Pagamento fatture nn. FATTPA 7_22, FATTPA 8_22</text:p>
          </table:table-cell>
          <table:table-cell table:style-name="ce8" office:value-type="string">
            <text:p>TECNOGEN SRL</text:p>
          </table:table-cell>
          <table:table-cell table:style-name="ce3" office:value-type="float" office:value="58609">
            <text:p>58609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79227.21">
            <text:p>79.227,21</text:p>
          </table:table-cell>
          <table:table-cell table:number-columns-repeated="1016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1 - LAVORI DI MANUTENZIONE STRAORDINARIA EDIFICI DESTINATI AL SOCIALE - ACCORDO QUADRO ANNO 2020 - CONTRATTO ATTUATIVO N. 1 - CIG 905373C0E - SUBAPPALTO Pagamento fattura n. FATTPA 8_22</text:p>
          </table:table-cell>
          <table:table-cell table:style-name="ce8" office:value-type="string">
            <text:p>TECNOGEN SRL</text:p>
          </table:table-cell>
          <table:table-cell table:style-name="ce3" office:value-type="float" office:value="58662">
            <text:p>58662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69453">
            <text:p>69.453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85">
            <text:p>5501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I SAS) SERVIZIO PROGETTAZIONE E CORDINAMENTO DELLA SICUREZZA- CA6.1.4.b.2- REALIZZAZIONE NUOVE AREE VERDI, RECUPERO POTENZIAMENTO AREE VERDI DEGRADATE E DEL PATRIMONIO ARBORICOLO E ARBUSTIVO Pagamento fattura n. FPA 8/22</text:p>
          </table:table-cell>
          <table:table-cell table:style-name="ce8" office:value-type="string">
            <text:p>FOIS GIANNI</text:p>
          </table:table-cell>
          <table:table-cell table:style-name="ce3" office:value-type="float" office:value="58701">
            <text:p>58701</text:p>
          </table:table-cell>
          <table:table-cell table:style-name="ce3" office:value-type="string">
            <text:p>03/11/2022</text:p>
          </table:table-cell>
          <table:table-cell table:style-name="ce13" office:value-type="float" office:value="27406.14">
            <text:p>27.406,14</text:p>
          </table:table-cell>
          <table:table-cell table:number-columns-repeated="1016"/>
        </table:table-row>
        <table:table-row table:style-name="ro1">
          <table:table-cell table:style-name="ce3" office:value-type="float" office:value="588400">
            <text:p>5884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ONTRIBUTO ANAC - <text:s/>GARA <text:s/>5/SUA/2022 <text:s/>PROGETTAZ. FATTIBILITÀ TECNICA/ECONOMICA E STUDIO TRASPORTISTICO PER L’INTERVENTO RIQUALIF. FRONTE MARE DI CA-CONNESSIONE <text:s/>CITTÀ AL MARE” sostit mandato n. 35375 accreditamento sul C/C Postale n. 12915534 intestato a BANCA MONTE DEI PASCHI DI SIENA S.P.A. – SERVIZIO INCASSI DIVERSI - MAV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8814">
            <text:p>58814</text:p>
          </table:table-cell>
          <table:table-cell table:style-name="ce3" office:value-type="string">
            <text:p>04/11/2022</text:p>
          </table:table-cell>
          <table:table-cell table:style-name="ce13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- PROGETTAZIONE DEF-ESEC, DIREZIONE LAVORI E CONTABILITA', COORDINAMENTO SICUREZZA IN FASE DI PROGETTAZIONE E ESECUZIONE - MANUNTENZIONE STRAORDINARIA EDIFICI DESTINATI AL SOCIALE Pagamento fattura n. FPA 10/22</text:p>
          </table:table-cell>
          <table:table-cell table:style-name="ce8" office:value-type="string">
            <text:p>RTP EVANGELISTI (CAPOGRUPPO), E. SINI, S. SINI, OBINO (MANDANTI)</text:p>
          </table:table-cell>
          <table:table-cell table:style-name="ce3" office:value-type="float" office:value="58821">
            <text:p>58821</text:p>
          </table:table-cell>
          <table:table-cell table:style-name="ce3" office:value-type="string">
            <text:p>04/11/2022</text:p>
          </table:table-cell>
          <table:table-cell table:style-name="ce13" office:value-type="float" office:value="9970">
            <text:p>9.970,00</text:p>
          </table:table-cell>
          <table:table-cell table:number-columns-repeated="1016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- PROGETTAZIONE DEF-ESEC, DIREZIONE LAVORI E CONTABILITA', COORDINAMENTO SICUREZZA IN FASE DI PROGETTAZIONE E ESECUZIONE - MANUNTENZIONE STRAORDINARIA EDIFICI DESTINATI AL SOCIALE Pagamento fattura n. FPA 10/22</text:p>
          </table:table-cell>
          <table:table-cell table:style-name="ce8" office:value-type="string">
            <text:p>RTP EVANGELISTI (CAPOGRUPPO), E. SINI, S. SINI, OBINO (MANDANTI)</text:p>
          </table:table-cell>
          <table:table-cell table:style-name="ce3" office:value-type="float" office:value="58822">
            <text:p>58822</text:p>
          </table:table-cell>
          <table:table-cell table:style-name="ce3" office:value-type="string">
            <text:p>04/11/2022</text:p>
          </table:table-cell>
          <table:table-cell table:style-name="ce13" office:value-type="float" office:value="22631.45">
            <text:p>22.631,45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DO 50% ANNO 2022 RIMBORSO SPESE PREDISPOSIZIONE PIANO DI CAMPIONAMENTO, RELAZIONE CENSIMENTO AMIANTO E GESTIONE RIFIUTI - LAVORI DEMOLIZIONE CAPANNONI STAZIONE COMUNALE SAN LORENZO Pagamento fattura n. 12PA</text:p>
          </table:table-cell>
          <table:table-cell table:style-name="ce8" office:value-type="string">
            <text:p>RTI AMC Associati - ING. ANDREA CASCIU, ING. ALESSANDRO PEDEMONTE, ARCH. VALERIA MASALA</text:p>
          </table:table-cell>
          <table:table-cell table:style-name="ce3" office:value-type="float" office:value="59073">
            <text:p>59073</text:p>
          </table:table-cell>
          <table:table-cell table:style-name="ce3" office:value-type="string">
            <text:p>07/11/2022</text:p>
          </table:table-cell>
          <table:table-cell table:style-name="ce13" office:value-type="float" office:value="2675.46">
            <text:p>2.675,46</text:p>
          </table:table-cell>
          <table:table-cell table:number-columns-repeated="1016"/>
        </table:table-row>
        <table:table-row table:style-name="ro1">
          <table:table-cell table:style-name="ce3" office:value-type="float" office:value="539259">
            <text:p>53925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STRAORDINARIE DI COMPETENZA DEL COMUNE DI CAGLIARI - CONDOMINIO VIA CORTE D'APPELLO 30 CAGLIARI ANNUALITA' 2022. </text:p>
          </table:table-cell>
          <table:table-cell table:style-name="ce8" office:value-type="string">
            <text:p>CONDOMINIO VIA CORTE D'APPELLO</text:p>
          </table:table-cell>
          <table:table-cell table:style-name="ce3" office:value-type="float" office:value="59387">
            <text:p>59387</text:p>
          </table:table-cell>
          <table:table-cell table:style-name="ce3" office:value-type="string">
            <text:p>07/11/2022</text:p>
          </table:table-cell>
          <table:table-cell table:style-name="ce13" office:value-type="float" office:value="299.26">
            <text:p>299,26</text:p>
          </table:table-cell>
          <table:table-cell table:number-columns-repeated="1016"/>
        </table:table-row>
        <table:table-row table:style-name="ro1">
          <table:table-cell table:style-name="ce3" office:value-type="float" office:value="657443">
            <text:p>65744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3° SAL RELATIVO AGLI INTERVENTI DI MANUTENZIONE STRAORDINARIE PER AREE CORTILIZIE DI IMMOBILI ERP- Pagamento fattura n. 71|E</text:p>
          </table:table-cell>
          <table:table-cell table:style-name="ce8" office:value-type="string">
            <text:p>FOX SRLS</text:p>
          </table:table-cell>
          <table:table-cell table:style-name="ce3" office:value-type="float" office:value="59514">
            <text:p>59514</text:p>
          </table:table-cell>
          <table:table-cell table:style-name="ce3" office:value-type="string">
            <text:p>07/11/2022</text:p>
          </table:table-cell>
          <table:table-cell table:style-name="ce13" office:value-type="float" office:value="41538.41">
            <text:p>41.538,41</text:p>
          </table:table-cell>
          <table:table-cell table:number-columns-repeated="1016"/>
        </table:table-row>
        <table:table-row table:style-name="ro1">
          <table:table-cell table:style-name="ce3" office:value-type="float" office:value="535976">
            <text:p>5359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CREDITO RESIDUO RELATIVO AL <text:s/>PROGETTO LITUS-RECUPERO E DI RIQUALIFICAZ NATURALISTICA E PAESAGGISTICA AREE DEGRADATE FASCIA COSTIERA DI CALAMOSCA Pagamento fattura n. 33 PA</text:p>
          </table:table-cell>
          <table:table-cell table:style-name="ce8" office:value-type="string">
            <text:p>IMPRESA COSTRUZIONI GEOM. PUTZU SEBASTIANO</text:p>
          </table:table-cell>
          <table:table-cell table:style-name="ce3" office:value-type="float" office:value="59599">
            <text:p>59599</text:p>
          </table:table-cell>
          <table:table-cell table:style-name="ce3" office:value-type="string">
            <text:p>08/11/2022</text:p>
          </table:table-cell>
          <table:table-cell table:style-name="ce13" office:value-type="float" office:value="2117.28">
            <text:p>2.117,28</text:p>
          </table:table-cell>
          <table:table-cell table:number-columns-repeated="1016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1° SAL RELATIVO AI <text:s/>LAVORI DI RISTRUTTURAZIONE SCUOLA INFANZIA VIA PIERO DELLA FRANCESCA. La Rotonda.LAVORI DI COMPLETAMENTO- Pagamento fattura n. 44</text:p>
          </table:table-cell>
          <table:table-cell table:style-name="ce8" office:value-type="string">
            <text:p>General Edile soc. coop. a r.l.</text:p>
          </table:table-cell>
          <table:table-cell table:style-name="ce3" office:value-type="float" office:value="59734">
            <text:p>59734</text:p>
          </table:table-cell>
          <table:table-cell table:style-name="ce3" office:value-type="string">
            <text:p>08/11/2022</text:p>
          </table:table-cell>
          <table:table-cell table:style-name="ce13" office:value-type="float" office:value="52338">
            <text:p>52.338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85">
            <text:p>5501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ARTE MAV N. 01030657011951541 RELATIVI AL II QUADRIMESTRE 2022 PER CONTRIBUTI IN FAVORE DELL'ANAC 8656653 MAV <text:s/>01030657011951541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9740">
            <text:p>59740</text:p>
          </table:table-cell>
          <table:table-cell table:style-name="ce3" office:value-type="string">
            <text:p>08/11/2022</text:p>
          </table:table-cell>
          <table:table-cell table:style-name="ce13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(PARTE) DI CUI AL D.P.R. N. 380/2001 PER LAVORI MAI ESEGUITI - <text:s/>PRATICA EDILIZA N. 21511.1 </text:p>
          </table:table-cell>
          <table:table-cell table:style-name="ce8" office:value-type="string">
            <text:p>PRIVACY</text:p>
          </table:table-cell>
          <table:table-cell table:style-name="ce3" office:value-type="float" office:value="59962">
            <text:p>59962</text:p>
          </table:table-cell>
          <table:table-cell table:style-name="ce3" office:value-type="string">
            <text:p>10/11/2022</text:p>
          </table:table-cell>
          <table:table-cell table:style-name="ce13" office:value-type="float" office:value="3230.23">
            <text:p>3.230,23</text:p>
          </table:table-cell>
          <table:table-cell table:number-columns-repeated="1016"/>
        </table:table-row>
        <table:table-row table:style-name="ro1">
          <table:table-cell table:style-name="ce3" office:value-type="float" office:value="652345">
            <text:p>65234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(PARTE) DI CUI AL D.P.R. N. 380/2001 PER LAVORI MAI ESEGUITI - <text:s/>PRATICA EDILIZA N. 21511.1 </text:p>
          </table:table-cell>
          <table:table-cell table:style-name="ce8" office:value-type="string">
            <text:p>PRIVACY</text:p>
          </table:table-cell>
          <table:table-cell table:style-name="ce3" office:value-type="float" office:value="59963">
            <text:p>59963</text:p>
          </table:table-cell>
          <table:table-cell table:style-name="ce3" office:value-type="string">
            <text:p>10/11/2022</text:p>
          </table:table-cell>
          <table:table-cell table:style-name="ce13" office:value-type="float" office:value="32864.94">
            <text:p>32.864,94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ERVIZI DI DIREZIONE LAVORI E COORDINAMENTO PER LA SICUREZZA 3° E 4° SAL - LAVORI DI DEMOLIZIONE DEI CAPANNONI DELLA STAZIONE COMUNALE DI TRAVASO IN LOCALITA' S. LORENZO Pagamento fattura n. FATTPA 3_22</text:p>
          </table:table-cell>
          <table:table-cell table:style-name="ce8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60079">
            <text:p>60079</text:p>
          </table:table-cell>
          <table:table-cell table:style-name="ce3" office:value-type="string">
            <text:p>11/11/2022</text:p>
          </table:table-cell>
          <table:table-cell table:style-name="ce13" office:value-type="float" office:value="385.87">
            <text:p>385,87</text:p>
          </table:table-cell>
          <table:table-cell table:number-columns-repeated="1016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ERVIZI DI DIREZIONE LAVORI E COORDINAMENTO PER LA SICUREZZA 3° E 4° SAL - LAVORI DI DEMOLIZIONE DEI CAPANNONI DELLA STAZIONE COMUNALE DI TRAVASO IN LOCALITA' S. LORENZO Pagamento fattura n. FATTPA 3_22</text:p>
          </table:table-cell>
          <table:table-cell table:style-name="ce8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60080">
            <text:p>60080</text:p>
          </table:table-cell>
          <table:table-cell table:style-name="ce3" office:value-type="string">
            <text:p>11/11/2022</text:p>
          </table:table-cell>
          <table:table-cell table:style-name="ce13" office:value-type="float" office:value="759.42">
            <text:p>759,42</text:p>
          </table:table-cell>
          <table:table-cell table:number-columns-repeated="1016"/>
        </table:table-row>
        <table:table-row table:style-name="ro1">
          <table:table-cell table:style-name="ce3" office:value-type="float" office:value="678261">
            <text:p>67826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3 INCARICO DI COORDINATORE DELLA SICUREZZA IN FASE DI ESECUZIONE PER I LAVORI DI RECUPERO AMBIENTALE DELL'ORTO DEI CAPPUCCINI - LOTTO 2 Pagamento fattura n. FATTPA 7_22</text:p>
          </table:table-cell>
          <table:table-cell table:style-name="ce8" office:value-type="string">
            <text:p>SABA ANDREA</text:p>
          </table:table-cell>
          <table:table-cell table:style-name="ce3" office:value-type="float" office:value="60088">
            <text:p>60088</text:p>
          </table:table-cell>
          <table:table-cell table:style-name="ce3" office:value-type="string">
            <text:p>11/11/2022</text:p>
          </table:table-cell>
          <table:table-cell table:style-name="ce13" office:value-type="float" office:value="4935.82">
            <text:p>4.935,82</text:p>
          </table:table-cell>
          <table:table-cell table:number-columns-repeated="1016"/>
        </table:table-row>
        <table:table-row table:style-name="ro1">
          <table:table-cell table:style-name="ce3" office:value-type="float" office:value="535976">
            <text:p>5359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5' SAL PROGETTO LITUS-INTERVENTI DI RECUPERO E DI RIQUALIFICAZIONE NATURALISTICA <text:s/>E PAESAGGISTICA DI AREE DEGRADATE NELLA FASCIA COSTIERA DI CALAMOSCA </text:p>
          </table:table-cell>
          <table:table-cell table:style-name="ce8" office:value-type="string">
            <text:p>IMPRESA COSTRUZIONI GEOM. PUTZU SEBASTIANO</text:p>
          </table:table-cell>
          <table:table-cell table:style-name="ce3" office:value-type="float" office:value="60089">
            <text:p>60089</text:p>
          </table:table-cell>
          <table:table-cell table:style-name="ce3" office:value-type="string">
            <text:p>11/11/2022</text:p>
          </table:table-cell>
          <table:table-cell table:style-name="ce13" office:value-type="float" office:value="16854.27">
            <text:p>16.854,27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ONDOMINIO VIA DELLA PINETA 223,QUOTE CONDOMINIALI STRAORDINARIE A CONSUNTIVO 2021 A CARICO DEL COMUNE DI CAGLIARI LAVORI <text:s/>BONUS FACCIATA DEL 90%- </text:p>
          </table:table-cell>
          <table:table-cell table:style-name="ce8" office:value-type="string">
            <text:p>CONDOMINIO VIA DELLA PINETA N. 223</text:p>
          </table:table-cell>
          <table:table-cell table:style-name="ce3" office:value-type="float" office:value="60220">
            <text:p>60220</text:p>
          </table:table-cell>
          <table:table-cell table:style-name="ce3" office:value-type="string">
            <text:p>14/11/2022</text:p>
          </table:table-cell>
          <table:table-cell table:style-name="ce13" office:value-type="float" office:value="46.59">
            <text:p>46,59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ONDOMINIO VIA DELLA PINETA 223,QUOTE CONDOMINIALI STRAORDINARIE A PREVENTIVO ANNO 2022 A CARICO DEL COMUNE DI CAGLIARI-LAVORI FOGNATURA 2022- </text:p>
          </table:table-cell>
          <table:table-cell table:style-name="ce8" office:value-type="string">
            <text:p>CONDOMINIO VIA DELLA PINETA N. 223</text:p>
          </table:table-cell>
          <table:table-cell table:style-name="ce3" office:value-type="float" office:value="60221">
            <text:p>60221</text:p>
          </table:table-cell>
          <table:table-cell table:style-name="ce3" office:value-type="string">
            <text:p>14/11/2022</text:p>
          </table:table-cell>
          <table:table-cell table:style-name="ce13" office:value-type="float" office:value="181.76">
            <text:p>181,76</text:p>
          </table:table-cell>
          <table:table-cell table:number-columns-repeated="1016"/>
        </table:table-row>
        <table:table-row table:style-name="ro1">
          <table:table-cell table:style-name="ce3" office:value-type="float" office:value="678261">
            <text:p>67826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III SAL RELATIVO AI LAVORI <text:s/>PER IL RECUPERO AMBIENTALE DELL'ORTO DEI CAPPUCCINI-SECONDO LOTTO- Pagamento fattura n. 336/PA</text:p>
          </table:table-cell>
          <table:table-cell table:style-name="ce8" office:value-type="string">
            <text:p>CONS. NAZ. COOP. CIRO MENOTTI S.C.p.A.</text:p>
          </table:table-cell>
          <table:table-cell table:style-name="ce3" office:value-type="float" office:value="60237">
            <text:p>60237</text:p>
          </table:table-cell>
          <table:table-cell table:style-name="ce3" office:value-type="string">
            <text:p>14/11/2022</text:p>
          </table:table-cell>
          <table:table-cell table:style-name="ce13" office:value-type="float" office:value="125400">
            <text:p>125.400,00</text:p>
          </table:table-cell>
          <table:table-cell table:number-columns-repeated="1016"/>
        </table:table-row>
        <table:table-row table:style-name="ro1">
          <table:table-cell table:style-name="ce3" office:value-type="float" office:value="657443">
            <text:p>65744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IV° SAL RELATIVO AGLI <text:s/>INTERVENTI DI MANUTENZIONE STRAORDINARIE PER AREE CORTILIZIE DI IMMOBILI ERP- Pagamento fattura n. 69|E</text:p>
          </table:table-cell>
          <table:table-cell table:style-name="ce8" office:value-type="string">
            <text:p>FOX SRLS</text:p>
          </table:table-cell>
          <table:table-cell table:style-name="ce3" office:value-type="float" office:value="60258">
            <text:p>60258</text:p>
          </table:table-cell>
          <table:table-cell table:style-name="ce3" office:value-type="string">
            <text:p>15/11/2022</text:p>
          </table:table-cell>
          <table:table-cell table:style-name="ce13" office:value-type="float" office:value="138942.2">
            <text:p>138.942,20</text:p>
          </table:table-cell>
          <table:table-cell table:number-columns-repeated="1016"/>
        </table:table-row>
        <table:table-row table:style-name="ro1">
          <table:table-cell table:style-name="ce3" office:value-type="float" office:value="588076">
            <text:p>5880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4 A TUTTO IL 15.09.2022 - LAVORI DI COMPLETAMENTO DEL RECUPERO DELLA SCUOLA ALL'APERTO MEREU PER REALIZZAZIONE ASILO NIDO Pagamento fattura n. 31</text:p>
          </table:table-cell>
          <table:table-cell table:style-name="ce8" office:value-type="string">
            <text:p>Impresa Edile Giuseppe Ortu - ditta individuale</text:p>
          </table:table-cell>
          <table:table-cell table:style-name="ce3" office:value-type="float" office:value="60285">
            <text:p>60285</text:p>
          </table:table-cell>
          <table:table-cell table:style-name="ce3" office:value-type="string">
            <text:p>15/11/2022</text:p>
          </table:table-cell>
          <table:table-cell table:style-name="ce13" office:value-type="float" office:value="68708.31">
            <text:p>68.708,31</text:p>
          </table:table-cell>
          <table:table-cell table:number-columns-repeated="1016"/>
        </table:table-row>
        <table:table-row table:style-name="ro1">
          <table:table-cell table:style-name="ce3" office:value-type="float" office:value="588076">
            <text:p>5880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4 A TUTTO IL 15.09.2022 - LAVORI DI COMPLETAMENTO DEL RECUPERO DELLA SCUOLA ALL'APERTO MEREU PER REALIZZAZIONE ASILO NIDO Pagamento fattura n. 31</text:p>
          </table:table-cell>
          <table:table-cell table:style-name="ce8" office:value-type="string">
            <text:p>Impresa Edile Giuseppe Ortu - ditta individuale</text:p>
          </table:table-cell>
          <table:table-cell table:style-name="ce3" office:value-type="float" office:value="60286">
            <text:p>60286</text:p>
          </table:table-cell>
          <table:table-cell table:style-name="ce3" office:value-type="string">
            <text:p>15/11/2022</text:p>
          </table:table-cell>
          <table:table-cell table:style-name="ce13" office:value-type="float" office:value="19291.69">
            <text:p>19.291,69</text:p>
          </table:table-cell>
          <table:table-cell table:number-columns-repeated="1016"/>
        </table:table-row>
        <table:table-row table:style-name="ro1">
          <table:table-cell table:style-name="ce3" office:value-type="float" office:value="538264">
            <text:p>53826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 SAL RELATIVO AI LAVORI DI MANUTENZIONE STRAORDINARIA IMPIANTI TECNOLOGICI ED ELETTRICI NEGLI EDIFICI COMUNALI- Pagamento fattura n. FATTPA 42_22</text:p>
          </table:table-cell>
          <table:table-cell table:style-name="ce8" office:value-type="string">
            <text:p>FRANCESCO RAIS S.R.L.</text:p>
          </table:table-cell>
          <table:table-cell table:style-name="ce3" office:value-type="float" office:value="60330">
            <text:p>60330</text:p>
          </table:table-cell>
          <table:table-cell table:style-name="ce3" office:value-type="string">
            <text:p>15/11/2022</text:p>
          </table:table-cell>
          <table:table-cell table:style-name="ce13" office:value-type="float" office:value="86933.67">
            <text:p>86.933,67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PESE DI REGISTRAZIONE DECRETO ESPROPRIO N.20 TER 11/10/2022 REP. 57 RELATIVO A OPERE DI URBANIZZAZIONE <text:s/>QUARTIEREBARRACCA MANNA-II LOTTO ESECUTIVO A copertura del sospeso n. 64930 0147990923</text:p>
          </table:table-cell>
          <table:table-cell table:style-name="ce8" office:value-type="string">
            <text:p>AGENZIA DELLE ENTRATE</text:p>
          </table:table-cell>
          <table:table-cell table:style-name="ce3" office:value-type="float" office:value="60334">
            <text:p>60334</text:p>
          </table:table-cell>
          <table:table-cell table:style-name="ce3" office:value-type="string">
            <text:p>15/11/2022</text:p>
          </table:table-cell>
          <table:table-cell table:style-name="ce13" office:value-type="float" office:value="8078.83">
            <text:p>8.078,83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PESE DI REGISTRAZIONE DECRETO ESPROPRIO N.20 TER 11/10/2022 REP. 57 RELATIVO ALLE OPERE DI URBANIZZAZIONE NEL QUARTIERE DI BARRACCA MANNA -SECONDO LOTTO ESECUTIVO A copertura del sospeso n. 64930 0147990923</text:p>
          </table:table-cell>
          <table:table-cell table:style-name="ce8" office:value-type="string">
            <text:p>AGENZIA DELLE ENTRATE</text:p>
          </table:table-cell>
          <table:table-cell table:style-name="ce3" office:value-type="float" office:value="60335">
            <text:p>60335</text:p>
          </table:table-cell>
          <table:table-cell table:style-name="ce3" office:value-type="string">
            <text:p>15/11/2022</text:p>
          </table:table-cell>
          <table:table-cell table:style-name="ce13" office:value-type="float" office:value="5933.45">
            <text:p>5.933,45</text:p>
          </table:table-cell>
          <table:table-cell table:number-columns-repeated="1016"/>
        </table:table-row>
        <table:table-row table:style-name="ro1">
          <table:table-cell table:style-name="ce3" office:value-type="float" office:value="678261">
            <text:p>67826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II° SAL RELATIVO AL SERVIZIO DI DIREZIONE LAVORI PER <text:s/>IL RECUPERO AMBIENTALE DELL'ORTO DEI CAPPUCCINI - II LOTTO- Pagamento fattura n. 1/18</text:p>
          </table:table-cell>
          <table:table-cell table:style-name="ce8" office:value-type="string">
            <text:p>GATE ENGINEERING SRL</text:p>
          </table:table-cell>
          <table:table-cell table:style-name="ce3" office:value-type="float" office:value="60550">
            <text:p>60550</text:p>
          </table:table-cell>
          <table:table-cell table:style-name="ce3" office:value-type="string">
            <text:p>16/11/2022</text:p>
          </table:table-cell>
          <table:table-cell table:style-name="ce13" office:value-type="float" office:value="7763.24">
            <text:p>7.763,24</text:p>
          </table:table-cell>
          <table:table-cell table:number-columns-repeated="1016"/>
        </table:table-row>
        <table:table-row table:style-name="ro1">
          <table:table-cell table:style-name="ce3" office:value-type="float" office:value="511592">
            <text:p>51159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FORNITURA AMPLIFICATORE AUDIO <text:s/>PER IL SISTEMA DI DIFFUSIONE SONORA CIMITERO SAN MICHELE Pagamento fattura n. 149/PA-D</text:p>
          </table:table-cell>
          <table:table-cell table:style-name="ce8" office:value-type="string">
            <text:p>PESOLO S.R.L.</text:p>
          </table:table-cell>
          <table:table-cell table:style-name="ce3" office:value-type="float" office:value="60557">
            <text:p>60557</text:p>
          </table:table-cell>
          <table:table-cell table:style-name="ce3" office:value-type="string">
            <text:p>16/11/2022</text:p>
          </table:table-cell>
          <table:table-cell table:style-name="ce13" office:value-type="float" office:value="678">
            <text:p>678,00</text:p>
          </table:table-cell>
          <table:table-cell table:number-columns-repeated="1016"/>
        </table:table-row>
        <table:table-row table:style-name="ro1">
          <table:table-cell table:style-name="ce3" office:value-type="float" office:value="588325">
            <text:p>5883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. (PARTE) ACCONTO PER INCARICO DI CONSULENZA TECNICA STRUTTURALE, SUPPORTO PERITALE E PROG. DI MONITORAGGIO SCUOLA VIA STOCCOLMA - INTERVENTO MANUTENZIONE STRAORINARIA DEGLI EDIFICI SCOLASTICI Pagamento fattura n. VE05-142</text:p>
          </table:table-cell>
          <table:table-cell table:style-name="ce8" office:value-type="string">
            <text:p>DICAAR -Dipartimento di Ingegneria Civile, Ambientale e Architettura dell'Università degli Studi di Cagliari</text:p>
          </table:table-cell>
          <table:table-cell table:style-name="ce3" office:value-type="float" office:value="60834">
            <text:p>60834</text:p>
          </table:table-cell>
          <table:table-cell table:style-name="ce3" office:value-type="string">
            <text:p>17/11/2022</text:p>
          </table:table-cell>
          <table:table-cell table:style-name="ce13"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88325">
            <text:p>5883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. (PARTE) ACCONTO PER INCARICO DI CONSULENZA TECNICA STRUTTURALE, SUPPORTO PERITALE E PROG. DI MONITORAGGIO SCUOLA VIA STOCCOLMA - INTERVENTO MANUTENZIONE STRAORINARIA DEGLI EDIFICI SCOLASTICI Pagamento fattura n. VE05-142</text:p>
          </table:table-cell>
          <table:table-cell table:style-name="ce8" office:value-type="string">
            <text:p>DICAAR -Dipartimento di Ingegneria Civile, Ambientale e Architettura dell'Università degli Studi di Cagliari</text:p>
          </table:table-cell>
          <table:table-cell table:style-name="ce3" office:value-type="float" office:value="60836">
            <text:p>60836</text:p>
          </table:table-cell>
          <table:table-cell table:style-name="ce3" office:value-type="string">
            <text:p>17/11/2022</text:p>
          </table:table-cell>
          <table:table-cell table:style-name="ce13" office:value-type="float" office:value="1100">
            <text:p>1.1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99737">
            <text:p>59973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I SAL (PARTE)-LAVORI MESSA IN SICUREZZA E MANUTENZIONE PROGR. EDIFICI SCOL. SCUOLA PRIMARIA V. CANELLES SANTA CATERINA -FSC 2007/2013-PROGRAMMA TRIENNALE EDILIZIA SCOLASTICA ISCOL@, ANNO 2016 ASSE II <text:s/>Pagamento fattura n. 9</text:p>
          </table:table-cell>
          <table:table-cell table:style-name="ce8" office:value-type="string">
            <text:p>S.A.L DI UCCHEDDU FEDERICO</text:p>
          </table:table-cell>
          <table:table-cell table:style-name="ce3" office:value-type="float" office:value="61111">
            <text:p>61111</text:p>
          </table:table-cell>
          <table:table-cell table:style-name="ce3" office:value-type="string">
            <text:p>17/11/2022</text:p>
          </table:table-cell>
          <table:table-cell table:style-name="ce13" office:value-type="float" office:value="1308.71">
            <text:p>1.308,71</text:p>
          </table:table-cell>
          <table:table-cell table:number-columns-repeated="1016"/>
        </table:table-row>
        <table:table-row table:style-name="ro1">
          <table:table-cell table:style-name="ce3" office:value-type="float" office:value="599736">
            <text:p>59973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I SAL (PARTE)-LAVORI MESSA IN SICUREZZA E MANUTENZIONE PROGR. EDIFICI SCOL. SCUOLA PRIMARIA V. CANELLES SANTA CATERINA -FSC 2007/2013-PROGRAMMA TRIENNALE EDILIZIA SCOLASTICA ISCOL@, ANNO 2016 ASSE II <text:s/>Pagamento fattura n. 9</text:p>
          </table:table-cell>
          <table:table-cell table:style-name="ce8" office:value-type="string">
            <text:p>S.A.L DI UCCHEDDU FEDERICO</text:p>
          </table:table-cell>
          <table:table-cell table:style-name="ce3" office:value-type="float" office:value="61112">
            <text:p>61112</text:p>
          </table:table-cell>
          <table:table-cell table:style-name="ce3" office:value-type="string">
            <text:p>17/11/2022</text:p>
          </table:table-cell>
          <table:table-cell table:style-name="ce13" office:value-type="float" office:value="86251.29">
            <text:p>86.251,29</text:p>
          </table:table-cell>
          <table:table-cell table:number-columns-repeated="1016"/>
        </table:table-row>
        <table:table-row table:style-name="ro1">
          <table:table-cell table:style-name="ce3" office:value-type="float" office:value="650025">
            <text:p>6500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OMPENSAZIONE SAL 1,2,3 CON APPORTO CAPITALE PRIVATO REV 23118/22- INTERVENTI DI RIQUALIFICAZIONE ENERGETICA E GESTIONE TCNOLOGICA EDIFICI COMUNALI VIALE TRIESTE E VIA SAURO - AZIONE 4.1.1 </text:p>
          </table:table-cell>
          <table:table-cell table:style-name="ce8" office:value-type="string">
            <text:p>RTI Ecosfera Servizi SPA - APS S.r.l.</text:p>
          </table:table-cell>
          <table:table-cell table:style-name="ce3" office:value-type="float" office:value="61148">
            <text:p>61148</text:p>
          </table:table-cell>
          <table:table-cell table:style-name="ce3" office:value-type="string">
            <text:p>18/11/2022</text:p>
          </table:table-cell>
          <table:table-cell table:style-name="ce13" office:value-type="float" office:value="1029306.34">
            <text:p>1.029.306,34</text:p>
          </table:table-cell>
          <table:table-cell table:number-columns-repeated="1016"/>
        </table:table-row>
        <table:table-row table:style-name="ro1">
          <table:table-cell table:style-name="ce3" office:value-type="float" office:value="650026">
            <text:p>65002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OMPENSAZIONE SAL 1,2,3 CON APPORTO CAPITALE PRIVATO REV 23119/22- INTERVENTI DI RIQUALIFICAZIONE ENERGETICA E GESTIONE TCNOLOGICA EDIFICI COMUNALI VIALE TRIESTE E VIA SAURO - AZIONE 4.3.1 </text:p>
          </table:table-cell>
          <table:table-cell table:style-name="ce8" office:value-type="string">
            <text:p>RTI Ecosfera Servizi SPA - APS S.r.l.</text:p>
          </table:table-cell>
          <table:table-cell table:style-name="ce3" office:value-type="float" office:value="61151">
            <text:p>61151</text:p>
          </table:table-cell>
          <table:table-cell table:style-name="ce3" office:value-type="string">
            <text:p>18/11/2022</text:p>
          </table:table-cell>
          <table:table-cell table:style-name="ce13" office:value-type="float" office:value="426229.99">
            <text:p>426.229,99</text:p>
          </table:table-cell>
          <table:table-cell table:number-columns-repeated="1016"/>
        </table:table-row>
        <table:table-row table:style-name="ro1">
          <table:table-cell table:style-name="ce3" office:value-type="float" office:value="637319">
            <text:p>63731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I AL 30% PER LA FORNITURA E INSTALLAZIONE SISTEMI DI RILEVAZIONE DEI TRANSITI IN DIECI VARCHI DI ACCESSO ALLE ZONE DI TRAFFICO LIMITATO CITTA DI CAGLIARI Pagamento fattura n. 2V22/--2011</text:p>
          </table:table-cell>
          <table:table-cell table:style-name="ce8" office:value-type="string">
            <text:p>PROJECT AUTOMATION SPA</text:p>
          </table:table-cell>
          <table:table-cell table:style-name="ce3" office:value-type="float" office:value="61926">
            <text:p>61926</text:p>
          </table:table-cell>
          <table:table-cell table:style-name="ce3" office:value-type="string">
            <text:p>21/11/2022</text:p>
          </table:table-cell>
          <table:table-cell table:style-name="ce13" office:value-type="float" office:value="76859.24">
            <text:p>76.859,24</text:p>
          </table:table-cell>
          <table:table-cell table:number-columns-repeated="1016"/>
        </table:table-row>
        <table:table-row table:style-name="ro1">
          <table:table-cell table:style-name="ce3" office:value-type="float" office:value="636894">
            <text:p>63689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RESIDUO CREDITO LAVORI <text:s/>MESSA IN SICUREZZA DELLE INFRASTRUTTURE STRADALI RISANAMENTO DEL SOTTOSUOLO A RISCHIO SINK-HOLE E RIFACIMENTO RETI TECN. VIA PASTRENGO VIA CASTELFIDARDO Pagamento fattura n. 70/5/20</text:p>
          </table:table-cell>
          <table:table-cell table:style-name="ce8" office:value-type="string">
            <text:p>IMPRESA GEOM.GIUSEPPE ANGIUS COSTRUZIONI S.R.L.</text:p>
          </table:table-cell>
          <table:table-cell table:style-name="ce3" office:value-type="float" office:value="63848">
            <text:p>63848</text:p>
          </table:table-cell>
          <table:table-cell table:style-name="ce3" office:value-type="string">
            <text:p>23/11/2022</text:p>
          </table:table-cell>
          <table:table-cell table:style-name="ce13" office:value-type="float" office:value="4558.74">
            <text:p>4.558,74</text:p>
          </table:table-cell>
          <table:table-cell table:number-columns-repeated="1016"/>
        </table:table-row>
        <table:table-row table:style-name="ro1">
          <table:table-cell table:style-name="ce3" office:value-type="float" office:value="538269">
            <text:p>53826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A SEGUITO STIPULA DI UN CONTRATTO PER LA CESSIONE AREE A FV. DEL COMUNE DI CAGLIARI <text:s/>FOGLIO 1/D, MAPPALI 10308, 10309, 10310-LOC.TA' BARRACCA MANNA- Pagamento fattura n. 1/001</text:p>
          </table:table-cell>
          <table:table-cell table:style-name="ce8" office:value-type="string">
            <text:p>LIACA SRL</text:p>
          </table:table-cell>
          <table:table-cell table:style-name="ce3" office:value-type="float" office:value="63853">
            <text:p>63853</text:p>
          </table:table-cell>
          <table:table-cell table:style-name="ce3" office:value-type="string">
            <text:p>23/11/2022</text:p>
          </table:table-cell>
          <table:table-cell table:style-name="ce13" office:value-type="float" office:value="3969.05">
            <text:p>3.969,05</text:p>
          </table:table-cell>
          <table:table-cell table:number-columns-repeated="1016"/>
        </table:table-row>
        <table:table-row table:style-name="ro1">
          <table:table-cell table:style-name="ce3" office:value-type="float" office:value="542248">
            <text:p>54224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V SAL QUOTA PARTE <text:s/>RELATIVA AI <text:s/>LAVORI DI MANUTENZIONE STRAORDINARIA EDIFICI PUBBLICI Pagamento fattura n. 106</text:p>
          </table:table-cell>
          <table:table-cell table:style-name="ce8" office:value-type="string">
            <text:p>I.C.E.A. SRL</text:p>
          </table:table-cell>
          <table:table-cell table:style-name="ce3" office:value-type="float" office:value="63856">
            <text:p>63856</text:p>
          </table:table-cell>
          <table:table-cell table:style-name="ce3" office:value-type="string">
            <text:p>23/11/2022</text:p>
          </table:table-cell>
          <table:table-cell table:style-name="ce13" office:value-type="float" office:value="38900.6">
            <text:p>38.900,60</text:p>
          </table:table-cell>
          <table:table-cell table:number-columns-repeated="1016"/>
        </table:table-row>
        <table:table-row table:style-name="ro1">
          <table:table-cell table:style-name="ce3" office:value-type="float" office:value="588073">
            <text:p>58807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ERVIZIO PFTE, DEFINITIVA ED ESECUTIVA - DEMOLIZIONE E RICOSTRUZIONE EDIFICIO SCOLASTICO SCUOLA INFANZIA VIA P.LEO SS. GIORGIO E CATERINA <text:s/>Pagamento fattura n. 63</text:p>
          </table:table-cell>
          <table:table-cell table:style-name="ce8" office:value-type="string">
            <text:p>RTP EUTECNE SRL/SINERGIE PROGETTI SRL</text:p>
          </table:table-cell>
          <table:table-cell table:style-name="ce3" office:value-type="float" office:value="63857">
            <text:p>63857</text:p>
          </table:table-cell>
          <table:table-cell table:style-name="ce3" office:value-type="string">
            <text:p>23/11/2022</text:p>
          </table:table-cell>
          <table:table-cell table:style-name="ce13" office:value-type="float" office:value="85016.8">
            <text:p>85.016,80</text:p>
          </table:table-cell>
          <table:table-cell table:number-columns-repeated="1016"/>
        </table:table-row>
        <table:table-row table:style-name="ro1">
          <table:table-cell table:style-name="ce3" office:value-type="float" office:value="535942">
            <text:p>5359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V SAL QUOTA PARTE <text:s/>RELATIVA AI <text:s/>LAVORI DI MANUTENZIONE STRAORDINARIA EDIFICI PUBBLICI Pagamento fattura n. 106</text:p>
          </table:table-cell>
          <table:table-cell table:style-name="ce8" office:value-type="string">
            <text:p>I.C.E.A. SRL</text:p>
          </table:table-cell>
          <table:table-cell table:style-name="ce3" office:value-type="float" office:value="63861">
            <text:p>63861</text:p>
          </table:table-cell>
          <table:table-cell table:style-name="ce3" office:value-type="string">
            <text:p>23/11/2022</text:p>
          </table:table-cell>
          <table:table-cell table:style-name="ce13" office:value-type="float" office:value="1078.9">
            <text:p>1.078,90</text:p>
          </table:table-cell>
          <table:table-cell table:number-columns-repeated="1016"/>
        </table:table-row>
        <table:table-row table:style-name="ro1">
          <table:table-cell table:style-name="ce3" office:value-type="float" office:value="550150">
            <text:p>5501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57010051715 - GARA N. 3032276 - 2° QUADRIMESTRE 2022 - LAVORI COMUNITA' ENERGETICA PIAZZA MEDAGLIA MIRACOLOSA - PON METRO 2014-2020 - ASSE 6 - AZIONE 6.1.3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63878">
            <text:p>63878</text:p>
          </table:table-cell>
          <table:table-cell table:style-name="ce3" office:value-type="string">
            <text:p>23/11/2022</text:p>
          </table:table-cell>
          <table:table-cell table:style-name="ce13" office:value-type="float" office:value="225">
            <text:p>225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85">
            <text:p>5501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II SAS) SERVIZIO PROGETTAZIONE E CORDINAMENTO DELLA SICUREZZA-CA6.1.4.b.2- REALIZZAZIONE NUOVE AREE VERDI, RECUPERO POTENZIAMENTO AREE VERDI DEGRADATE E DEL PATRIMONIO ARBORICOLO E ARBUSTIVO Pagamento fattura n. FPA 9/22</text:p>
          </table:table-cell>
          <table:table-cell table:style-name="ce8" office:value-type="string">
            <text:p>FOIS GIANNI</text:p>
          </table:table-cell>
          <table:table-cell table:style-name="ce3" office:value-type="float" office:value="64056">
            <text:p>64056</text:p>
          </table:table-cell>
          <table:table-cell table:style-name="ce3" office:value-type="string">
            <text:p>25/11/2022</text:p>
          </table:table-cell>
          <table:table-cell table:style-name="ce13" office:value-type="float" office:value="27406.14">
            <text:p>27.406,14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ROGETTAZIONE DELLE OPERE A VERDE DELL'INTERVENTO RIQUALIFICAZIONE AMBIENTALE E PAESAGGISTICA DELLA PASSEGGIATA SUL VIALE BUONCAMMINO ASSE 6 - REACT EU - FESR - CODICE PROG. CA 6.1.2.b. Pagamento fattura n. 56</text:p>
          </table:table-cell>
          <table:table-cell table:style-name="ce8" office:value-type="string">
            <text:p>Corona Alessandro</text:p>
          </table:table-cell>
          <table:table-cell table:style-name="ce3" office:value-type="float" office:value="64082">
            <text:p>64082</text:p>
          </table:table-cell>
          <table:table-cell table:style-name="ce3" office:value-type="string">
            <text:p>25/11/2022</text:p>
          </table:table-cell>
          <table:table-cell table:style-name="ce13" office:value-type="float" office:value="6380.9">
            <text:p>6.380,90</text:p>
          </table:table-cell>
          <table:table-cell table:number-columns-repeated="1016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N. 1 (PARTE)-PROGETTAZIONE FATTIBILITA' TEC/ECON, DEFINITIVA, ESECUTIVA, <text:s/>CSP e CSE E ATTIVITA' ACCESSORIE-RETE STRADALE AREA METROPOLITANA CAGLIARI-VIALE MARCONI E SVINCOLO IS PONTIS PARIS Pagamento fattura n. FATTPA 10_22</text:p>
          </table:table-cell>
          <table:table-cell table:style-name="ce8" office:value-type="string">
            <text:p>RTP: Erregi srl, Serv. Ingegneria srl, Arch. P. Moschini, Geol. M. Pompei, Dott.ssa D. Artizzu</text:p>
          </table:table-cell>
          <table:table-cell table:style-name="ce3" office:value-type="float" office:value="64085">
            <text:p>64085</text:p>
          </table:table-cell>
          <table:table-cell table:style-name="ce3" office:value-type="string">
            <text:p>25/11/2022</text:p>
          </table:table-cell>
          <table:table-cell table:style-name="ce13" office:value-type="float" office:value="15128.92">
            <text:p>15.128,92</text:p>
          </table:table-cell>
          <table:table-cell table:number-columns-repeated="1016"/>
        </table:table-row>
        <table:table-row table:style-name="ro1">
          <table:table-cell table:style-name="ce3" office:value-type="float" office:value="652346">
            <text:p>65234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380/2001 PER ARCHIVIAZIONE PRATICA - PROT. N. 192175/2022 </text:p>
          </table:table-cell>
          <table:table-cell table:style-name="ce8" office:value-type="string">
            <text:p>OGGIANU CARLO E GIUSEPPE - S.N.C."</text:p>
          </table:table-cell>
          <table:table-cell table:style-name="ce3" office:value-type="float" office:value="64087">
            <text:p>64087</text:p>
          </table:table-cell>
          <table:table-cell table:style-name="ce3" office:value-type="string">
            <text:p>25/11/2022</text:p>
          </table:table-cell>
          <table:table-cell table:style-name="ce13" office:value-type="float" office:value="500">
            <text:p>500,00</text:p>
          </table:table-cell>
          <table:table-cell table:number-columns-repeated="1016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N. 1 (PARTE)-PROGETTAZIONE FATTIBILITA' TEC/ECON, DEFINITIVA, ESECUTIVA, <text:s/>CSP e CSE E ATTIVITA' ACCESSORIE-RETE STRADALE AREA METROPOLITANA CAGLIARI-VIALE MARCONI E SVINCOLO IS PONTIS PARIS Pagamento fattura n. 25/C</text:p>
          </table:table-cell>
          <table:table-cell table:style-name="ce8" office:value-type="string">
            <text:p>RTP: Erregi srl, Serv. Ingegneria srl, Arch. P. Moschini, Geol. M. Pompei, Dott.ssa D. Artizzu</text:p>
          </table:table-cell>
          <table:table-cell table:style-name="ce3" office:value-type="float" office:value="64088">
            <text:p>64088</text:p>
          </table:table-cell>
          <table:table-cell table:style-name="ce3" office:value-type="string">
            <text:p>25/11/2022</text:p>
          </table:table-cell>
          <table:table-cell table:style-name="ce13" office:value-type="float" office:value="13519.45">
            <text:p>13.519,45</text:p>
          </table:table-cell>
          <table:table-cell table:number-columns-repeated="1016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N. 1 (PARTE)-PROGETTAZIONE FATTIBILITA' TEC/ECON, DEFINITIVA, ESECUTIVA, <text:s/>CSP e CSE E ATTIVITA' ACCESSORIE-RETE STRADALE AREA METROPOLITANA CAGLIARI-VIALE MARCONI E SVINCOLO IS PONTIS PARIS Pagamento fattura n. FATTPA 19_22</text:p>
          </table:table-cell>
          <table:table-cell table:style-name="ce8" office:value-type="string">
            <text:p>RTP: Erregi srl, Serv. Ingegneria srl, Arch. P. Moschini, Geol. M. Pompei, Dott.ssa D. Artizzu</text:p>
          </table:table-cell>
          <table:table-cell table:style-name="ce3" office:value-type="float" office:value="64091">
            <text:p>64091</text:p>
          </table:table-cell>
          <table:table-cell table:style-name="ce3" office:value-type="string">
            <text:p>25/11/2022</text:p>
          </table:table-cell>
          <table:table-cell table:style-name="ce13" office:value-type="float" office:value="2897.02">
            <text:p>2.897,02</text:p>
          </table:table-cell>
          <table:table-cell table:number-columns-repeated="1016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N. 1 (PARTE)-PROGETTAZIONE FATTIBILITA' TEC/ECON, DEFINITIVA, ESECUTIVA, <text:s/>CSP e CSE E ATTIVITA' ACCESSORIE-RETE STRADALE AREA METROPOLITANA CAGLIARI-VIALE MARCONI E SVINCOLO IS PONTIS PARIS Pagamento fattura n. 12</text:p>
          </table:table-cell>
          <table:table-cell table:style-name="ce8" office:value-type="string">
            <text:p>RTP: Erregi srl, Serv. Ingegneria srl, Arch. P. Moschini, Geol. M. Pompei, Dott.ssa D. Artizzu</text:p>
          </table:table-cell>
          <table:table-cell table:style-name="ce3" office:value-type="float" office:value="64092">
            <text:p>64092</text:p>
          </table:table-cell>
          <table:table-cell table:style-name="ce3" office:value-type="string">
            <text:p>25/11/2022</text:p>
          </table:table-cell>
          <table:table-cell table:style-name="ce13" office:value-type="float" office:value="321.9">
            <text:p>321,90</text:p>
          </table:table-cell>
          <table:table-cell table:number-columns-repeated="1016"/>
        </table:table-row>
        <table:table-row table:style-name="ro1">
          <table:table-cell table:style-name="ce3" office:value-type="float" office:value="636988">
            <text:p>63698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N. 1 (PARTE)-PROGETTAZIONE FATTIBILITA' TEC/ECON, DEFINITIVA, ESECUTIVA, <text:s/>CSP e CSE E ATTIVITA' ACCESSORIE-RETE STRADALE AREA METROPOLITANA CAGLIARI-VIALE MARCONI E SVINCOLO IS PONTIS PARIS Pagamento fattura n. 18/FE</text:p>
          </table:table-cell>
          <table:table-cell table:style-name="ce8" office:value-type="string">
            <text:p>RTP: Erregi srl, Serv. Ingegneria srl, Arch. P. Moschini, Geol. M. Pompei, Dott.ssa D. Artizzu</text:p>
          </table:table-cell>
          <table:table-cell table:style-name="ce3" office:value-type="float" office:value="64093">
            <text:p>64093</text:p>
          </table:table-cell>
          <table:table-cell table:style-name="ce3" office:value-type="string">
            <text:p>25/11/2022</text:p>
          </table:table-cell>
          <table:table-cell table:style-name="ce13" office:value-type="float" office:value="265.85">
            <text:p>265,85</text:p>
          </table:table-cell>
          <table:table-cell table:number-columns-repeated="1016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PROGETTAZIONE DEF-ESEC, DIREZIONE E CONTABILITA' LAVORI, COORD. SICUREZZA IN FASE DI PROGETTAZIONE E ESECUZIONE A TUTTO IL 12.10.22 - MANUT. STRAOR. EDIFICI DESTINATI AL SOCIALE <text:s/>Pagamento fattura n. FPA 12/22</text:p>
          </table:table-cell>
          <table:table-cell table:style-name="ce8" office:value-type="string">
            <text:p>RTP EVANGELISTI (CAPOGRUPPO), E. SINI, S. SINI, OBINO (MANDANTI)</text:p>
          </table:table-cell>
          <table:table-cell table:style-name="ce3" office:value-type="float" office:value="64126">
            <text:p>64126</text:p>
          </table:table-cell>
          <table:table-cell table:style-name="ce3" office:value-type="string">
            <text:p>28/11/2022</text:p>
          </table:table-cell>
          <table:table-cell table:style-name="ce13" office:value-type="float" office:value="15479.52">
            <text:p>15.479,52</text:p>
          </table:table-cell>
          <table:table-cell table:number-columns-repeated="1016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PROGETTAZIONE DEF-ESEC, DIREZIONE E CONTABILITA' LAVORI, COORD. SICUREZZA IN FASE DI PROGETTAZIONE E ESECUZIONE A TUTTO IL 12.10.22 - MANUT. STRAOR. EDIFICI DESTINATI AL SOCIALE <text:s/>Pagamento fattura n. FPA 12/22</text:p>
          </table:table-cell>
          <table:table-cell table:style-name="ce8" office:value-type="string">
            <text:p>RTP EVANGELISTI (CAPOGRUPPO), E. SINI, S. SINI, OBINO (MANDANTI)</text:p>
          </table:table-cell>
          <table:table-cell table:style-name="ce3" office:value-type="float" office:value="64127">
            <text:p>64127</text:p>
          </table:table-cell>
          <table:table-cell table:style-name="ce3" office:value-type="string">
            <text:p>28/11/2022</text:p>
          </table:table-cell>
          <table:table-cell table:style-name="ce13" office:value-type="float" office:value="4165.06">
            <text:p>4.165,06</text:p>
          </table:table-cell>
          <table:table-cell table:number-columns-repeated="1016"/>
        </table:table-row>
        <table:table-row table:style-name="ro1">
          <table:table-cell table:style-name="ce3" office:value-type="float" office:value="662820">
            <text:p>6628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PESE PUBBLICAZIONE BANDO GARA SULLA GURI - N. 12/SUA/21 - SERVIZIO VIDEOISPEZIONE DELLA RETE METEORICA PROPEDEUTICO ALLA PROGETTAZIONE LAVORI RETE PLUVIALE <text:s text:c="2"/>Pagamento fattura n. 524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64141">
            <text:p>64141</text:p>
          </table:table-cell>
          <table:table-cell table:style-name="ce3" office:value-type="string">
            <text:p>28/11/2022</text:p>
          </table:table-cell>
          <table:table-cell table:style-name="ce13" office:value-type="float" office:value="586.26">
            <text:p>586,26</text:p>
          </table:table-cell>
          <table:table-cell table:number-columns-repeated="1016"/>
        </table:table-row>
        <table:table-row table:style-name="ro1">
          <table:table-cell table:style-name="ce3" office:value-type="float" office:value="662820">
            <text:p>6628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PESE PUBBLICAZIONE BANDO GARA SUI QUOTIDIANI - N. 12/SUA/21 - SERVIZIO VIDEOISPEZIONE DELLA RETE METEORICA PROPEDEUTICO ALLA PROGETTAZIONE LAVORI RETE PLUVIALE <text:s text:c="2"/>Pagamento fattura n. 522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64142">
            <text:p>64142</text:p>
          </table:table-cell>
          <table:table-cell table:style-name="ce3" office:value-type="string">
            <text:p>28/11/2022</text:p>
          </table:table-cell>
          <table:table-cell table:style-name="ce13" office:value-type="float" office:value="3551.84">
            <text:p>3.551,84</text:p>
          </table:table-cell>
          <table:table-cell table:number-columns-repeated="1016"/>
        </table:table-row>
        <table:table-row table:style-name="ro1">
          <table:table-cell table:style-name="ce3" office:value-type="float" office:value="662820">
            <text:p>6628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PESE PUBBLICAZIONE BANDO GARA SUI QUOTIDIANI - N. 12/SUA/21 - SERVIZIO VIDEOISPEZIONE DELLA RETE METEORICA PROPEDEUTICO ALLA PROGETTAZIONE LAVORI RETE PLUVIALE <text:s text:c="2"/>Pagamento fattura n. 522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64143">
            <text:p>64143</text:p>
          </table:table-cell>
          <table:table-cell table:style-name="ce3" office:value-type="string">
            <text:p>28/11/2022</text:p>
          </table:table-cell>
          <table:table-cell table:style-name="ce13" office:value-type="float" office:value="1614.13">
            <text:p>1.614,13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DI COMPETENZA DEL COMUNE DI CAGLIARI RELATIVE AI LAVORI DI RIFACIMENTO DELLA FACCIATA E DEL TETTO CONDOMINIALE - ERP, CONDOMINIO VIA BARONIA N. 25, CAGLIARI </text:p>
          </table:table-cell>
          <table:table-cell table:style-name="ce8" office:value-type="string">
            <text:p>CONDOMINIO VIA BARONIA 25</text:p>
          </table:table-cell>
          <table:table-cell table:style-name="ce3" office:value-type="float" office:value="64159">
            <text:p>64159</text:p>
          </table:table-cell>
          <table:table-cell table:style-name="ce3" office:value-type="string">
            <text:p>28/11/2022</text:p>
          </table:table-cell>
          <table:table-cell table:style-name="ce13" office:value-type="float" office:value="46234.95">
            <text:p>46.234,95</text:p>
          </table:table-cell>
          <table:table-cell table:number-columns-repeated="1016"/>
        </table:table-row>
        <table:table-row table:style-name="ro1">
          <table:table-cell table:style-name="ce3" office:value-type="float" office:value="662820">
            <text:p>6628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 ° SAS RELATIVO AL SERVIZIO DI VIDEOISPEZIONE DELLA RETE METEORICA PROPEDEUTICO ALLA PROGETTAZIONE DEI LAVORI <text:s/>DI RIQUALIF.. E COMPLETAMENTO SULLA RETE PLUVIALE DELLA CITTA' DI CAGLIARI Pagamento fattura n. 441</text:p>
          </table:table-cell>
          <table:table-cell table:style-name="ce8" office:value-type="string">
            <text:p>Sapi srl</text:p>
          </table:table-cell>
          <table:table-cell table:style-name="ce3" office:value-type="float" office:value="64212">
            <text:p>64212</text:p>
          </table:table-cell>
          <table:table-cell table:style-name="ce3" office:value-type="string">
            <text:p>28/11/2022</text:p>
          </table:table-cell>
          <table:table-cell table:style-name="ce13" office:value-type="float" office:value="124196">
            <text:p>124.196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82">
            <text:p>55018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SAS III) INCARICO DI PROGETTAZIONE, D.L. E CSE - LAVORI DI RIQUALIFICAZIONE VERDE SCOLASTICO AULE ALL'APERTO E LUOGO PER ATTIVITA SPORTIVE-CAGLIARI EST -OPERAZIONE CA 6.1.4.f Pagamento fattura n. RCongiu 31/2022</text:p>
          </table:table-cell>
          <table:table-cell table:style-name="ce8" office:value-type="string">
            <text:p>CONGIU RAIMONDO</text:p>
          </table:table-cell>
          <table:table-cell table:style-name="ce3" office:value-type="float" office:value="64314">
            <text:p>64314</text:p>
          </table:table-cell>
          <table:table-cell table:style-name="ce3" office:value-type="string">
            <text:p>29/11/2022</text:p>
          </table:table-cell>
          <table:table-cell table:style-name="ce13" office:value-type="float" office:value="17572.88">
            <text:p>17.572,88</text:p>
          </table:table-cell>
          <table:table-cell table:number-columns-repeated="1016"/>
        </table:table-row>
        <table:table-row table:style-name="ro1">
          <table:table-cell table:style-name="ce3" office:value-type="float" office:value="665980">
            <text:p>66598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CANONE ANNUALITA' 2022 ATTRAVERSAMENTO IDRICO INTERRATO AL KM 3+460 DELLA LINEA METROTRANVIARIA REPUBBLICA - GOTTARDO Pagamento fattura n. 1000001306</text:p>
          </table:table-cell>
          <table:table-cell table:style-name="ce8" office:value-type="string">
            <text:p>ARST SPA</text:p>
          </table:table-cell>
          <table:table-cell table:style-name="ce3" office:value-type="float" office:value="64317">
            <text:p>64317</text:p>
          </table:table-cell>
          <table:table-cell table:style-name="ce3" office:value-type="string">
            <text:p>29/11/2022</text:p>
          </table:table-cell>
          <table:table-cell table:style-name="ce13" office:value-type="float" office:value="151.22">
            <text:p>151,22</text:p>
          </table:table-cell>
          <table:table-cell table:number-columns-repeated="1016"/>
        </table:table-row>
        <table:table-row table:style-name="ro1">
          <table:table-cell table:style-name="ce3" office:value-type="float" office:value="539251">
            <text:p>53925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PESE DI MANUTENZIONE STRAORDINARIA DI COMPETENZA DEL COMUNE DI CAGLIARI RELATIVE AL CONDOMINIO DI VIA S.GIACOMO 36-RIMOZIONE INTONACI SCALE, TORRINO INT. ED EST.SOSTITUZ. LUCERNAIO- </text:p>
          </table:table-cell>
          <table:table-cell table:style-name="ce8" office:value-type="string">
            <text:p>CONDOMINIO VIA SAN GIACOMO N. 36</text:p>
          </table:table-cell>
          <table:table-cell table:style-name="ce3" office:value-type="float" office:value="64387">
            <text:p>64387</text:p>
          </table:table-cell>
          <table:table-cell table:style-name="ce3" office:value-type="string">
            <text:p>29/11/2022</text:p>
          </table:table-cell>
          <table:table-cell table:style-name="ce13" office:value-type="float" office:value="6915.74">
            <text:p>6.915,74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DEPOSITO DELLE INDENNITA' DI ESPROPRIAZIONE AL M.E.F. A FAVORE DELLE DITTE CATASTALI ACCETTANTI E NON L'INDENNITA' - SECONDO LOTTO ESECUTIVO - OPERE URBANIZZAZIONE BARRACCA MANNA 2A LIQUIDAZIONE DEPOSITO AL M.E.F. INDENNITA ESPROPRIAZIONE SECONDO LOTTO</text:p>
          </table:table-cell>
          <table:table-cell table:style-name="ce8" office:value-type="string">
            <text:p>PRIVACY</text:p>
          </table:table-cell>
          <table:table-cell table:style-name="ce3" office:value-type="float" office:value="64498">
            <text:p>64498</text:p>
          </table:table-cell>
          <table:table-cell table:style-name="ce3" office:value-type="string">
            <text:p>29/11/2022</text:p>
          </table:table-cell>
          <table:table-cell table:style-name="ce13" office:value-type="float" office:value="224.03">
            <text:p>224,03</text:p>
          </table:table-cell>
          <table:table-cell table:number-columns-repeated="1016"/>
        </table:table-row>
        <table:table-row table:style-name="ro1">
          <table:table-cell table:style-name="ce3" office:value-type="float" office:value="550176">
            <text:p>5501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<text:s/>INDAGINI GEOGNOSTICHE -ADEGUAMENTO VIABILITA' ACCESSO STAZIONE SAN LORENZO- Pagamento fattura n. 45/PA</text:p>
          </table:table-cell>
          <table:table-cell table:style-name="ce8" office:value-type="string">
            <text:p>RTI TECNOLAV ENGINEERING SRL (capogruppo) - ASTRA <text:s/>ENGINEERING SRL (mandante) – STUDIO ARCHEOLOGICO CRISTIANA CILLA (mandante)</text:p>
          </table:table-cell>
          <table:table-cell table:style-name="ce3" office:value-type="float" office:value="64651">
            <text:p>64651</text:p>
          </table:table-cell>
          <table:table-cell table:style-name="ce3" office:value-type="string">
            <text:p>29/11/2022</text:p>
          </table:table-cell>
          <table:table-cell table:style-name="ce13" office:value-type="float" office:value="5928.21">
            <text:p>5.928,21</text:p>
          </table:table-cell>
          <table:table-cell table:number-columns-repeated="1016"/>
        </table:table-row>
        <table:table-row table:style-name="ro1">
          <table:table-cell table:style-name="ce3" office:value-type="float" office:value="550176">
            <text:p>5501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SERVIZIO DI PROGETTAZIONE RELATIVA AI LAVORI DI ADEGUAMENTO VIABILITA' ACCESSO STAZIONE SAN LORENZO- Pagamento fattura n. 45/PA</text:p>
          </table:table-cell>
          <table:table-cell table:style-name="ce8" office:value-type="string">
            <text:p>RTI TECNOLAV ENGINEERING SRL (capogruppo) - ASTRA <text:s/>ENGINEERING SRL (mandante) – STUDIO ARCHEOLOGICO CRISTIANA CILLA (mandante)</text:p>
          </table:table-cell>
          <table:table-cell table:style-name="ce3" office:value-type="float" office:value="64653">
            <text:p>64653</text:p>
          </table:table-cell>
          <table:table-cell table:style-name="ce3" office:value-type="string">
            <text:p>29/11/2022</text:p>
          </table:table-cell>
          <table:table-cell table:style-name="ce13" office:value-type="float" office:value="33715.45">
            <text:p>33.715,45</text:p>
          </table:table-cell>
          <table:table-cell table:number-columns-repeated="1016"/>
        </table:table-row>
        <table:table-row table:style-name="ro1">
          <table:table-cell table:style-name="ce3" office:value-type="float" office:value="550176">
            <text:p>5501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ERV. VERIFICA VALIDAZIONE PROGETTO DEFINITIVO E ESECUTIVO DEI LAVORI <text:s/>DI ADEGUAMENTO VIABILITA' ACCESSO ALLA <text:s/>STAZ. TRASFERIMENTO S. LORENZO S.S. 131- Pagamento fattura n. 503</text:p>
          </table:table-cell>
          <table:table-cell table:style-name="ce8" office:value-type="string">
            <text:p>INARCHECK S.P.A.</text:p>
          </table:table-cell>
          <table:table-cell table:style-name="ce3" office:value-type="float" office:value="64679">
            <text:p>64679</text:p>
          </table:table-cell>
          <table:table-cell table:style-name="ce3" office:value-type="string">
            <text:p>30/11/2022</text:p>
          </table:table-cell>
          <table:table-cell table:style-name="ce13" office:value-type="float" office:value="7713.77">
            <text:p>7.713,77</text:p>
          </table:table-cell>
          <table:table-cell table:number-columns-repeated="1016"/>
        </table:table-row>
        <table:table-row table:style-name="ro1">
          <table:table-cell table:style-name="ce3" office:value-type="float" office:value="599845">
            <text:p>59984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FORNITURA N.1 PC PORTATILE, N.1 SCHEDA AUDIO E N.1 BONGOS LATIN PERCUSSION PER LE CLASSI DI STRUMENTI A PERCUSSIONE E COMPUTER MUSIC E MUSICA ELETTRONICA DELLA SCUOLA CIVICA DI MUSICA Pagamento fattura n. 161/PA-D</text:p>
          </table:table-cell>
          <table:table-cell table:style-name="ce8" office:value-type="string">
            <text:p>PESOLO S.R.L.</text:p>
          </table:table-cell>
          <table:table-cell table:style-name="ce3" office:value-type="float" office:value="64754">
            <text:p>64754</text:p>
          </table:table-cell>
          <table:table-cell table:style-name="ce3" office:value-type="string">
            <text:p>30/11/2022</text:p>
          </table:table-cell>
          <table:table-cell table:style-name="ce13" office:value-type="float" office:value="1915">
            <text:p>1.915,00</text:p>
          </table:table-cell>
          <table:table-cell table:number-columns-repeated="1016"/>
        </table:table-row>
        <table:table-row table:style-name="ro1">
          <table:table-cell table:style-name="ce3" office:value-type="float" office:value="697241">
            <text:p>69724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1 LAVORI RISTRUTTURAZIONE PER IL RECUPERO STATICO E FUNZIONALE DEL FABBRICATO EX HANGAR DI CUI AL POR FESR SARDEGNA - 2014/2020 ITI IS MIRRIONIS AZIONE 1 HANGAR - SUB AZIONE 2.1 Pagamento fattura n. 2/57</text:p>
          </table:table-cell>
          <table:table-cell table:style-name="ce8" office:value-type="string">
            <text:p>CMCI S.C.AR.L. CONSORZIO STABILE</text:p>
          </table:table-cell>
          <table:table-cell table:style-name="ce3" office:value-type="float" office:value="64904">
            <text:p>64904</text:p>
          </table:table-cell>
          <table:table-cell table:style-name="ce3" office:value-type="string">
            <text:p>02/12/2022</text:p>
          </table:table-cell>
          <table:table-cell table:style-name="ce13" office:value-type="float" office:value="127013.96">
            <text:p>127.013,96</text:p>
          </table:table-cell>
          <table:table-cell table:number-columns-repeated="1016"/>
        </table:table-row>
        <table:table-row table:style-name="ro1">
          <table:table-cell table:style-name="ce3" office:value-type="float" office:value="697241">
            <text:p>69724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1 BIS LAVORI RISTRUTTURAZIONE PER IL RECUPERO STATICO E FUNZIONALE DEL FABBRICATO EX HANGAR DI CUI AL POR FESR SARDEGNA - 2014/2020 ITI IS MIRRIONIS AZIONE 1 HANGAR - SUB AZIONE 2.1 Pagamento fattura n. 2/58</text:p>
          </table:table-cell>
          <table:table-cell table:style-name="ce8" office:value-type="string">
            <text:p>CMCI S.C.AR.L. CONSORZIO STABILE</text:p>
          </table:table-cell>
          <table:table-cell table:style-name="ce3" office:value-type="float" office:value="64905">
            <text:p>64905</text:p>
          </table:table-cell>
          <table:table-cell table:style-name="ce3" office:value-type="string">
            <text:p>02/12/2022</text:p>
          </table:table-cell>
          <table:table-cell table:style-name="ce13" office:value-type="float" office:value="5264.22">
            <text:p>5.264,22</text:p>
          </table:table-cell>
          <table:table-cell table:number-columns-repeated="1016"/>
        </table:table-row>
        <table:table-row table:style-name="ro1">
          <table:table-cell table:style-name="ce3" office:value-type="float" office:value="652345">
            <text:p>65234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 380/2001 PER LAVORI MAI ESEGUITI PRESSO IMMOBILE SITO IN VIA TEMO N. 9 CA - PRATICA EDILIZIA N.35148.2/19 </text:p>
          </table:table-cell>
          <table:table-cell table:style-name="ce8" office:value-type="string">
            <text:p>PRIVACY</text:p>
          </table:table-cell>
          <table:table-cell table:style-name="ce3" office:value-type="float" office:value="65614">
            <text:p>65614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5567.55">
            <text:p>5.567,55</text:p>
          </table:table-cell>
          <table:table-cell table:number-columns-repeated="1016"/>
        </table:table-row>
        <table:table-row table:style-name="ro1">
          <table:table-cell table:style-name="ce3" office:value-type="float" office:value="588076">
            <text:p>5880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<text:s/>SERVIZIO PULIZIA AREE VERDI NEGLI SPAZI ESTERNI - LAVORI COMPLETAMENTO SCUOLA ALL'APERTO MEREU PER REALIZZAZIONE ASILO NIDO Pagamento fattura n. 149</text:p>
          </table:table-cell>
          <table:table-cell table:style-name="ce8" office:value-type="string">
            <text:p>SANTAMARIA SRL</text:p>
          </table:table-cell>
          <table:table-cell table:style-name="ce3" office:value-type="float" office:value="65635">
            <text:p>65635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6667.43">
            <text:p>6.667,43</text:p>
          </table:table-cell>
          <table:table-cell table:number-columns-repeated="1016"/>
        </table:table-row>
        <table:table-row table:style-name="ro1">
          <table:table-cell table:style-name="ce3" office:value-type="float" office:value="538277">
            <text:p>53827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QUOTA PARTE) <text:s text:c="2"/>ACQUISIZIONE AREA REP. 26968 FOGLIO 1/D MAPPALE 5987 LOCALITA' BARRACCA MANNA- </text:p>
          </table:table-cell>
          <table:table-cell table:style-name="ce8" office:value-type="string">
            <text:p>PRIVACY</text:p>
          </table:table-cell>
          <table:table-cell table:style-name="ce3" office:value-type="float" office:value="65636">
            <text:p>65636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561.59">
            <text:p>561,59</text:p>
          </table:table-cell>
          <table:table-cell table:number-columns-repeated="1016"/>
        </table:table-row>
        <table:table-row table:style-name="ro1">
          <table:table-cell table:style-name="ce3" office:value-type="float" office:value="538277">
            <text:p>53827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QUOTA PARTE) <text:s text:c="2"/>ACQUISIZIONE AREA REP. 26968 FOGLIO 1/D MAPPALE 5987 LOCALITA' BARRACCA MANNA- </text:p>
          </table:table-cell>
          <table:table-cell table:style-name="ce8" office:value-type="string">
            <text:p>PRIVACY</text:p>
          </table:table-cell>
          <table:table-cell table:style-name="ce3" office:value-type="float" office:value="65637">
            <text:p>65637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561.58">
            <text:p>561,58</text:p>
          </table:table-cell>
          <table:table-cell table:number-columns-repeated="1016"/>
        </table:table-row>
        <table:table-row table:style-name="ro1">
          <table:table-cell table:style-name="ce3" office:value-type="float" office:value="704961">
            <text:p>70496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4 CONTRATTO ATTUATIVO N. 1 - CIG 8374295ED6 - RIF. DD 4550/20 - ACCORDO QUADRO INTERVENTI DI RISANAMENTO CONSERVATIVO NEI CIMITERI DI S. MICHELE, BONARIA E PIRRI - ANNO 2018 Pagamento fattura n. 37</text:p>
          </table:table-cell>
          <table:table-cell table:style-name="ce8" office:value-type="string">
            <text:p>CO.M.E.SAR.</text:p>
          </table:table-cell>
          <table:table-cell table:style-name="ce3" office:value-type="float" office:value="65666">
            <text:p>65666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129393.2">
            <text:p>129.393,20</text:p>
          </table:table-cell>
          <table:table-cell table:number-columns-repeated="1016"/>
        </table:table-row>
        <table:table-row table:style-name="ro1">
          <table:table-cell table:style-name="ce3" office:value-type="float" office:value="535925">
            <text:p>5359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ONORARIO RELATIVO ALLA <text:s/>PROGETTAZIONE DEFINITIVA ESECUTIVA DELLA MANUTENZIONE STRAORDINARIA IMPIANTI TECNOLOGICI EDIFICI SCOLASTICI ANNO 2022 Pagamento fattura n. 22</text:p>
          </table:table-cell>
          <table:table-cell table:style-name="ce8" office:value-type="string">
            <text:p>PIGA FRANCO</text:p>
          </table:table-cell>
          <table:table-cell table:style-name="ce3" office:value-type="float" office:value="65668">
            <text:p>65668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44819.92">
            <text:p>44.819,92</text:p>
          </table:table-cell>
          <table:table-cell table:number-columns-repeated="1016"/>
        </table:table-row>
        <table:table-row table:style-name="ro1">
          <table:table-cell table:style-name="ce3" office:value-type="float" office:value="652345">
            <text:p>65234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 380/2001 PER ARCHIVIAZIONE PRATICA PROT. 348883/2021 </text:p>
          </table:table-cell>
          <table:table-cell table:style-name="ce8" office:value-type="string">
            <text:p>PRIVACY</text:p>
          </table:table-cell>
          <table:table-cell table:style-name="ce3" office:value-type="float" office:value="65757">
            <text:p>65757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649.19">
            <text:p>649,19</text:p>
          </table:table-cell>
          <table:table-cell table:number-columns-repeated="1016"/>
        </table:table-row>
        <table:table-row table:style-name="ro1">
          <table:table-cell table:style-name="ce3" office:value-type="float" office:value="668537">
            <text:p>66853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<text:s/>SERVIZIO INDAGINI GEOGNOSTICHE <text:s text:c="2"/>E RILIEVI <text:s/>PER INDIVIDUAZ.E RESTITUZIONE RETI E SOTTOSERV. ESISTENTI- VALORIZZ. URBANA QUARTIERE S.ELIA- Pagamento fattura n. 2/30</text:p>
          </table:table-cell>
          <table:table-cell table:style-name="ce8" office:value-type="string">
            <text:p>RTP HENGE GEOLOGIKA</text:p>
          </table:table-cell>
          <table:table-cell table:style-name="ce3" office:value-type="float" office:value="65836">
            <text:p>65836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32407.9">
            <text:p>32.407,90</text:p>
          </table:table-cell>
          <table:table-cell table:number-columns-repeated="1016"/>
        </table:table-row>
        <table:table-row table:style-name="ro1">
          <table:table-cell table:style-name="ce3" office:value-type="float" office:value="668537">
            <text:p>66853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<text:s/>SERVIZIO INDAGINI GEOGNOSTICHE <text:s text:c="2"/>E RILIEVI <text:s/>PER INDIVIDUAZ.E RESTITUZIONE RETI E SOTTOSERV. ESISTENTI- VALORIZZ. URBANA QUARTIERE S.ELIA- Pagamento fattura n. 2/30</text:p>
          </table:table-cell>
          <table:table-cell table:style-name="ce8" office:value-type="string">
            <text:p>RTP HENGE GEOLOGIKA</text:p>
          </table:table-cell>
          <table:table-cell table:style-name="ce3" office:value-type="float" office:value="65838">
            <text:p>65838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5602.19">
            <text:p>5.602,19</text:p>
          </table:table-cell>
          <table:table-cell table:number-columns-repeated="1016"/>
        </table:table-row>
        <table:table-row table:style-name="ro1">
          <table:table-cell table:style-name="ce3" office:value-type="float" office:value="717400">
            <text:p>7174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8° SAL (PIA CA 13.5) LAVORI DI COSTRUZIONE PORTICCIOLO PICCOLA PESCA IN LOCALITA' S'ELIA. REALIZZAZIONE MOLI FORANEI, DRAGAGGI E PROTEZIONI BANCHINALI- Pagamento fattura n. 371/PA</text:p>
          </table:table-cell>
          <table:table-cell table:style-name="ce8" office:value-type="string">
            <text:p>ATI CONSORZIO NAZ COOP DI PRODUZIONE E LAVORO CIRO MENOTTI SCPA/PASCUCCI OPER PUBBLICHE SRL</text:p>
          </table:table-cell>
          <table:table-cell table:style-name="ce3" office:value-type="float" office:value="65859">
            <text:p>65859</text:p>
          </table:table-cell>
          <table:table-cell table:style-name="ce3" office:value-type="string">
            <text:p>05/12/2022</text:p>
          </table:table-cell>
          <table:table-cell table:style-name="ce13" office:value-type="float" office:value="174045.2">
            <text:p>174.045,20</text:p>
          </table:table-cell>
          <table:table-cell table:number-columns-repeated="1016"/>
        </table:table-row>
        <table:table-row table:style-name="ro1">
          <table:table-cell table:style-name="ce3" office:value-type="float" office:value="551220">
            <text:p>5512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3 LAVORI DI MANUTENZIONE STRAORDINARIA DEGLI EDIFICI SCOLASTICI ANNO 2022 Pagamento fattura n. 86</text:p>
          </table:table-cell>
          <table:table-cell table:style-name="ce8" office:value-type="string">
            <text:p>CO.M.IN SRL</text:p>
          </table:table-cell>
          <table:table-cell table:style-name="ce3" office:value-type="float" office:value="65880">
            <text:p>65880</text:p>
          </table:table-cell>
          <table:table-cell table:style-name="ce3" office:value-type="string">
            <text:p>06/12/2022</text:p>
          </table:table-cell>
          <table:table-cell table:style-name="ce13" office:value-type="float" office:value="80660.71">
            <text:p>80.660,71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QUOTA PARTE) ONORARIO CSP NELL'AMBITO DELL'INTERVENTO DI <text:s/>RIQUALIFICAZIONE AMBIENTALE E PAESAGGISTICA DELLA PASSEGGIATA SUL V.LE BUONCAMMINO- Pagamento fattura n. FPA 6/22</text:p>
          </table:table-cell>
          <table:table-cell table:style-name="ce8" office:value-type="string">
            <text:p>CUGUSI SALVATORE</text:p>
          </table:table-cell>
          <table:table-cell table:style-name="ce3" office:value-type="float" office:value="66458">
            <text:p>66458</text:p>
          </table:table-cell>
          <table:table-cell table:style-name="ce3" office:value-type="string">
            <text:p>06/12/2022</text:p>
          </table:table-cell>
          <table:table-cell table:style-name="ce13" office:value-type="float" office:value="14546.55">
            <text:p>14.546,55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QUOTA PARTE) ONORARIO CSP NELL'AMBITO DELL'INTERVENTO DI <text:s/>RIQUALIFICAZIONE AMBIENTALE E PAESAGGISTICA DELLA PASSEGGIATA SUL V.LE BUONCAMMINO- Pagamento fattura n. FPA 6/22</text:p>
          </table:table-cell>
          <table:table-cell table:style-name="ce8" office:value-type="string">
            <text:p>CUGUSI SALVATORE</text:p>
          </table:table-cell>
          <table:table-cell table:style-name="ce3" office:value-type="float" office:value="66459">
            <text:p>66459</text:p>
          </table:table-cell>
          <table:table-cell table:style-name="ce3" office:value-type="string">
            <text:p>06/12/2022</text:p>
          </table:table-cell>
          <table:table-cell table:style-name="ce13" office:value-type="float" office:value="1631.29">
            <text:p>1.631,29</text:p>
          </table:table-cell>
          <table:table-cell table:number-columns-repeated="1016"/>
        </table:table-row>
        <table:table-row table:style-name="ro1">
          <table:table-cell table:style-name="ce3" office:value-type="float" office:value="535942">
            <text:p>5359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4 LAVORI DI MANUTENZIONE STRAORDINARIA EDIFICI PUBBLICI ACCORDO QUADRO - CONTRATTO ATTUATIVO CIG 821147645C - RIF. DD 1150/20 Pagamento fattura n. 123</text:p>
          </table:table-cell>
          <table:table-cell table:style-name="ce8" office:value-type="string">
            <text:p>I.C.E.A. SRL</text:p>
          </table:table-cell>
          <table:table-cell table:style-name="ce3" office:value-type="float" office:value="66475">
            <text:p>66475</text:p>
          </table:table-cell>
          <table:table-cell table:style-name="ce3" office:value-type="string">
            <text:p>06/12/2022</text:p>
          </table:table-cell>
          <table:table-cell table:style-name="ce13" office:value-type="float" office:value="5027.89">
            <text:p>5.027,89</text:p>
          </table:table-cell>
          <table:table-cell table:number-columns-repeated="1016"/>
        </table:table-row>
        <table:table-row table:style-name="ro1">
          <table:table-cell table:style-name="ce3" office:value-type="float" office:value="574818">
            <text:p>57481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FORNITURA (PARTE) N. 150 ARMADIETTI SPOGLIATOIO E N. 5 ARMADI CASELLARIO DA DESTINARE AL SERVIZIO POLIZIA LOCALE Pagamento fattura n. 2022/00/000274</text:p>
          </table:table-cell>
          <table:table-cell table:style-name="ce8" office:value-type="string">
            <text:p>GIEMME SRL</text:p>
          </table:table-cell>
          <table:table-cell table:style-name="ce3" office:value-type="float" office:value="66490">
            <text:p>66490</text:p>
          </table:table-cell>
          <table:table-cell table:style-name="ce3" office:value-type="string">
            <text:p>06/12/2022</text:p>
          </table:table-cell>
          <table:table-cell table:style-name="ce13" office:value-type="float" office:value="32000">
            <text:p>32.0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74819">
            <text:p>57481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FORNITURA (PARTE) N. 150 ARMADIETTI SPOGLIATOIO E N. 5 ARMADI CASELLARIO DA DESTINARE AL SERVIZIO POLIZIA LOCALE Pagamento fattura n. 2022/00/000274</text:p>
          </table:table-cell>
          <table:table-cell table:style-name="ce8" office:value-type="string">
            <text:p>GIEMME SRL</text:p>
          </table:table-cell>
          <table:table-cell table:style-name="ce3" office:value-type="float" office:value="66491">
            <text:p>66491</text:p>
          </table:table-cell>
          <table:table-cell table:style-name="ce3" office:value-type="string">
            <text:p>06/12/2022</text:p>
          </table:table-cell>
          <table:table-cell table:style-name="ce13" office:value-type="float" office:value="4516.43">
            <text:p>4.516,43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ERP QUOTE CONDOMINIALI DI COMPETENZA COMUNE CAGLIARI - LAVORI MANUTENZIONE STRORDINARIA "MESSA IN SICUREZZA BALCONI" <text:s/></text:p>
          </table:table-cell>
          <table:table-cell table:style-name="ce8" office:value-type="string">
            <text:p>CONDOMINIO VIA MONTEGRAPPA 2/A</text:p>
          </table:table-cell>
          <table:table-cell table:style-name="ce3" office:value-type="float" office:value="66613">
            <text:p>66613</text:p>
          </table:table-cell>
          <table:table-cell table:style-name="ce3" office:value-type="string">
            <text:p>07/12/2022</text:p>
          </table:table-cell>
          <table:table-cell table:style-name="ce13" office:value-type="float" office:value="990">
            <text:p>990,00</text:p>
          </table:table-cell>
          <table:table-cell table:number-columns-repeated="1016"/>
        </table:table-row>
        <table:table-row table:style-name="ro1">
          <table:table-cell table:style-name="ce3" office:value-type="float" office:value="551180">
            <text:p>55118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OMPENSAZIONE PREZZI PER LAVORI CONTABILIZZATI NEL 2° SEM. 2021 - LAVORI GESTIONE INTEGRATA DELLA RETE VIARIA COMUNALE E MESSA IN SICUREZZA DELLE INFRASTRUTTURE STRADALI Pagamento fattura n. 763/40</text:p>
          </table:table-cell>
          <table:table-cell table:style-name="ce8" office:value-type="string">
            <text:p>AVR S.P.A.</text:p>
          </table:table-cell>
          <table:table-cell table:style-name="ce3" office:value-type="float" office:value="66618">
            <text:p>66618</text:p>
          </table:table-cell>
          <table:table-cell table:style-name="ce3" office:value-type="string">
            <text:p>07/12/2022</text:p>
          </table:table-cell>
          <table:table-cell table:style-name="ce13" office:value-type="float" office:value="323927.21">
            <text:p>323.927,21</text:p>
          </table:table-cell>
          <table:table-cell table:number-columns-repeated="1016"/>
        </table:table-row>
        <table:table-row table:style-name="ro1">
          <table:table-cell table:style-name="ce3" office:value-type="float" office:value="621561">
            <text:p>62156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1 - LAVORI MESSA IN SICUREZZA D'EMERGENZA COPERTURA PISCINA G.SICBALDI TERRAMAINI - LAVORI DI MANUTENZIONE STRAORDINARIA IMPIANTI SPORTIVI COMUNALI ANNO 2021 - LOTTO B Pagamento fattura n. FATTPA 113_22</text:p>
          </table:table-cell>
          <table:table-cell table:style-name="ce8" office:value-type="string">
            <text:p>EDILIZIA LOI DI LOI FABRIZIO S.R.L.</text:p>
          </table:table-cell>
          <table:table-cell table:style-name="ce3" office:value-type="float" office:value="66630">
            <text:p>66630</text:p>
          </table:table-cell>
          <table:table-cell table:style-name="ce3" office:value-type="string">
            <text:p>07/12/2022</text:p>
          </table:table-cell>
          <table:table-cell table:style-name="ce13" office:value-type="float" office:value="58346.5">
            <text:p>58.346,50</text:p>
          </table:table-cell>
          <table:table-cell table:number-columns-repeated="1016"/>
        </table:table-row>
        <table:table-row table:style-name="ro1">
          <table:table-cell table:style-name="ce3" office:value-type="float" office:value="666174">
            <text:p>66617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4 A TUTTO IL 14.04.2022 - LAVORI URGENTI DI MANUTENZIONE STRAORDINARIA IMMOBILI ERP - ANNI 2019-2020 - LOTTO 1 <text:s/>Pagamento fattura n. 130/E</text:p>
          </table:table-cell>
          <table:table-cell table:style-name="ce8" office:value-type="string">
            <text:p>CONSORZIO STABILE COSTRUENDO SRL</text:p>
          </table:table-cell>
          <table:table-cell table:style-name="ce3" office:value-type="float" office:value="66658">
            <text:p>66658</text:p>
          </table:table-cell>
          <table:table-cell table:style-name="ce3" office:value-type="string">
            <text:p>07/12/2022</text:p>
          </table:table-cell>
          <table:table-cell table:style-name="ce13" office:value-type="float" office:value="1103.23">
            <text:p>1.103,23</text:p>
          </table:table-cell>
          <table:table-cell table:number-columns-repeated="1016"/>
        </table:table-row>
        <table:table-row table:style-name="ro1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ER PUBBLICAZIONE SU GURI ESITO GARA SERVIZIO PFTE DEFINITIVA ED ESECUTIVA E CSP N. 21/SUA/2020 - RIQUALIFICAZIONE DELLA PIAZZA DEGLI ARCIPELAGHI <text:s/>Pagamento fattura n. 528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66693">
            <text:p>66693</text:p>
          </table:table-cell>
          <table:table-cell table:style-name="ce3" office:value-type="string">
            <text:p>12/12/2022</text:p>
          </table:table-cell>
          <table:table-cell table:style-name="ce13" office:value-type="float" office:value="739.79">
            <text:p>739,79</text:p>
          </table:table-cell>
          <table:table-cell table:number-columns-repeated="1016"/>
        </table:table-row>
        <table:table-row table:style-name="ro1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ER PUBBLICAZIONE SUI QUOTIDIANI ESITO GARA SERVIZIO PFTE DEFINITIVA ED ESECUTIVA E CSP N. 21/SUA/2020 - RIQUALIFICAZIONE DELLA PIAZZA DEGLI ARCIPELAGHI <text:s/>Pagamento fattura n. 529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66694">
            <text:p>66694</text:p>
          </table:table-cell>
          <table:table-cell table:style-name="ce3" office:value-type="string">
            <text:p>12/12/2022</text:p>
          </table:table-cell>
          <table:table-cell table:style-name="ce13" office:value-type="float" office:value="6811.99">
            <text:p>6.811,99</text:p>
          </table:table-cell>
          <table:table-cell table:number-columns-repeated="1016"/>
        </table:table-row>
        <table:table-row table:style-name="ro1">
          <table:table-cell table:style-name="ce3" office:value-type="float" office:value="538242">
            <text:p>5382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ONORARIO PER <text:s text:c="2"/>QUOTA MATURATA AL 1° SAL <text:s text:c="2"/>RELATIVA <text:s/>ALLA <text:s text:c="2"/>PROGETT. DEFINITIVA ED ESECUTIVA, D.L, C.S. <text:s/>MANUTENZIONE STRAORDINARIA IMPIANTI TECNOLOGICI NEI FABBRICATI <text:s/>COMUNALI - Pagamento fattura n. 31/FE</text:p>
          </table:table-cell>
          <table:table-cell table:style-name="ce8" office:value-type="string">
            <text:p>RTP ARESU GIUSEPPE - SORU SILVIA - ANDRETTA MARIO</text:p>
          </table:table-cell>
          <table:table-cell table:style-name="ce3" office:value-type="float" office:value="66695">
            <text:p>66695</text:p>
          </table:table-cell>
          <table:table-cell table:style-name="ce3" office:value-type="string">
            <text:p>12/12/2022</text:p>
          </table:table-cell>
          <table:table-cell table:style-name="ce13" office:value-type="float" office:value="7075.87">
            <text:p>7.075,87</text:p>
          </table:table-cell>
          <table:table-cell table:number-columns-repeated="1016"/>
        </table:table-row>
        <table:table-row table:style-name="ro1">
          <table:table-cell table:style-name="ce3" office:value-type="float" office:value="551100">
            <text:p>5511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UBBLICAZIONE SULLA GURI ESITO GARA SERVIZI RELATIVI AL GLOBAL SERVICE-GESTIONE INTEGRATA RETE VIARIA DEL COMUNE DI CAGLIARI- Pagamento fattura n. 530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66809">
            <text:p>66809</text:p>
          </table:table-cell>
          <table:table-cell table:style-name="ce3" office:value-type="string">
            <text:p>12/12/2022</text:p>
          </table:table-cell>
          <table:table-cell table:style-name="ce13" office:value-type="float" office:value="673.99">
            <text:p>673,99</text:p>
          </table:table-cell>
          <table:table-cell table:number-columns-repeated="1016"/>
        </table:table-row>
        <table:table-row table:style-name="ro1">
          <table:table-cell table:style-name="ce3" office:value-type="float" office:value="551100">
            <text:p>5511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UBBLICAZIONE SUI QUOTIDIANI <text:s/>ESITO GARA SERVIZI RELATIVI AL GLOBAL SERVICE-GESTIONE INTEGRATA RETE VIARIA DEL COMUNE DI CAGLIARI- Pagamento fattura n. 531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66810">
            <text:p>66810</text:p>
          </table:table-cell>
          <table:table-cell table:style-name="ce3" office:value-type="string">
            <text:p>12/12/2022</text:p>
          </table:table-cell>
          <table:table-cell table:style-name="ce13" office:value-type="float" office:value="5165.97">
            <text:p>5.165,97</text:p>
          </table:table-cell>
          <table:table-cell table:number-columns-repeated="1016"/>
        </table:table-row>
        <table:table-row table:style-name="ro1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COMPENSO SERVIZIO VERIFICA PROGETTO DEFINITIVO ED ESECUTIVO RELATIVO ALL'INTERVENTO CENTRO INTERMODALE DI SCAMBIO E RIQUALIFICAZ. P.ZZA MATTEOTTI E FASCIA CENTRALE VIA ROMA- Pagamento fattura n. FATTPA 276_22</text:p>
          </table:table-cell>
          <table:table-cell table:style-name="ce8" office:value-type="string">
            <text:p>La Mercurio srl - soc. di ingegneria</text:p>
          </table:table-cell>
          <table:table-cell table:style-name="ce3" office:value-type="float" office:value="66976">
            <text:p>66976</text:p>
          </table:table-cell>
          <table:table-cell table:style-name="ce3" office:value-type="string">
            <text:p>12/12/2022</text:p>
          </table:table-cell>
          <table:table-cell table:style-name="ce13" office:value-type="float" office:value="19676.73">
            <text:p>19.676,73</text:p>
          </table:table-cell>
          <table:table-cell table:number-columns-repeated="1016"/>
        </table:table-row>
        <table:table-row table:style-name="ro1">
          <table:table-cell table:style-name="ce3" office:value-type="float" office:value="538242">
            <text:p>5382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ROGETTAZIONE ESECUTIVA - INCARICO SERVIZIO PROG. DEF-ESEC., DIREZIONE LAVORI, COORD. SICUREZZA - LAVORI DI MANUTENZIONE STRAORDINARIA IMPIANTI TECNOLOGICI Pagamento fattura n. 30/FE</text:p>
          </table:table-cell>
          <table:table-cell table:style-name="ce8" office:value-type="string">
            <text:p>RTP ARESU GIUSEPPE - SORU SILVIA - ANDRETTA MARIO</text:p>
          </table:table-cell>
          <table:table-cell table:style-name="ce3" office:value-type="float" office:value="66981">
            <text:p>66981</text:p>
          </table:table-cell>
          <table:table-cell table:style-name="ce3" office:value-type="string">
            <text:p>12/12/2022</text:p>
          </table:table-cell>
          <table:table-cell table:style-name="ce13" office:value-type="float" office:value="38772.53">
            <text:p>38.772,53</text:p>
          </table:table-cell>
          <table:table-cell table:number-columns-repeated="1016"/>
        </table:table-row>
        <table:table-row table:style-name="ro1">
          <table:table-cell table:style-name="ce3" office:value-type="float" office:value="672246">
            <text:p>67224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ORNITURA AGGIUNTIVA DI 2 CONTAINER SCARRABILI PER ECOCENTRO COMUNALE IN VIA SAN PAOLO Pagamento fattura n. 181</text:p>
          </table:table-cell>
          <table:table-cell table:style-name="ce8" office:value-type="string">
            <text:p>IL GIGLIO SOC. COOP SOC.</text:p>
          </table:table-cell>
          <table:table-cell table:style-name="ce3" office:value-type="float" office:value="67030">
            <text:p>67030</text:p>
          </table:table-cell>
          <table:table-cell table:style-name="ce3" office:value-type="string">
            <text:p>12/12/2022</text:p>
          </table:table-cell>
          <table:table-cell table:style-name="ce13" office:value-type="float" office:value="21292.05">
            <text:p>21.292,05</text:p>
          </table:table-cell>
          <table:table-cell table:number-columns-repeated="1016"/>
        </table:table-row>
        <table:table-row table:style-name="ro1">
          <table:table-cell table:style-name="ce3" office:value-type="float" office:value="678341">
            <text:p>67834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I ° SAL RELATIVO ALL' IMPLEMENTAZIONE VERDE CITTADINO CAVALLUCCIO MARINO, PIAZZETTA DETTORI, PIAZZA CALLAS E PIAZZA SANT'EULALIA. <text:s/>Pagamento fattura n. 786/40</text:p>
          </table:table-cell>
          <table:table-cell table:style-name="ce8" office:value-type="string">
            <text:p>AVR SPA</text:p>
          </table:table-cell>
          <table:table-cell table:style-name="ce3" office:value-type="float" office:value="67533">
            <text:p>67533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550">
            <text:p>550,00</text:p>
          </table:table-cell>
          <table:table-cell table:number-columns-repeated="1016"/>
        </table:table-row>
        <table:table-row table:style-name="ro1">
          <table:table-cell table:style-name="ce3" office:value-type="float" office:value="538780">
            <text:p>53878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12° SAL <text:s/>QUOTA PARTE LAVORI <text:s/>PRINC. INTERVENTO DI RECUPERO EX COMPLESSO SCOLASTICO VIA FLUMENTEPIDO-RECUPERO E ADEGUAMENTO ALLOGGI-ASSE VII AZIONE 9.4.1 ITI IS MIRRIONIS AZ. 1 SUB 1.1 - <text:s/>Pagamento fattura n. 198</text:p>
          </table:table-cell>
          <table:table-cell table:style-name="ce8" office:value-type="string">
            <text:p>R.T.I. IN.CO SRL/INTERCOS SRL</text:p>
          </table:table-cell>
          <table:table-cell table:style-name="ce3" office:value-type="float" office:value="67538">
            <text:p>67538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165900.68">
            <text:p>165.900,68</text:p>
          </table:table-cell>
          <table:table-cell table:number-columns-repeated="1016"/>
        </table:table-row>
        <table:table-row table:style-name="ro1">
          <table:table-cell table:style-name="ce3" office:value-type="float" office:value="535987">
            <text:p>53598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ndato annullato </text:p>
          </table:table-cell>
          <table:table-cell table:style-name="ce8" office:value-type="string">
            <text:p>OCRAM COSTRUZIONI SRL</text:p>
          </table:table-cell>
          <table:table-cell table:style-name="ce3" office:value-type="float" office:value="67556">
            <text:p>67556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38781">
            <text:p>53878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12° SAL <text:s/>QUOTA PARTE LAVORI PERIZIA <text:s/>N.2 INTERVENTORECUPERO EX COMPLESSO SCOLASTICO VIA FLUMENTEPIDO-RECUPERO E ADEGUAMENTO ALLOGGI-ASSE VII AZIONE 9.4.1 ITI IS MIRRIONIS AZ. 1 SUB 1.1 - <text:s/>Pagamento fattura n. 198</text:p>
          </table:table-cell>
          <table:table-cell table:style-name="ce8" office:value-type="string">
            <text:p>ATI IN.CO SRL/ INTERCOS SRL</text:p>
          </table:table-cell>
          <table:table-cell table:style-name="ce3" office:value-type="float" office:value="67572">
            <text:p>67572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164986.4">
            <text:p>164.986,40</text:p>
          </table:table-cell>
          <table:table-cell table:number-columns-repeated="1016"/>
        </table:table-row>
        <table:table-row table:style-name="ro1">
          <table:table-cell table:style-name="ce3" office:value-type="float" office:value="535955">
            <text:p>53595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12° SAL <text:s/>QUOTA PARTE LAVORI PERIZIA <text:s/>N.1 INTERVENTORECUPERO EX COMPLESSO SCOLASTICO VIA FLUMENTEPIDO-RECUPERO E ADEGUAMENTO ALLOGGI-ASSE VII AZIONE 9.4.1 ITI IS MIRRIONIS AZ. 1 SUB 1.1 - <text:s/>Pagamento fattura n. 198</text:p>
          </table:table-cell>
          <table:table-cell table:style-name="ce8" office:value-type="string">
            <text:p>R.T.I. IN.CO SRL/INTERCOS SRL</text:p>
          </table:table-cell>
          <table:table-cell table:style-name="ce3" office:value-type="float" office:value="67573">
            <text:p>67573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23406.53">
            <text:p>23.406,53</text:p>
          </table:table-cell>
          <table:table-cell table:number-columns-repeated="1016"/>
        </table:table-row>
        <table:table-row table:style-name="ro1">
          <table:table-cell table:style-name="ce3" office:value-type="float" office:value="538361">
            <text:p>53836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1 - DIR. OP. DELL'ESECUZIONE DELLE OPERE IMPIANTISTICHE ED IN MATERIA DI ANTINCENDIO - RECUPERO EX HANGAR POR FESR 2014/2020 - ITI IS MIRRIONIS AZIONE 1 HANGAR - SUB AZIONE 2.1 Pagamento fattura n. 33/FE</text:p>
          </table:table-cell>
          <table:table-cell table:style-name="ce8" office:value-type="string">
            <text:p>ARESU GIUSEPPE</text:p>
          </table:table-cell>
          <table:table-cell table:style-name="ce3" office:value-type="float" office:value="67576">
            <text:p>67576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1855.66">
            <text:p>1.855,66</text:p>
          </table:table-cell>
          <table:table-cell table:number-columns-repeated="1016"/>
        </table:table-row>
        <table:table-row table:style-name="ro1">
          <table:table-cell table:style-name="ce3" office:value-type="float" office:value="511592">
            <text:p>51159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FORNITURA N.3 TENDEA RULLO <text:s/>E N.7 BINARI PER GALLERIA COMUNALE D'ARTE V.LE S. VINCENZO <text:s/>Pagamento fattura n. 9/PA</text:p>
          </table:table-cell>
          <table:table-cell table:style-name="ce8" office:value-type="string">
            <text:p>KARALIS NON SOLO TENDE di Fortunato Ciminiello</text:p>
          </table:table-cell>
          <table:table-cell table:style-name="ce3" office:value-type="float" office:value="67581">
            <text:p>67581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4087">
            <text:p>4.087,00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ERP, QUOTE CONDOMINIALI DI COMPETENZA COMUNE DI CAGLIARI - LAVORI MANUTENZIONE STRAORDINARIA - RIPRISTINO DEL LASTRICO SOLARE CONODMINIALE </text:p>
          </table:table-cell>
          <table:table-cell table:style-name="ce8" office:value-type="string">
            <text:p>CONDOMINIO VIA ARESU 1/B</text:p>
          </table:table-cell>
          <table:table-cell table:style-name="ce3" office:value-type="float" office:value="67583">
            <text:p>67583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5888.16">
            <text:p>5.888,16</text:p>
          </table:table-cell>
          <table:table-cell table:number-columns-repeated="1016"/>
        </table:table-row>
        <table:table-row table:style-name="ro1">
          <table:table-cell table:style-name="ce3" office:value-type="float" office:value="704902">
            <text:p>70490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IV° SAL QUOTA PARTE PERIZIA RELATIVA AI LAVORI DI REALIZZ. DI 350 LOCULI E 96 NICCHIE NEL CIMITERO DI SAN MICHELE Pagamento fattura n. 210</text:p>
          </table:table-cell>
          <table:table-cell table:style-name="ce8" office:value-type="string">
            <text:p>S.I.CAL. SRLS</text:p>
          </table:table-cell>
          <table:table-cell table:style-name="ce3" office:value-type="float" office:value="67588">
            <text:p>67588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4604.29">
            <text:p>4.604,29</text:p>
          </table:table-cell>
          <table:table-cell table:number-columns-repeated="1016"/>
        </table:table-row>
        <table:table-row table:style-name="ro1">
          <table:table-cell table:style-name="ce3" office:value-type="float" office:value="704902">
            <text:p>70490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IV° SAL QUOTA PARTE LAVORI <text:s/>RELATIVA AI LAVORI DI REALIZZ. DI 350 LOCULI E 96 NICCHIE NEL CIMITERO DI SAN MICHELE Pagamento fattura n. 209</text:p>
          </table:table-cell>
          <table:table-cell table:style-name="ce8" office:value-type="string">
            <text:p>S.I.CAL. SRLS</text:p>
          </table:table-cell>
          <table:table-cell table:style-name="ce3" office:value-type="float" office:value="67590">
            <text:p>67590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5205.71">
            <text:p>5.205,71</text:p>
          </table:table-cell>
          <table:table-cell table:number-columns-repeated="1016"/>
        </table:table-row>
        <table:table-row table:style-name="ro1">
          <table:table-cell table:style-name="ce3" office:value-type="float" office:value="704902">
            <text:p>70490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IV° SAL QUOTA PARTE LAVORI <text:s/>RELATIVA AI LAVORI DI REALIZZ. DI 350 LOCULI E 96 NICCHIE NEL CIMITERO DI SAN MICHELE Pagamento fattura n. 209</text:p>
          </table:table-cell>
          <table:table-cell table:style-name="ce8" office:value-type="string">
            <text:p>S.I.CAL. SRLS</text:p>
          </table:table-cell>
          <table:table-cell table:style-name="ce3" office:value-type="float" office:value="67591">
            <text:p>67591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38020">
            <text:p>5380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UBBLICAZIONE SULLA GURI ESITO GARA N. 13/SUA/2021 - PROGETTAZIONE PER L'INTERVENTO RECUPERO UFFICI PALAZZO PIZZORNO BINAGHI Pagamento fattura n. 532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67592">
            <text:p>67592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630.12">
            <text:p>630,12</text:p>
          </table:table-cell>
          <table:table-cell table:number-columns-repeated="1016"/>
        </table:table-row>
        <table:table-row table:style-name="ro1">
          <table:table-cell table:style-name="ce3" office:value-type="float" office:value="672261">
            <text:p>67226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4° ACCONTO - SERVIZIO COLLAUDO IN CORSO D'OPERA, STATICO, TECNICO E AMMINISTRATIVO - LAVORI ADEGUAMENTO STAZIONE TRAVASO RIFIUTI LOCALITÀ SAN LORENZO Pagamento fattura n. 6/PA</text:p>
          </table:table-cell>
          <table:table-cell table:style-name="ce8" office:value-type="string">
            <text:p>COSMI FABRIZIO</text:p>
          </table:table-cell>
          <table:table-cell table:style-name="ce3" office:value-type="float" office:value="67600">
            <text:p>67600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9117.56">
            <text:p>9.117,56</text:p>
          </table:table-cell>
          <table:table-cell table:number-columns-repeated="1016"/>
        </table:table-row>
        <table:table-row table:style-name="ro1">
          <table:table-cell table:style-name="ce3" office:value-type="float" office:value="535965">
            <text:p>53596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II° SAL QUOTA PARTE LAVORI DI <text:s/>MANUTENZIONE STRAORDINARIA IMMOBILI ERP - <text:s/>Pagamento fattura n. 80</text:p>
          </table:table-cell>
          <table:table-cell table:style-name="ce8" office:value-type="string">
            <text:p>Servizi e Appalti di Fanara Calogero</text:p>
          </table:table-cell>
          <table:table-cell table:style-name="ce3" office:value-type="float" office:value="67601">
            <text:p>67601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32305">
            <text:p>32.305,00</text:p>
          </table:table-cell>
          <table:table-cell table:number-columns-repeated="1016"/>
        </table:table-row>
        <table:table-row table:style-name="ro1">
          <table:table-cell table:style-name="ce3" office:value-type="float" office:value="535965">
            <text:p>53596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II° SAL QUOTA PARTE LAVORI DI <text:s/>MANUTENZIONE STRAORDINARIA IMMOBILI ERP - <text:s/>Pagamento fattura n. 80</text:p>
          </table:table-cell>
          <table:table-cell table:style-name="ce8" office:value-type="string">
            <text:p>Servizi e Appalti di Fanara Calogero</text:p>
          </table:table-cell>
          <table:table-cell table:style-name="ce3" office:value-type="float" office:value="67602">
            <text:p>67602</text:p>
          </table:table-cell>
          <table:table-cell table:style-name="ce3" office:value-type="string">
            <text:p>13/12/2022</text:p>
          </table:table-cell>
          <table:table-cell table:style-name="ce13" office:value-type="float" office:value="86605">
            <text:p>86.605,00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DEPOSITO DELLE INDENNITA' DI ESPROPRIAZIONE AL M.E.F. A FAVORE DELLE DITTE CATASTALI ACCETTANTI E NON L'INDENNITA' - SECONDO LOTTO ESECUTIVO - OPERE URBANIZZAZIONE BARRACCA MANNA 6A LIQUIDAZIONE (091) </text:p>
          </table:table-cell>
          <table:table-cell table:style-name="ce8" office:value-type="string">
            <text:p>PRIVACY</text:p>
          </table:table-cell>
          <table:table-cell table:style-name="ce3" office:value-type="float" office:value="67620">
            <text:p>67620</text:p>
          </table:table-cell>
          <table:table-cell table:style-name="ce3" office:value-type="string">
            <text:p>14/12/2022</text:p>
          </table:table-cell>
          <table:table-cell table:style-name="ce13" office:value-type="float" office:value="167.4">
            <text:p>167,40</text:p>
          </table:table-cell>
          <table:table-cell table:number-columns-repeated="1016"/>
        </table:table-row>
        <table:table-row table:style-name="ro1">
          <table:table-cell table:style-name="ce3" office:value-type="float" office:value="542150">
            <text:p>5421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ONORARIO <text:s/>SERVIZI INGEGNERIA ARCHITETT.INDAGINI STRUTT.PROGETT. P.D.E.-D.L. PREV. INCENDI RELATIVI AI LAVORI URGENTI MESSA IN SICUREZZA SCUOLA PRIMARIA VIA STOCCOLMA Pagamento fattura n. FATTPA 17_22</text:p>
          </table:table-cell>
          <table:table-cell table:style-name="ce8" office:value-type="string">
            <text:p>LEDDA ALBERTO</text:p>
          </table:table-cell>
          <table:table-cell table:style-name="ce3" office:value-type="float" office:value="67625">
            <text:p>67625</text:p>
          </table:table-cell>
          <table:table-cell table:style-name="ce3" office:value-type="string">
            <text:p>14/12/2022</text:p>
          </table:table-cell>
          <table:table-cell table:style-name="ce13" office:value-type="float" office:value="29842.18">
            <text:p>29.842,18</text:p>
          </table:table-cell>
          <table:table-cell table:number-columns-repeated="1016"/>
        </table:table-row>
        <table:table-row table:style-name="ro1">
          <table:table-cell table:style-name="ce3" office:value-type="float" office:value="550163">
            <text:p>55016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1-LAVORI ADEGUAMENTO PALESTRE E PALAZZETTO SPORT-GRANDE VILLAGGIO SPORTIVO MONTE MIXI-LOTTO 3-PON METRO-REACT EU AZIONE CA 6.1.3.e Pagamento fattura n. 40259</text:p>
          </table:table-cell>
          <table:table-cell table:style-name="ce8" office:value-type="string">
            <text:p>CONSCOOP - CONSORZIO FRA COOPERATIVE DI PRODUZIONE</text:p>
          </table:table-cell>
          <table:table-cell table:style-name="ce3" office:value-type="float" office:value="67638">
            <text:p>67638</text:p>
          </table:table-cell>
          <table:table-cell table:style-name="ce3" office:value-type="string">
            <text:p>14/12/2022</text:p>
          </table:table-cell>
          <table:table-cell table:style-name="ce13" office:value-type="float" office:value="202886">
            <text:p>202.886,00</text:p>
          </table:table-cell>
          <table:table-cell table:number-columns-repeated="1016"/>
        </table:table-row>
        <table:table-row table:style-name="ro1">
          <table:table-cell table:style-name="ce3" office:value-type="float" office:value="535987">
            <text:p>53598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4 A TUTTO IL 25.11.2022 - LAVORI REALIZZAZIONE CORRIDOIO CICLABILE 5 POETTO - SANT'ELIA CODICE PROGETTO CA2.2.3.E. - PON METRO 2014/2020 - ASSE 2 Pagamento fattura n. 73/PA</text:p>
          </table:table-cell>
          <table:table-cell table:style-name="ce8" office:value-type="string">
            <text:p>OCRAM COSTRUZIONI SRL</text:p>
          </table:table-cell>
          <table:table-cell table:style-name="ce3" office:value-type="float" office:value="67643">
            <text:p>67643</text:p>
          </table:table-cell>
          <table:table-cell table:style-name="ce3" office:value-type="string">
            <text:p>14/12/2022</text:p>
          </table:table-cell>
          <table:table-cell table:style-name="ce13" office:value-type="float" office:value="110995.77">
            <text:p>110.995,77</text:p>
          </table:table-cell>
          <table:table-cell table:number-columns-repeated="1016"/>
        </table:table-row>
        <table:table-row table:style-name="ro1">
          <table:table-cell table:style-name="ce3" office:value-type="float" office:value="678261">
            <text:p>67826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SERVIZIO PROGETTAZIONE DELLA PERIZIA DI VARIANTE IN CORSO D'OPERA LAVORI PER IL RECUPERO AMBIENTALE DELL'ORTO DEI CAPPUCCINI – II LOTTO Pagamento fattura n. 1/23</text:p>
          </table:table-cell>
          <table:table-cell table:style-name="ce8" office:value-type="string">
            <text:p>GATE ENGINEERING SRL</text:p>
          </table:table-cell>
          <table:table-cell table:style-name="ce3" office:value-type="float" office:value="67645">
            <text:p>67645</text:p>
          </table:table-cell>
          <table:table-cell table:style-name="ce3" office:value-type="string">
            <text:p>14/12/2022</text:p>
          </table:table-cell>
          <table:table-cell table:style-name="ce13" office:value-type="float" office:value="16744.96">
            <text:p>16.744,96</text:p>
          </table:table-cell>
          <table:table-cell table:number-columns-repeated="1016"/>
        </table:table-row>
        <table:table-row table:style-name="ro1">
          <table:table-cell table:style-name="ce3" office:value-type="float" office:value="717325">
            <text:p>7173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° SAL RELATIVO AI <text:s/>LAVORI URGENTI PRESSO MERCATO ITTICO ALL'INGROSSO <text:s/>Pagamento fattura n. 14/PA/2022</text:p>
          </table:table-cell>
          <table:table-cell table:style-name="ce8" office:value-type="string">
            <text:p>MA.CO. GROUP SRL</text:p>
          </table:table-cell>
          <table:table-cell table:style-name="ce3" office:value-type="float" office:value="67733">
            <text:p>67733</text:p>
          </table:table-cell>
          <table:table-cell table:style-name="ce3" office:value-type="string">
            <text:p>14/12/2022</text:p>
          </table:table-cell>
          <table:table-cell table:style-name="ce13" office:value-type="float" office:value="98210">
            <text:p>98.210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ERVIZIO DI PROGETTAZIONE, D.L. E COORD. SICUREZZA - LAVORI DI RIQUALIFICAZIONE VERDE SCOLASTICO CAGLIARI OVEST - PON METRO 2014/2020 ASSE 6 - AZIONI 6.1.4 - OPERAZIONE CA6.1.4.f.2 <text:s/>Pagamento fattura n. 13/PA</text:p>
          </table:table-cell>
          <table:table-cell table:style-name="ce8" office:value-type="string">
            <text:p>MACIS MICHELE</text:p>
          </table:table-cell>
          <table:table-cell table:style-name="ce3" office:value-type="float" office:value="68919">
            <text:p>68919</text:p>
          </table:table-cell>
          <table:table-cell table:style-name="ce3" office:value-type="string">
            <text:p>15/12/2022</text:p>
          </table:table-cell>
          <table:table-cell table:style-name="ce13" office:value-type="float" office:value="17509.45">
            <text:p>17.509,45</text:p>
          </table:table-cell>
          <table:table-cell table:number-columns-repeated="1016"/>
        </table:table-row>
        <table:table-row table:style-name="ro1">
          <table:table-cell table:style-name="ce3" office:value-type="float" office:value="574810">
            <text:p>57481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<text:s/>FORNITURA DI N.1 ETILOMETRO DRAGER 9510IT E N.5 APPARECCHI PRECURSORE ETILOMETRO PRE-TEST DRAGER <text:s/>6000 Pagamento fattura n. 1369/PA</text:p>
          </table:table-cell>
          <table:table-cell table:style-name="ce8" office:value-type="string">
            <text:p>CI.TI.ESSE S.R.L.</text:p>
          </table:table-cell>
          <table:table-cell table:style-name="ce3" office:value-type="float" office:value="69882">
            <text:p>69882</text:p>
          </table:table-cell>
          <table:table-cell table:style-name="ce3" office:value-type="string">
            <text:p>16/12/2022</text:p>
          </table:table-cell>
          <table:table-cell table:style-name="ce13" office:value-type="float" office:value="9198.8">
            <text:p>9.198,80</text:p>
          </table:table-cell>
          <table:table-cell table:number-columns-repeated="1016"/>
        </table:table-row>
        <table:table-row table:style-name="ro1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AVORI MANUTENZIONE STRAORDINARIA (parte) - Gestione integrata della rete viaria comunale Pagamento fattura n. 808/40</text:p>
          </table:table-cell>
          <table:table-cell table:style-name="ce8" office:value-type="string">
            <text:p>RTI AVR S.p.A.- SMART ENGINEERING S.r.l.- Arch. Mario Buonamici</text:p>
          </table:table-cell>
          <table:table-cell table:style-name="ce3" office:value-type="float" office:value="69955">
            <text:p>69955</text:p>
          </table:table-cell>
          <table:table-cell table:style-name="ce3" office:value-type="string">
            <text:p>16/12/2022</text:p>
          </table:table-cell>
          <table:table-cell table:style-name="ce13" office:value-type="float" office:value="831298.56">
            <text:p>831.298,56</text:p>
          </table:table-cell>
          <table:table-cell table:number-columns-repeated="1016"/>
        </table:table-row>
        <table:table-row table:style-name="ro1">
          <table:table-cell table:style-name="ce3" office:value-type="float" office:value="662860">
            <text:p>6628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ORNITURA <text:s/>DI <text:s/>N. 1 AUTOVEICOLO TIPOLOGIA PIUCK-UP MODELLO <text:s/>TOYOTA HILUX 2.4D M DC 4WD COMFORT MY22 DA DESTINARE AL SERVIZIO OPERE STRATEGICHE, MOBILITA', INFRASTRUTTURE VIARIE- Pagamento fattura n. 1244 / 1310</text:p>
          </table:table-cell>
          <table:table-cell table:style-name="ce8" office:value-type="string">
            <text:p>Mereu Auto S.r.l.</text:p>
          </table:table-cell>
          <table:table-cell table:style-name="ce3" office:value-type="float" office:value="69957">
            <text:p>69957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33101.27">
            <text:p>33.101,27</text:p>
          </table:table-cell>
          <table:table-cell table:number-columns-repeated="1016"/>
        </table:table-row>
        <table:table-row table:style-name="ro1">
          <table:table-cell table:style-name="ce3" office:value-type="float" office:value="704901">
            <text:p>70490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4 PER INCARICO DI COORDINAMENTO IN MATERIA DI SICUREZZA E SALUTE - LAVORI DI REALIZZAZIONE 350 LOCULI E 96 NICCHIE CIMITERO DI SAN MICHELE - ANNO 2021 Pagamento fattura n. FPA 9/22</text:p>
          </table:table-cell>
          <table:table-cell table:style-name="ce8" office:value-type="string">
            <text:p>ING. GLAUCO DE AGOSTINI</text:p>
          </table:table-cell>
          <table:table-cell table:style-name="ce3" office:value-type="float" office:value="69963">
            <text:p>69963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11343.58">
            <text:p>11.343,58</text:p>
          </table:table-cell>
          <table:table-cell table:number-columns-repeated="1016"/>
        </table:table-row>
        <table:table-row table:style-name="ro1">
          <table:table-cell table:style-name="ce3" office:value-type="float" office:value="704970">
            <text:p>70497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CREDITO RESIDUO RELATIVO ALL'INTERVENTO LAVORI DI MANUTENZIONE STRAORDINARIA CIMITERI DI SAN MICHELE, BONARIA E E PIRRI ANNI 2012 -2014 Pagamento fattura n. 180</text:p>
          </table:table-cell>
          <table:table-cell table:style-name="ce8" office:value-type="string">
            <text:p>R.T.C IN.CO SRL UNIPERSONALE -IMPRESA ERCOLE MASCI</text:p>
          </table:table-cell>
          <table:table-cell table:style-name="ce3" office:value-type="float" office:value="69998">
            <text:p>69998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6271.51">
            <text:p>6.271,51</text:p>
          </table:table-cell>
          <table:table-cell table:number-columns-repeated="1016"/>
        </table:table-row>
        <table:table-row table:style-name="ro1">
          <table:table-cell table:style-name="ce3" office:value-type="float" office:value="599744">
            <text:p>59974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RESIDUO CREDITO (QUOTA PARTE) PROGRAMMA TRIENN.ISCOL@, ANNUALITA' 2016: ASSE II - INTERV. MESSA IN SICUREZZA E MANUT. PROGRAMM. EDIFICI SCOLASTICI - SCUOLA GIUSEPPE MANNO VIA DEL COLLEGIO Pagamento fattura n. 95/2022 P.A.</text:p>
          </table:table-cell>
          <table:table-cell table:style-name="ce8" office:value-type="string">
            <text:p>ANDREONI S.R.L.</text:p>
          </table:table-cell>
          <table:table-cell table:style-name="ce3" office:value-type="float" office:value="70007">
            <text:p>70007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1124.75">
            <text:p>1.124,75</text:p>
          </table:table-cell>
          <table:table-cell table:number-columns-repeated="1016"/>
        </table:table-row>
        <table:table-row table:style-name="ro1">
          <table:table-cell table:style-name="ce3" office:value-type="float" office:value="599745">
            <text:p>59974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RESIDUO CREDITO (QUOTA PARTE) PROGRAMMA TRIENN.ISCOL@, ANNUALITA' 2016: ASSE II - INTERV. MESSA IN SICUREZZA E MANUT. PROGRAMM. EDIFICI SCOLASTICI - SCUOLA GIUSEPPE MANNO VIA DEL COLLEGIO Pagamento fattura n. 95/2022 P.A.</text:p>
          </table:table-cell>
          <table:table-cell table:style-name="ce8" office:value-type="string">
            <text:p>ANDREONI S.R.L.</text:p>
          </table:table-cell>
          <table:table-cell table:style-name="ce3" office:value-type="float" office:value="70009">
            <text:p>70009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233.35">
            <text:p>233,35</text:p>
          </table:table-cell>
          <table:table-cell table:number-columns-repeated="1016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2 - LAVORI DI MANUTENZIONE STRAORDINARIA EDIFICI DESTINATI AL SOCIALE - ACCORDO QUADRO ANNO 2020 - CONTRATTO ATTUATIVO N. 1 - CIG 905373C0E_x000d_</text:p>
            <text:p><text:s/>Pagamento fatture nn. FATTPA 15_22, FATTPA 16_22</text:p>
          </table:table-cell>
          <table:table-cell table:style-name="ce8" office:value-type="string">
            <text:p>TECNOGEN SRL</text:p>
          </table:table-cell>
          <table:table-cell table:style-name="ce3" office:value-type="float" office:value="70023">
            <text:p>70023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48724.16">
            <text:p>48.724,16</text:p>
          </table:table-cell>
          <table:table-cell table:number-columns-repeated="1016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N. 2 - LAVORI DI MANUTENZIONE STRAORDINARIA EDIFICI DESTINATI AL SOCIALE - ACCORDO QUADRO ANNO 2020 - CONTRATTO ATTUATIVO N. 1 - CIG 905373C0E - SUBAPPALTO Pagamento fattura n. FATTPA 16_22</text:p>
          </table:table-cell>
          <table:table-cell table:style-name="ce8" office:value-type="string">
            <text:p>TECNOGEN SRL</text:p>
          </table:table-cell>
          <table:table-cell table:style-name="ce3" office:value-type="float" office:value="70027">
            <text:p>70027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32900">
            <text:p>32.900,00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DI COMPETENZA COMUNE CAGLIARI - LAVORI MANUTENZIONE STRAORDINARIA "SOSTITUZIONE POMPA SOMMERSA" <text:s/></text:p>
          </table:table-cell>
          <table:table-cell table:style-name="ce8" office:value-type="string">
            <text:p>CONDOMINIO VIA TIEPOLO 1/B</text:p>
          </table:table-cell>
          <table:table-cell table:style-name="ce3" office:value-type="float" office:value="70050">
            <text:p>70050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660">
            <text:p>660,00</text:p>
          </table:table-cell>
          <table:table-cell table:number-columns-repeated="1016"/>
        </table:table-row>
        <table:table-row table:style-name="ro1">
          <table:table-cell table:style-name="ce3" office:value-type="float" office:value="550170">
            <text:p>55017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NTICIPAZIONE CONTRATTUALE DEL <text:s/>20% <text:s/>AI SENSI ART.35 CO.18 D.LGS50/2016CA 6.1.3.b. INTERV.AMMODERNAMENTO <text:s/>EFFICIENTAMENTO IMPIANTI ILLUMINAZIONE PUBB.CENTRO STORICO-CASTELLOVILLANOVA STAMPACE - MARINA Pagamento fattura n. 5-FE</text:p>
          </table:table-cell>
          <table:table-cell table:style-name="ce8" office:value-type="string">
            <text:p>IMPRESALES SRL</text:p>
          </table:table-cell>
          <table:table-cell table:style-name="ce3" office:value-type="float" office:value="70052">
            <text:p>70052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380933.47">
            <text:p>380.933,47</text:p>
          </table:table-cell>
          <table:table-cell table:number-columns-repeated="1016"/>
        </table:table-row>
        <table:table-row table:style-name="ro1">
          <table:table-cell table:style-name="ce3" office:value-type="float" office:value="563300">
            <text:p>5633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DI COMPETENZA DEL COMUNE DI CAGLIARI PER LAVORI DI MANUTENZIONE STRAORDINARIA RELATIVE AI LAVORI DI RIFACIMENTO FACCIATA E TETTO CONDOMINIALE- </text:p>
          </table:table-cell>
          <table:table-cell table:style-name="ce8" office:value-type="string">
            <text:p>CONDOMINIO VIA BARONIA 27</text:p>
          </table:table-cell>
          <table:table-cell table:style-name="ce3" office:value-type="float" office:value="70053">
            <text:p>70053</text:p>
          </table:table-cell>
          <table:table-cell table:style-name="ce3" office:value-type="string">
            <text:p>19/12/2022</text:p>
          </table:table-cell>
          <table:table-cell table:style-name="ce13" office:value-type="float" office:value="53373.05">
            <text:p>53.373,05</text:p>
          </table:table-cell>
          <table:table-cell table:number-columns-repeated="1016"/>
        </table:table-row>
        <table:table-row table:style-name="ro1">
          <table:table-cell table:style-name="ce3" office:value-type="float" office:value="666174">
            <text:p>66617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PARTE) INCARICO D.L, CONTABILITA' E MISURA, CSE E CERTIFICATO DI REGOLARE ESECUZIONE - LAVORI URGENTI DI MANUTENZIONE STRAORDINARIA IMMOBILI ERP ANNI 19/20 - LOTTO 1 <text:s/>Pagamento fattura n. 4/PA</text:p>
          </table:table-cell>
          <table:table-cell table:style-name="ce8" office:value-type="string">
            <text:p>RTP: Studio ass.to Ing.ri Ilaria e Salvatore Mura, Andrea Lorrai Ing.ri Ass.ti e Arch. Giulia Floris</text:p>
          </table:table-cell>
          <table:table-cell table:style-name="ce3" office:value-type="float" office:value="70114">
            <text:p>70114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6938.9">
            <text:p>6.938,90</text:p>
          </table:table-cell>
          <table:table-cell table:number-columns-repeated="1016"/>
        </table:table-row>
        <table:table-row table:style-name="ro1">
          <table:table-cell table:style-name="ce3" office:value-type="float" office:value="666174">
            <text:p>66617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PARTE) INCARICO D.L, CONTABILITA' E MISURA, CSE E CERTIFICATO DI REGOLARE ESECUZIONE - LAVORI URGENTI DI MANUTENZIONE STRAORDINARIA IMMOBILI ERP ANNI 19/20 - LOTTO 1 <text:s/>Pagamento fattura n. FPA 9/22</text:p>
          </table:table-cell>
          <table:table-cell table:style-name="ce8" office:value-type="string">
            <text:p>RTP: Studio ass.to Ing.ri Ilaria e Salvatore Mura, Andrea Lorrai Ing.ri Ass.ti e Arch. Giulia Floris</text:p>
          </table:table-cell>
          <table:table-cell table:style-name="ce3" office:value-type="float" office:value="70115">
            <text:p>70115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3587.43">
            <text:p>3.587,43</text:p>
          </table:table-cell>
          <table:table-cell table:number-columns-repeated="1016"/>
        </table:table-row>
        <table:table-row table:style-name="ro1">
          <table:table-cell table:style-name="ce3" office:value-type="float" office:value="666174">
            <text:p>66617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PARTE) INCARICO D.L, CONTABILITA' E MISURA, CSE E CERTIFICATO DI REGOLARE ESECUZIONE - LAVORI URGENTI DI MANUTENZIONE STRAORDINARIA IMMOBILI ERP ANNI 19/20 - LOTTO 1 <text:s/>Pagamento fattura n. FPA 9/22</text:p>
          </table:table-cell>
          <table:table-cell table:style-name="ce8" office:value-type="string">
            <text:p>RTP: Studio ass.to Ing.ri Ilaria e Salvatore Mura, Andrea Lorrai Ing.ri Ass.ti e Arch. Giulia Floris</text:p>
          </table:table-cell>
          <table:table-cell table:style-name="ce3" office:value-type="float" office:value="70116">
            <text:p>70116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3200.63">
            <text:p>3.200,63</text:p>
          </table:table-cell>
          <table:table-cell table:number-columns-repeated="1016"/>
        </table:table-row>
        <table:table-row table:style-name="ro1">
          <table:table-cell table:style-name="ce3" office:value-type="float" office:value="666174">
            <text:p>66617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(PARTE) INCARICO D.L, CONTABILITA' E MISURA, CSE E CERTIFICATO DI REGOLARE ESECUZIONE - LAVORI URGENTI DI MANUTENZIONE STRAORDINARIA IMMOBILI ERP ANNI 19/20 - LOTTO 1 <text:s/>Pagamento fattura n. 4</text:p>
          </table:table-cell>
          <table:table-cell table:style-name="ce8" office:value-type="string">
            <text:p>RTP: Studio ass.to Ing.ri Ilaria e Salvatore Mura, Andrea Lorrai Ing.ri Ass.ti e Arch. Giulia Floris</text:p>
          </table:table-cell>
          <table:table-cell table:style-name="ce3" office:value-type="float" office:value="70118">
            <text:p>70118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1157.29">
            <text:p>1.157,29</text:p>
          </table:table-cell>
          <table:table-cell table:number-columns-repeated="1016"/>
        </table:table-row>
        <table:table-row table:style-name="ro1">
          <table:table-cell table:style-name="ce3" office:value-type="float" office:value="538020">
            <text:p>5380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UBBLICAZIONE SUI QUOTIDIANI ESITO GARA N. 13/SUA/2021 - PROGETTAZIONE PER L'INTERVENTO RECUPERO UFFICI PALAZZO PIZZORNO BINAGHI Pagamento fattura n. 562/EPU</text:p>
          </table:table-cell>
          <table:table-cell table:style-name="ce8" office:value-type="string">
            <text:p>EDINDUSTRIA SRL</text:p>
          </table:table-cell>
          <table:table-cell table:style-name="ce3" office:value-type="float" office:value="70130">
            <text:p>70130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6526.51">
            <text:p>6.526,51</text:p>
          </table:table-cell>
          <table:table-cell table:number-columns-repeated="1016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2° ED ULTIMO SAL RELATIVO AI <text:s/>LAVORI DI RISTRUTTURAZIONE SCUOLA INFANZIA VIA PIERO DELLA FRANCESCA. LA ROTONDA-LAVORI DI COMPLETAMENTO- Pagamento fattura n. 49</text:p>
          </table:table-cell>
          <table:table-cell table:style-name="ce8" office:value-type="string">
            <text:p>General Edile soc. coop. a r.l.</text:p>
          </table:table-cell>
          <table:table-cell table:style-name="ce3" office:value-type="float" office:value="70142">
            <text:p>70142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37088">
            <text:p>37.088,00</text:p>
          </table:table-cell>
          <table:table-cell table:number-columns-repeated="1016"/>
        </table:table-row>
        <table:table-row table:style-name="ro1">
          <table:table-cell table:style-name="ce3" office:value-type="float" office:value="538302">
            <text:p>53830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QUOTA PARTE) PER ACQUISIZIONE AREA PRIVATA CENSITA AL CATASTO DI CAGLIARI FOGLIO 5, MAPP. 53 <text:s/>- REP. 58806 DEL 15/12/2022 - REALIZZAZIONE ECOCENTRO VIA ABRUZZI </text:p>
          </table:table-cell>
          <table:table-cell table:style-name="ce8" office:value-type="string">
            <text:p>PRIVACY</text:p>
          </table:table-cell>
          <table:table-cell table:style-name="ce3" office:value-type="float" office:value="70149">
            <text:p>70149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47167.92">
            <text:p>47.167,92</text:p>
          </table:table-cell>
          <table:table-cell table:number-columns-repeated="1016"/>
        </table:table-row>
        <table:table-row table:style-name="ro1">
          <table:table-cell table:style-name="ce3" office:value-type="float" office:value="538302">
            <text:p>53830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QUOTA PARTE) PER ACQUISIZIONE AREA PRIVATA CENSITA AL CATASTO DI CAGLIARI FOGLIO 5, MAPP. 53 <text:s/>- REP. 58806 DEL 15/12/2022 - REALIZZAZIONE ECOCENTRO VIA ABRUZZI </text:p>
          </table:table-cell>
          <table:table-cell table:style-name="ce8" office:value-type="string">
            <text:p>PRIVACY</text:p>
          </table:table-cell>
          <table:table-cell table:style-name="ce3" office:value-type="float" office:value="70152">
            <text:p>70152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47167.92">
            <text:p>47.167,92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ANTICIPAZIONE CONTRATTUALE <text:s/>20% AI SENSI ART.35 CO.18 D.LGS.50/16 -PON METRO CA 6.1.2.b - INTERV. AMMODERNAMENTO IMPIANTI ILL. PUBB. CENTRO STORICO,CASTELLO, VILLANOVA, STAMPACE, MARINA- Pagamento fattura n. 35</text:p>
          </table:table-cell>
          <table:table-cell table:style-name="ce8" office:value-type="string">
            <text:p>CGP SRL COSTRUZIONI GESTIONI PUBBLICHE E PRIVATE</text:p>
          </table:table-cell>
          <table:table-cell table:style-name="ce3" office:value-type="float" office:value="70167">
            <text:p>70167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462555.67">
            <text:p>462.555,67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DI COMPETENZA COMUNE CAGLIARI - LAVORI MANUTENZIONE STRAORDINARIA "IMPIANTO CITOFONICO" <text:s/></text:p>
          </table:table-cell>
          <table:table-cell table:style-name="ce8" office:value-type="string">
            <text:p>CONDOMINIO VIA FLUMENTEPIDO, 8</text:p>
          </table:table-cell>
          <table:table-cell table:style-name="ce3" office:value-type="float" office:value="70437">
            <text:p>70437</text:p>
          </table:table-cell>
          <table:table-cell table:style-name="ce3" office:value-type="string">
            <text:p>20/12/2022</text:p>
          </table:table-cell>
          <table:table-cell table:style-name="ce13" office:value-type="float" office:value="1435.79">
            <text:p>1.435,79</text:p>
          </table:table-cell>
          <table:table-cell table:number-columns-repeated="1016"/>
        </table:table-row>
        <table:table-row table:style-name="ro1">
          <table:table-cell table:style-name="ce3" office:value-type="float" office:value="612534">
            <text:p>61253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3° SAL RELATIVO AI LAVORI COMPLEMENTARI PER LA RIFUNZIONALIZZAZIONE PARCO DELLA MUSICA E <text:s/>TEATRO LIRICO DI CAGLIARI <text:s text:c="2"/>Pagamento fattura n. FATTPA 30_22</text:p>
          </table:table-cell>
          <table:table-cell table:style-name="ce8" office:value-type="string">
            <text:p>GE.CO.MAR SRL</text:p>
          </table:table-cell>
          <table:table-cell table:style-name="ce3" office:value-type="float" office:value="70451">
            <text:p>70451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78313.02">
            <text:p>78.313,02</text:p>
          </table:table-cell>
          <table:table-cell table:number-columns-repeated="1016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DI COMPETENZA COMUNE CAGLIARI - LAVORI MANUTENZIONE STRAORDINARIA "RIFACIMENTO LINEA FOGNARIA" <text:s/></text:p>
          </table:table-cell>
          <table:table-cell table:style-name="ce8" office:value-type="string">
            <text:p>CONDOMINIO VIA BOSCO CAPPUCCIO,12</text:p>
          </table:table-cell>
          <table:table-cell table:style-name="ce3" office:value-type="float" office:value="70454">
            <text:p>70454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9877.68">
            <text:p>9.877,68</text:p>
          </table:table-cell>
          <table:table-cell table:number-columns-repeated="1016"/>
        </table:table-row>
        <table:table-row table:style-name="ro1">
          <table:table-cell table:style-name="ce3" office:value-type="float" office:value="539251">
            <text:p>53925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RIMBORSO DEL 50% PER LA MESSA IN SICUREZZA E RIPRISTINO BALCONCINO - LAVORI DI MANUTENZIONE STRAORDINARIA SU IMMOBILI DI PROPRIETA' COMUNALE - IMMOBILE CENSITO AL CATASTO FABBRICATI CAGLIARI SEZ A, FG. 18, PART. 1862, SUB 2, VIA S. GIACOMO 36, P1 </text:p>
          </table:table-cell>
          <table:table-cell table:style-name="ce8" office:value-type="string">
            <text:p>PRIVACY</text:p>
          </table:table-cell>
          <table:table-cell table:style-name="ce3" office:value-type="float" office:value="70473">
            <text:p>70473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1375">
            <text:p>1.375,00</text:p>
          </table:table-cell>
          <table:table-cell table:number-columns-repeated="1016"/>
        </table:table-row>
        <table:table-row table:style-name="ro1">
          <table:table-cell table:style-name="ce3" office:value-type="float" office:value="704902">
            <text:p>70490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SAL 4 PER INCARICO DI COORDINAMENTO IN MATERIA DI SICUREZZA E SALUTE - LAVORI DI REALIZZAZIONE 350 LOCULI E 96 NICCHIE CIMITERO DI SAN MICHELE - ANNO 2021 Pagamento fattura n. FPA 9/22</text:p>
          </table:table-cell>
          <table:table-cell table:style-name="ce8" office:value-type="string">
            <text:p>ING. GLAUCO DE AGOSTINI</text:p>
          </table:table-cell>
          <table:table-cell table:style-name="ce3" office:value-type="float" office:value="70478">
            <text:p>70478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1409.7">
            <text:p>1.409,70</text:p>
          </table:table-cell>
          <table:table-cell table:number-columns-repeated="1016"/>
        </table:table-row>
        <table:table-row table:style-name="ro1">
          <table:table-cell table:style-name="ce3" office:value-type="float" office:value="704903">
            <text:p>70490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1 ° SAL RELATIVO AI LAVORI RISANAMENTO CONSERV. CIMITERI SAN MICHELE, BONARIA E PIRRI Pagamento fattura n. 15</text:p>
          </table:table-cell>
          <table:table-cell table:style-name="ce8" office:value-type="string">
            <text:p>SAN PAOLO RESTAURI SRL</text:p>
          </table:table-cell>
          <table:table-cell table:style-name="ce3" office:value-type="float" office:value="70703">
            <text:p>70703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68324.3">
            <text:p>68.324,30</text:p>
          </table:table-cell>
          <table:table-cell table:number-columns-repeated="1016"/>
        </table:table-row>
        <table:table-row table:style-name="ro1">
          <table:table-cell table:style-name="ce3" office:value-type="float" office:value="704903">
            <text:p>70490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1 ° SAL BIS RELATIVO AI LAVORI RISANAMENTO CONSERV. CIMITERI SAN MICHELE, BONARIA E PIRRI Pagamento fattura n. 14</text:p>
          </table:table-cell>
          <table:table-cell table:style-name="ce8" office:value-type="string">
            <text:p>SAN PAOLO RESTAURI SRL</text:p>
          </table:table-cell>
          <table:table-cell table:style-name="ce3" office:value-type="float" office:value="70722">
            <text:p>70722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6224.72">
            <text:p>6.224,72</text:p>
          </table:table-cell>
          <table:table-cell table:number-columns-repeated="1016"/>
        </table:table-row>
        <table:table-row table:style-name="ro1">
          <table:table-cell table:style-name="ce3" office:value-type="float" office:value="550171">
            <text:p>55017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ERVIZIO RILIEVO PLANOALTIMETRICO, ELABORATI GRAFICI PROGETTO, SIMULAZIONI FOTOGRAFICHE. (CA_6.1.4.2) RIQUALIFICAZIONE AMBIENTALE E PAESAGGISTICA DEL VIALE TRIESTE Pagamento fattura n. 21/FE</text:p>
          </table:table-cell>
          <table:table-cell table:style-name="ce8" office:value-type="string">
            <text:p>2M+A Architettura &amp; Ingegneria</text:p>
          </table:table-cell>
          <table:table-cell table:style-name="ce3" office:value-type="float" office:value="70723">
            <text:p>70723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12913.21">
            <text:p>12.913,21</text:p>
          </table:table-cell>
          <table:table-cell table:number-columns-repeated="1016"/>
        </table:table-row>
        <table:table-row table:style-name="ro1">
          <table:table-cell table:style-name="ce3" office:value-type="float" office:value="550171">
            <text:p>55017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ER CHIUSURA OEI N.4 - CONTRATTO ATTUATIVO N.4 - LAVORI PER INDAGINI GEOGNOSTICHE, ANALISI LAB., CAMPIONAM. E CARATTERIZZAZIONE DELLE TERRE - RIQUALIFICAZIONE VIALE TRIESTE - PON METRO ASSE 6 - CODICE PROGETTO CA 6.1.2.c <text:s/>Pagamento fatture nn. 18_PA, 23_PA</text:p>
          </table:table-cell>
          <table:table-cell table:style-name="ce8" office:value-type="string">
            <text:p>Gia Exploring srl</text:p>
          </table:table-cell>
          <table:table-cell table:style-name="ce3" office:value-type="float" office:value="70735">
            <text:p>70735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9192.49">
            <text:p>9.192,49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PER CHIUSURA OEI N.1 - CONTRATTO ATTUATIVO N.1 - LAVORI PER INDAGINI GEOGNOSTICHE, ANALISI LAB., CAMPIONAM. E CARATTERIZZAZIONE DELLE TERRE - RIQUALIF. PASSEGGIATA V.LE BUON CAMMINO - PON METRO ASSE 6 - COD. PROG. CA 6.1.2.b Pagamento fattura n. 16_PA</text:p>
          </table:table-cell>
          <table:table-cell table:style-name="ce8" office:value-type="string">
            <text:p>Gia Exploring srl</text:p>
          </table:table-cell>
          <table:table-cell table:style-name="ce3" office:value-type="float" office:value="70738">
            <text:p>70738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15157.5">
            <text:p>15.157,50</text:p>
          </table:table-cell>
          <table:table-cell table:number-columns-repeated="1016"/>
        </table:table-row>
        <table:table-row table:style-name="ro1">
          <table:table-cell table:style-name="ce3" office:value-type="float" office:value="550172">
            <text:p>5501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PER CHIUSURA OEI N.1 - CONTRATTO ATTUATIVO N.1 - LAVORI PER INDAGINI GEOGNOSTICHE, ANALISI LAB., CAMPIONAM. E CARATTERIZZAZIONE DELLE TERRE - RIQUALIF. PASSEGGIATA V.LE BUON CAMMINO - PON METRO ASSE 6 - COD. PROG. CA 6.1.2.b Pagamento fattura n. 21_PA</text:p>
          </table:table-cell>
          <table:table-cell table:style-name="ce8" office:value-type="string">
            <text:p>Gia Exploring srl</text:p>
          </table:table-cell>
          <table:table-cell table:style-name="ce3" office:value-type="float" office:value="70739">
            <text:p>70739</text:p>
          </table:table-cell>
          <table:table-cell table:style-name="ce3" office:value-type="string">
            <text:p>21/12/2022</text:p>
          </table:table-cell>
          <table:table-cell table:style-name="ce13" office:value-type="float" office:value="955.32">
            <text:p>955,32</text:p>
          </table:table-cell>
          <table:table-cell table:number-columns-repeated="1016"/>
        </table:table-row>
        <table:table-row table:style-name="ro1">
          <table:table-cell table:style-name="ce3" office:value-type="float" office:value="511595">
            <text:p>51159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ORNITURA IMPIANTO AUDIO PER IL SISTEMA DI DIFFUSIONE SONORA DELLA SALA CONISILIARE Pagamento fattura n. 1749/8</text:p>
          </table:table-cell>
          <table:table-cell table:style-name="ce8" office:value-type="string">
            <text:p>ELECTRONIC MARKET GROUP SRL</text:p>
          </table:table-cell>
          <table:table-cell table:style-name="ce3" office:value-type="float" office:value="71134">
            <text:p>71134</text:p>
          </table:table-cell>
          <table:table-cell table:style-name="ce3" office:value-type="string">
            <text:p>22/12/2022</text:p>
          </table:table-cell>
          <table:table-cell table:style-name="ce13" office:value-type="float" office:value="1236.01">
            <text:p>1.236,01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NDENNITA' DI ESPROPRIO A FAVORE DI ALCUNE DITTE CATASTALI PER IL MANDATO DI PAGAMENTO N. 25500/2022 STORNATO PER CONTO INVALIDO (098) </text:p>
          </table:table-cell>
          <table:table-cell table:style-name="ce8" office:value-type="string">
            <text:p>PRIVACY</text:p>
          </table:table-cell>
          <table:table-cell table:style-name="ce3" office:value-type="float" office:value="71249">
            <text:p>71249</text:p>
          </table:table-cell>
          <table:table-cell table:style-name="ce3" office:value-type="string">
            <text:p>22/12/2022</text:p>
          </table:table-cell>
          <table:table-cell table:style-name="ce13" office:value-type="float" office:value="2785.54">
            <text:p>2.785,54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NDENNITA' DI ESPROPRIO A FAVORE DI ALCUNE DITTE CATASTALI PER IL MANDATO DI PAGAMENTO N. 25432/2022 STORNATO PER CONTO INVALIDO (098) </text:p>
          </table:table-cell>
          <table:table-cell table:style-name="ce8" office:value-type="string">
            <text:p>PRIVACY</text:p>
          </table:table-cell>
          <table:table-cell table:style-name="ce3" office:value-type="float" office:value="71250">
            <text:p>71250</text:p>
          </table:table-cell>
          <table:table-cell table:style-name="ce3" office:value-type="string">
            <text:p>22/12/2022</text:p>
          </table:table-cell>
          <table:table-cell table:style-name="ce13" office:value-type="float" office:value="736.56">
            <text:p>736,56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NDENNITA' DI ESPROPRIO A FAVORE DI ALCUNE DITTE CATASTALI PER IL MANDATO DI PAGAMENTO N. 25451/2022 STORNATO PER CONTO INVALIDO (098) </text:p>
          </table:table-cell>
          <table:table-cell table:style-name="ce8" office:value-type="string">
            <text:p>PRIVACY</text:p>
          </table:table-cell>
          <table:table-cell table:style-name="ce3" office:value-type="float" office:value="71258">
            <text:p>71258</text:p>
          </table:table-cell>
          <table:table-cell table:style-name="ce3" office:value-type="string">
            <text:p>22/12/2022</text:p>
          </table:table-cell>
          <table:table-cell table:style-name="ce13" office:value-type="float" office:value="622.62">
            <text:p>622,62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NDENNITA' DI ESPROPRIO A FAVORE DI ALCUNE DITTE CATASTALI PER IL MANDATO DI PAGAMENTO N. 24453/2022 STORNATO PER CONTO INVALIDO (098) </text:p>
          </table:table-cell>
          <table:table-cell table:style-name="ce8" office:value-type="string">
            <text:p>PRIVACY</text:p>
          </table:table-cell>
          <table:table-cell table:style-name="ce3" office:value-type="float" office:value="71297">
            <text:p>71297</text:p>
          </table:table-cell>
          <table:table-cell table:style-name="ce3" office:value-type="string">
            <text:p>22/12/2022</text:p>
          </table:table-cell>
          <table:table-cell table:style-name="ce13" office:value-type="float" office:value="622.62">
            <text:p>622,62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NDENNITA' DI ESPROPRIO A FAVORE DI ALCUNE DITTE CATASTALI PER IL MANDATO DI PAGAMENTO N. 25452/2022 STORNATO PER CONTO INVALIDO (098) </text:p>
          </table:table-cell>
          <table:table-cell table:style-name="ce8" office:value-type="string">
            <text:p>PRIVACY</text:p>
          </table:table-cell>
          <table:table-cell table:style-name="ce3" office:value-type="float" office:value="71298">
            <text:p>71298</text:p>
          </table:table-cell>
          <table:table-cell table:style-name="ce3" office:value-type="string">
            <text:p>22/12/2022</text:p>
          </table:table-cell>
          <table:table-cell table:style-name="ce13" office:value-type="float" office:value="140.69">
            <text:p>140,69</text:p>
          </table:table-cell>
          <table:table-cell table:number-columns-repeated="1016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NDENNITA' DI ESPROPRIO A FAVORE DI ALCUNE DITTE CATASTALI PER IL MANDATO DI PAGAMENTO N. 25454/2022 STORNATO PER CONTO INVALIDO (098) </text:p>
          </table:table-cell>
          <table:table-cell table:style-name="ce8" office:value-type="string">
            <text:p>PRIVACY</text:p>
          </table:table-cell>
          <table:table-cell table:style-name="ce3" office:value-type="float" office:value="71299">
            <text:p>71299</text:p>
          </table:table-cell>
          <table:table-cell table:style-name="ce3" office:value-type="string">
            <text:p>22/12/2022</text:p>
          </table:table-cell>
          <table:table-cell table:style-name="ce13" office:value-type="float" office:value="140.69">
            <text:p>140,69</text:p>
          </table:table-cell>
          <table:table-cell table:number-columns-repeated="1016"/>
        </table:table-row>
        <table:table-row table:style-name="ro1">
          <table:table-cell table:style-name="ce3" office:value-type="float" office:value="636942">
            <text:p>6369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PER CHIUSURA OEI N.5 - CONTRATTO ATTUATIVO N.5 - LAVORI PER INDAGINI GEOGNOSTICHE, ANALISI LAB., CAMPIONAM. E CARATTERIZZAZIONE DELLE TERRE – PARCHEGGIO VIA CATTANEO Pagamento fatture nn. 20_PA, 25_PA</text:p>
          </table:table-cell>
          <table:table-cell table:style-name="ce8" office:value-type="string">
            <text:p>Gia Exploring srl</text:p>
          </table:table-cell>
          <table:table-cell table:style-name="ce3" office:value-type="float" office:value="71374">
            <text:p>71374</text:p>
          </table:table-cell>
          <table:table-cell table:style-name="ce3" office:value-type="string">
            <text:p>23/12/2022</text:p>
          </table:table-cell>
          <table:table-cell table:style-name="ce13" office:value-type="float" office:value="5175.55">
            <text:p>5.175,55</text:p>
          </table:table-cell>
          <table:table-cell table:number-columns-repeated="1016"/>
        </table:table-row>
        <table:table-row table:style-name="ro1">
          <table:table-cell table:style-name="ce3" office:value-type="float" office:value="636942">
            <text:p>6369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(PARTE) PER CHIUSURA OEI N.5 - CONTRATTO ATTUATIVO N.5 - LAVORI PER INDAGINI GEOGNOSTICHE, ANALISI LAB., CAMPIONAM. E CARATTERIZZAZIONE DELLE TERRE – PARCHEGGIO VIA CATTANEO Pagamento fattura n. 25_PA</text:p>
          </table:table-cell>
          <table:table-cell table:style-name="ce8" office:value-type="string">
            <text:p>Gia Exploring srl</text:p>
          </table:table-cell>
          <table:table-cell table:style-name="ce3" office:value-type="float" office:value="71376">
            <text:p>71376</text:p>
          </table:table-cell>
          <table:table-cell table:style-name="ce3" office:value-type="string">
            <text:p>23/12/2022</text:p>
          </table:table-cell>
          <table:table-cell table:style-name="ce13" office:value-type="float" office:value="114.86">
            <text:p>114,86</text:p>
          </table:table-cell>
          <table:table-cell table:number-columns-repeated="1016"/>
        </table:table-row>
        <table:table-row table:style-name="ro1">
          <table:table-cell table:style-name="ce3" office:value-type="float" office:value="550160">
            <text:p>5501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ERVIZI DI CONNETTIVITÀ E CONNESSI SERVIZI PROFESSIONALI - SAL3 OTT DIC 2022 SPC2 IOT RELTECSAL3 02.00,Ctr.SPC2 31/12/21 Determina 9412 del 30/12/21 CIG der.9051618F75 CUP G29J21016040006,PON METRO 2014 2020 ASSE 6, Obiettivo 6.1,Az.6.1.1 Oper. CA6.1.1.b Pagamento fattura n. 2800011897</text:p>
          </table:table-cell>
          <table:table-cell table:style-name="ce8" office:value-type="string">
            <text:p>FASTWEB S.P.A.</text:p>
          </table:table-cell>
          <table:table-cell table:style-name="ce3" office:value-type="float" office:value="71856">
            <text:p>71856</text:p>
          </table:table-cell>
          <table:table-cell table:style-name="ce3" office:value-type="string">
            <text:p>29/12/2022</text:p>
          </table:table-cell>
          <table:table-cell table:style-name="ce13" office:value-type="float" office:value="113750.76">
            <text:p>113.750,76</text:p>
          </table:table-cell>
          <table:table-cell table:number-columns-repeated="1016"/>
        </table:table-row>
        <table:table-row table:style-name="ro1">
          <table:table-cell table:style-name="ce3" office:value-type="float" office:value="621526">
            <text:p>62152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LIQUIDAZIONE 30% DEL CONTRIBUTO PER LA PRESENTAZIONE DI PROPOSTE PROGETTUALI PER IL PROTAGONISMO GIOVANILE ED IL RILANCIO DEI TERRITORI - FERMENTI IN COMUNE <text:s/></text:p>
          </table:table-cell>
          <table:table-cell table:style-name="ce8" office:value-type="string">
            <text:p>PRIVACY</text:p>
          </table:table-cell>
          <table:table-cell table:style-name="ce3" office:value-type="float" office:value="71861">
            <text:p>71861</text:p>
          </table:table-cell>
          <table:table-cell table:style-name="ce3" office:value-type="string">
            <text:p>29/12/2022</text:p>
          </table:table-cell>
          <table:table-cell table:style-name="ce13" office:value-type="float" office:value="10520">
            <text:p>10.520,00</text:p>
          </table:table-cell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9" table:number-columns-repeated="3"/>
          <table:table-cell table:style-name="ce11" office:value-type="string">
            <text:p>Totale</text:p>
          </table:table-cell>
          <table:table-cell table:style-name="ce11"/>
          <table:table-cell table:style-name="ce14" table:formula="of:=SUBTOTAL(9;[.H2:.H244])" office:value-type="float" office:value="10107642.93">
            <text:p>10.107.642,93</text:p>
          </table:table-cell>
          <table:table-cell table:number-columns-repeated="1016"/>
        </table:table-row>
        <table:table-row table:style-name="ro1" table:number-rows-repeated="10483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Mandati TIT. II_4 trim 2022'.A1:'Mandati TIT. II_4 trim 2022'.H245" table:display-filter-buttons="true"/>
        <table:database-range table:name="table_0" table:target-range-address="'Mandati TIT. II_4 trim 2022'.F1:'Mandati TIT. II_4 trim 2022'.F2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4/01/2023</text:date>, <text:time>15.2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04T15:19:44.13</dc:date>
    <meta:editing-duration>PT25M46S</meta:editing-duration>
    <meta:editing-cycles>3</meta:editing-cycles>
    <meta:document-statistic meta:table-count="1" meta:cell-count="1954" meta:object-count="0"/>
  </office:meta>
</office:document-meta>
</file>