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8pt" fo:language="it" fo:country="IT" fo:font-style="normal" fo:font-weight="normal" style:font-name-asian="Andale Sans UI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5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6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8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20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Corpo_20_del_20_testo_20_31">
      <style:paragraph-properties fo:margin-top="0cm" fo:margin-bottom="0cm" loext:contextual-spacing="false"/>
    </style:style>
    <style:style style:name="P24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6" style:family="paragraph">
      <style:paragraph-properties fo:text-align="justify"/>
    </style:style>
    <style:style style:name="P27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19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7" svg:width="16.114cm" svg:height="10.205cm" svg:x="0.372cm" svg:y="0.31cm"><text:p text:style-name="P26"><text:span text:style-name="T21">Il/La sottoscritto/a</text:span></text:p><text:p text:style-name="P26"><text:span text:style-name="T22"/></text:p><text:p text:style-name="P26"><text:span text:style-name="T22">Cognome: ________________________________________ <text:s text:c="2"/>Nome:_______________________________________ </text:span></text:p><text:p text:style-name="P26"><text:span text:style-name="T22"/></text:p><text:p text:style-name="P26"><text:span text:style-name="T22">Codice Fiscale : _________________________________________ <text:s/>Sesso: ______________</text:span></text:p><text:p text:style-name="P26"><text:span text:style-name="T22"/></text:p><text:p text:style-name="P26"><text:span text:style-name="T22">Luogo di Nascita: ________________________________________ <text:s/>data di nascita: _______________________</text:span></text:p><text:p text:style-name="P26"><text:span text:style-name="T22"/></text:p><text:p text:style-name="P26"><text:span text:style-name="T22">Stato Nascita _______________________________________________________</text:span></text:p><text:p text:style-name="P26"><text:span text:style-name="T22"/></text:p><text:p text:style-name="P26"><text:span text:style-name="T22">Residente a: _________________________________________________ <text:s/>prov. __________ <text:s text:c="2"/>cap: _____________</text:span></text:p><text:p text:style-name="P26"><text:span text:style-name="T22"/></text:p><text:p text:style-name="P26"><text:span text:style-name="T22">Indirizzo: _____________________________________________________________ <text:s/>num: _________________</text:span></text:p><text:p text:style-name="P26"><text:span text:style-name="T22"/></text:p><text:p text:style-name="P26"><text:span text:style-name="T22">Stato Residenza: <text:s/>__________________________________________________________</text:span></text:p><text:p text:style-name="P26"><text:span text:style-name="T22"/></text:p><text:p text:style-name="P26"><text:span text:style-name="T22"><text:s/></text:span><text:span text:style-name="T22">Pec personale: _______________________________________cellulare: _________________________________________</text:span></text:p><text:p text:style-name="P26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chiede di essere ammesso/a a partecipare alle selezioni per l'eventuale assunzione tramite mobilità volontaria esterna ai sensi dell'art. 30 del D.Lgs. n. 165/2001, non propedeutica a procedure concorsuali, per la copertura di n. <text:span text:style-name="T18">2 </text:span><text:span text:style-name="T19">posti di Istruttore direttivo tecnico per il Servizio Igiene del suolo e ambiente, categoria giuridica D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),</text:p>
      <text:p text:style-name="P6"/>
      <text:p text:style-name="P6"/>
      <text:p text:style-name="P6">DICHIARA</text:p>
      <text:p text:style-name="P6"/>
      <text:p text:style-name="P6"/>
      <text:p text:style-name="P17"><text:span text:style-name="Internet_20_link"><text:span text:style-name="T5">□ di prestare attività lavorativa a tempo pieno e indeterminato presso l'Ente _____________________________________________________ comparto_______________________________________________________</text:span></text:span></text:p>
      <text:p text:style-name="P18"><text:span text:style-name="Internet_20_link"><text:span text:style-name="T5">con il profilo professionale di </text:span></text:span><text:span text:style-name="Internet_20_link"><text:span text:style-name="T20">Istruttore direttivo tecnico</text:span></text:span><text:span text:style-name="Internet_20_link"><text:span text:style-name="T5">, C</text:span></text:span><text:span text:style-name="Internet_20_link"><text:span text:style-name="T20">ategoria Giuridica D____, Posizione economica________________ </text:span></text:span><text:span text:style-name="Internet_20_link"><text:span text:style-name="T5">dal __________________________________</text:span></text:span></text:p>
      <text:p text:style-name="P18"><text:span text:style-name="Internet_20_link"><text:span text:style-name="T9"/></text:span></text:p>
      <text:p text:style-name="P18"><text:span text:style-name="Internet_20_link"><text:span text:style-name="T9"/></text:span></text:p>
      <text:p text:style-name="P18"><text:soft-page-break/><text:span text:style-name="Internet_20_link"><text:span text:style-name="T5"/></text:span></text:p>
      <text:p text:style-name="P22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2"><text:span text:style-name="Internet_20_link"><text:span text:style-name="T6"/></text:span></text:p>
      <text:p text:style-name="P21">di essere in possesso del seguente titolo di studio:</text:p>
      <text:p text:style-name="P7"><text:span text:style-name="T4">□</text:span><text:span text:style-name="T3"> </text:span><text:span text:style-name="Internet_20_link"><text:span text:style-name="T17">diploma di laurea (vecchio o nuovo ordinamento) in Ingegneria per l'Ambiente e il Territorio o Titoli Equipollenti</text:span></text:span><text:span text:style-name="T3"> </text:span></text:p>
      <text:p text:style-name="P10"/>
      <text:p text:style-name="P8">______________________________________________________________________________</text:p>
      <text:p text:style-name="P8"/>
      <text:p text:style-name="P12">specificare la denominazione e indicare gli estremi del provvedimento legislativo o ministeriale che prevede l’equipollenza:</text:p>
      <text:p text:style-name="P8"><draw:custom-shape text:anchor-type="paragraph" draw:z-index="1" draw:style-name="gr2" draw:text-style-name="P27" svg:width="16.908cm" svg:height="0.477cm" svg:x="0.407cm" svg:y="0.259cm"><text:p/><draw:enhanced-geometry svg:viewBox="0 0 21600 21600" draw:type="rectangle" draw:enhanced-path="M 0 0 L 21600 0 21600 21600 0 21600 0 0 Z N"/></draw:custom-shape></text:p>
      <text:p text:style-name="P8"/>
      <text:p text:style-name="P11"/>
      <text:p text:style-name="P8"/>
      <text:p text:style-name="P8">conseguito in data ________________</text:p>
      <text:p text:style-name="P8">presso:____________________________________________ ubicato in _______________________________</text:p>
      <text:p text:style-name="P8">con la votazione di: _________________________</text:p>
      <text:p text:style-name="P8"/>
      <text:p text:style-name="P7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9"/>
      <text:p text:style-name="P13"><text:span text:style-name="Internet_20_link"><text:span text:style-name="T10"/></text:span></text:p>
      <text:p text:style-name="P23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3"><text:span text:style-name="Internet_20_link"><text:span text:style-name="T7"/></text:span></text:p>
      <text:p text:style-name="P23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3"><text:span text:style-name="Internet_20_link"><text:span text:style-name="T7"/></text:span></text:p>
      <text:p text:style-name="P23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3"><text:span text:style-name="Internet_20_link"><text:span text:style-name="T7"/></text:span></text:p>
      <text:p text:style-name="P24"><text:span text:style-name="Internet_20_link"><text:span text:style-name="T14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4"><text:span text:style-name="Internet_20_link"><text:span text:style-name="T11"/></text:span></text:p>
      <text:p text:style-name="P24"><text:span text:style-name="Internet_20_link"><text:span text:style-name="T14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4"><text:span text:style-name="Internet_20_link"><text:span text:style-name="T13"/></text:span></text:p>
      <text:p text:style-name="P19"><text:span text:style-name="Internet_20_link"><text:span text:style-name="T15"/></text:span></text:p>
      <text:p text:style-name="P19"><text:span text:style-name="Internet_20_link"><text:span text:style-name="T15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20"/>
      <text:list xml:id="list2249916644551543462" text:style-name="WW8Num4">
        <text:list-header>
          <text:p text:style-name="P25"/>
        </text:list-header>
      </text:list>
      <text:p text:style-name="P15">ALLEGATI</text:p>
      <text:p text:style-name="P15"/>
      <text:p text:style-name="P15">Cagliari lì,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1S</meta:editing-duration>
    <meta:editing-cycles>58</meta:editing-cycles>
    <meta:generator>LibreOffice/5.0.4.2$Windows_x86 LibreOffice_project/2b9802c1994aa0b7dc6079e128979269cf95bc78</meta:generator>
    <dc:date>2019-10-02T10:08:45.19</dc:date>
    <meta:print-date>2018-04-30T09:33:54.048000000</meta:print-date>
    <dc:creator>monica curreli</dc:creator>
    <meta:document-statistic meta:table-count="0" meta:image-count="0" meta:object-count="0" meta:page-count="2" meta:paragraph-count="31" meta:word-count="408" meta:character-count="3820" meta:non-whitespace-character-count="2672"/>
    <meta:user-defined meta:name="Info 1"/>
    <meta:user-defined meta:name="Info 2"/>
    <meta:user-defined meta:name="Info 3"/>
    <meta:user-defined meta:name="Info 4"/>
  </office:meta>
</office:document-meta>
</file>