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96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left="0.596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esto_20_normale">
      <style:paragraph-properties fo:margin-left="10.753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esto_20_normale">
      <style:paragraph-properties fo:margin-left="10.753cm" fo:margin-right="0cm" fo:text-align="justify" style:justify-single-word="false" fo:text-indent="0cm" style:auto-text-indent="false"/>
      <style:text-properties style:font-name="Verdana" fo:font-size="10pt" officeooo:paragraph-rsid="0005b04b" style:font-size-asian="10pt" style:font-size-complex="10pt"/>
    </style:style>
    <style:style style:name="P5" style:family="paragraph" style:parent-style-name="Testo_20_normale">
      <style:paragraph-properties fo:margin-left="10.753cm" fo:margin-right="0cm" fo:text-align="justify" style:justify-single-word="false" fo:text-indent="0cm" style:auto-text-indent="false"/>
      <style:text-properties style:font-name="Verdana" fo:font-size="10pt" officeooo:rsid="0005b04b" officeooo:paragraph-rsid="0005b04b" style:font-name-asian="Verdana" style:font-size-asian="10pt" style:font-name-complex="Verdana" style:font-size-complex="10pt"/>
    </style:style>
    <style:style style:name="P6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Testo_20_normale">
      <style:paragraph-properties style:line-height-at-least="0.353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Testo_20_normale">
      <style:paragraph-properties fo:line-height="15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sto_20_normale">
      <style:paragraph-properties style:line-height-at-least="0.353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sto_20_normale">
      <style:paragraph-properties fo:line-height="150%" fo:text-align="justify" style:justify-single-word="false"/>
      <style:text-properties style:font-name="Verdana" fo:font-size="10pt" officeooo:paragraph-rsid="00538e83" style:font-size-asian="10pt" style:font-size-complex="10pt"/>
    </style:style>
    <style:style style:name="P12" style:family="paragraph" style:parent-style-name="Testo_20_normale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Testo_20_normale">
      <style:paragraph-properties fo:margin-left="0.949cm" fo:margin-right="0cm" fo:margin-top="0.12cm" fo:margin-bottom="0cm" loext:contextual-spacing="false" style:line-height-at-least="0.176cm" fo:text-align="justify" style:justify-single-word="false" fo:text-indent="-0.332cm" style:auto-text-indent="false"/>
      <style:text-properties style:use-window-font-color="true" style:font-name="Verdana" fo:font-size="10pt" officeooo:rsid="000bb154" officeooo:paragraph-rsid="000bb154" style:font-name-asian="Verdana" style:font-size-asian="10pt" style:font-name-complex="Verdana" style:font-size-complex="10pt"/>
    </style:style>
    <style:style style:name="P14" style:family="paragraph" style:parent-style-name="Testo_20_normale">
      <style:paragraph-properties fo:margin-left="0.949cm" fo:margin-right="0cm" fo:margin-top="0.12cm" fo:margin-bottom="0cm" loext:contextual-spacing="false" style:line-height-at-least="0.176cm" fo:text-align="justify" style:justify-single-word="false" fo:text-indent="-0.332cm" style:auto-text-indent="false"/>
      <style:text-properties style:use-window-font-color="true" style:font-name="Verdana" fo:font-size="10pt" officeooo:paragraph-rsid="002429e6" style:font-name-asian="Verdana" style:font-size-asian="10pt" style:font-name-complex="Verdana" style:font-size-complex="10pt"/>
    </style:style>
    <style:style style:name="P15" style:family="paragraph" style:parent-style-name="Testo_20_normale">
      <style:paragraph-properties fo:margin-left="0.949cm" fo:margin-right="0cm" fo:margin-top="0.12cm" fo:margin-bottom="0cm" loext:contextual-spacing="false" style:line-height-at-least="0.176cm" fo:text-align="justify" style:justify-single-word="false" fo:text-indent="-0.332cm" style:auto-text-indent="false"/>
      <style:text-properties style:use-window-font-color="true" style:font-name="Verdana" fo:font-size="10pt" officeooo:rsid="002429e6" officeooo:paragraph-rsid="002429e6" style:font-name-asian="Verdana" style:font-size-asian="10pt" style:font-name-complex="Verdana" style:font-size-complex="10pt"/>
    </style:style>
    <style:style style:name="P16" style:family="paragraph" style:parent-style-name="Testo_20_normale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Testo_20_normale" style:master-page-name="">
      <style:paragraph-properties fo:margin-left="0cm" fo:margin-right="0cm" fo:margin-top="0.12cm" fo:margin-bottom="0cm" loext:contextual-spacing="false" style:line-height-at-least="0.176cm" fo:text-align="justify" style:justify-single-word="false" fo:text-indent="0cm" style:auto-text-indent="false" style:page-number="auto"/>
      <style:text-properties style:font-name="Verdana" fo:font-size="10pt" officeooo:paragraph-rsid="0014cc82" style:font-size-asian="10pt" style:font-size-complex="10pt"/>
    </style:style>
    <style:style style:name="P18" style:family="paragraph" style:parent-style-name="Testo_20_normale" style:master-page-name="">
      <style:paragraph-properties fo:margin-left="0cm" fo:margin-right="0cm" fo:margin-top="0.12cm" fo:margin-bottom="0cm" loext:contextual-spacing="false" style:line-height-at-least="0.176cm" fo:text-align="justify" style:justify-single-word="false" fo:text-indent="0cm" style:auto-text-indent="false" style:page-number="auto"/>
      <style:text-properties style:use-window-font-color="true" style:font-name="Verdana" fo:font-size="10pt" fo:language="it" fo:country="IT" officeooo:rsid="000bb154" officeooo:paragraph-rsid="005056fe" style:font-name-asian="Verdana" style:font-size-asian="10pt" style:font-name-complex="Verdana" style:font-size-complex="10pt"/>
    </style:style>
    <style:style style:name="P19" style:family="paragraph" style:parent-style-name="Testo_20_normale">
      <style:paragraph-properties fo:margin-left="0cm" fo:margin-right="0cm" fo:margin-top="0.12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Verdana" fo:font-size="10pt" fo:language="it" fo:country="IT" officeooo:rsid="000bb154" officeooo:paragraph-rsid="005056fe" style:font-name-asian="Verdana" style:font-size-asian="10pt" style:font-name-complex="Verdana" style:font-size-complex="10pt"/>
    </style:style>
    <style:style style:name="P20" style:family="paragraph" style:parent-style-name="Testo_20_normale">
      <style:paragraph-properties fo:margin-left="0cm" fo:margin-right="0cm" fo:margin-top="0.12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00bb154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1" style:family="paragraph" style:parent-style-name="Testo_20_normale">
      <style:paragraph-properties fo:margin-left="8.502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Testo_20_normale">
      <style:paragraph-properties fo:margin-left="8.502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Testo_20_normale">
      <style:paragraph-properties fo:margin-left="0.575cm" fo:margin-right="0cm" fo:line-height="150%" fo:text-align="justify" style:justify-single-word="false" fo:text-indent="0cm" style:auto-text-indent="false">
        <style:tab-stops>
          <style:tab-stop style:position="-0.044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Testo_20_normale">
      <style:paragraph-properties fo:margin-left="0.575cm" fo:margin-right="0cm" fo:line-height="150%" fo:text-align="justify" style:justify-single-word="false" fo:text-indent="0cm" style:auto-text-indent="false">
        <style:tab-stops>
          <style:tab-stop style:position="-0.04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Testo_20_normale">
      <style:paragraph-properties fo:margin-left="0.6cm" fo:margin-right="0cm" fo:line-height="150%" fo:text-align="justify" style:justify-single-word="false" fo:text-indent="0cm" style:auto-text-indent="false"/>
      <style:text-properties style:font-name="Verdana" fo:font-size="10pt" officeooo:paragraph-rsid="0020453c" style:font-size-asian="10pt" style:font-name-complex="Verdana" style:font-size-complex="10pt"/>
    </style:style>
    <style:style style:name="P26" style:family="paragraph" style:parent-style-name="Testo_20_normale">
      <style:paragraph-properties fo:margin-left="0.6cm" fo:margin-right="0cm" fo:line-height="150%" fo:text-align="justify" style:justify-single-word="false" fo:text-indent="0cm" style:auto-text-indent="false"/>
      <style:text-properties style:font-name="Verdana" fo:font-size="10pt" officeooo:paragraph-rsid="0020453c" style:font-size-asian="10pt" style:font-size-complex="10pt"/>
    </style:style>
    <style:style style:name="P27" style:family="paragraph" style:parent-style-name="Testo_20_normale">
      <style:paragraph-properties fo:margin-left="0.6cm" fo:margin-right="0cm" fo:line-height="15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officeooo:rsid="005ca8f5" officeooo:paragraph-rsid="005ca8f5" style:font-size-asian="10pt" style:font-name-complex="Verdana" style:font-size-complex="10pt"/>
    </style:style>
    <style:style style:name="P28" style:family="paragraph" style:parent-style-name="Testo_20_normale">
      <style:paragraph-properties fo:margin-left="0.596cm" fo:margin-right="0cm" fo:margin-top="0.199cm" fo:margin-bottom="0cm" loext:contextual-spacing="false" style:line-height-at-least="0.176cm" fo:text-align="justify" style:justify-single-word="false" fo:text-indent="-0.023cm" style:auto-text-indent="false">
        <style:tab-stops>
          <style:tab-stop style:position="0.55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9" style:family="paragraph" style:parent-style-name="Testo_20_normale">
      <style:paragraph-properties fo:margin-left="0.63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Testo_20_normale">
      <style:paragraph-properties fo:margin-left="0.728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1" style:family="paragraph" style:parent-style-name="Testo_20_normale">
      <style:paragraph-properties fo:margin-left="10.753cm" fo:margin-right="0cm" fo:text-align="justify" style:justify-single-word="false" fo:text-indent="0.012cm" style:auto-text-indent="false"/>
      <style:text-properties style:font-name="Verdana" fo:font-size="10pt" style:font-size-asian="10pt" style:font-size-complex="10pt"/>
    </style:style>
    <style:style style:name="P32" style:family="paragraph" style:parent-style-name="Testo_20_normale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pt" officeooo:paragraph-rsid="004caed7" style:font-size-asian="10pt" style:font-size-complex="10pt" fo:hyphenate="false" fo:hyphenation-remain-char-count="2" fo:hyphenation-push-char-count="2"/>
    </style:style>
    <style:style style:name="P33" style:family="paragraph" style:parent-style-name="Testo_20_normale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it" fo:country="IT" officeooo:rsid="0006189a" officeooo:paragraph-rsid="004caed7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Testo_20_normale">
      <style:paragraph-properties fo:margin-left="0.617cm" fo:margin-right="0cm" fo:margin-top="0.12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Times New Roman1" fo:font-size="12pt" fo:language="it" fo:country="IT" officeooo:rsid="000bb154" officeooo:paragraph-rsid="000bb154" style:font-name-asian="Verdana" style:font-size-asian="12pt" style:font-name-complex="Verdana" style:font-size-complex="10pt"/>
    </style:style>
    <style:style style:name="P35" style:family="paragraph" style:parent-style-name="Standard" style:list-style-name="WW8Num4">
      <style:paragraph-properties fo:margin-left="0.564cm" fo:margin-right="0cm" fo:line-height="150%" fo:text-align="justify" style:justify-single-word="false" fo:text-indent="-0.423cm" style:auto-text-indent="false">
        <style:tab-stops>
          <style:tab-stop style:position="0.728cm"/>
        </style:tab-stops>
      </style:paragraph-properties>
      <style:text-properties style:font-name="Verdana" fo:font-size="10pt" officeooo:paragraph-rsid="0020453c" style:font-size-asian="10pt" style:font-size-complex="10pt"/>
    </style:style>
    <style:style style:name="P36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7cm"/>
        </style:tab-stops>
      </style:paragraph-properties>
      <style:text-properties style:font-name="Verdana" fo:font-size="10pt" officeooo:rsid="00dd59a7" officeooo:paragraph-rsid="004e7335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7cm"/>
        </style:tab-stops>
      </style:paragraph-properties>
      <style:text-properties style:font-name="Verdana" fo:font-size="10pt" officeooo:rsid="00dd59a7" officeooo:paragraph-rsid="004e7335" fo:background-color="transparent" style:font-size-asian="10pt" style:font-size-complex="10pt" fo:hyphenate="false" fo:hyphenation-remain-char-count="2" fo:hyphenation-push-char-count="2"/>
    </style:style>
    <style:style style:name="P38" style:family="paragraph" style:parent-style-name="Standard" style:list-style-name="WW8Num4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7cm"/>
        </style:tab-stops>
      </style:paragraph-properties>
      <style:text-properties style:font-name="Verdana" fo:font-size="10pt" officeooo:rsid="00dd59a7" officeooo:paragraph-rsid="004e7335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Standard" style:list-style-name="WW8Num4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writing-mode="lr-tb">
        <style:tab-stops>
          <style:tab-stop style:position="0.757cm"/>
        </style:tab-stops>
      </style:paragraph-properties>
      <style:text-properties fo:color="#000000" style:font-name="Verdana" fo:font-size="9pt" fo:letter-spacing="normal" fo:language="it" fo:country="IT" fo:font-style="normal" style:text-underline-style="none" fo:font-weight="normal" officeooo:rsid="00dd59a7" officeooo:paragraph-rsid="004e7335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Testo_20_normal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41" style:family="paragraph" style:parent-style-name="Testo_20_normale" style:list-style-name="WW8Num4" style:master-page-name=""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Verdana" fo:font-size="10pt" fo:language="it" fo:country="IT" officeooo:rsid="00278b1b" officeooo:paragraph-rsid="003fc42b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Testo_20_normale" style:list-style-name="WW8Num4"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3" style:family="paragraph" style:parent-style-name="Testo_20_normale" style:list-style-name="WW8Num4"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Verdana" fo:font-size="10pt" officeooo:paragraph-rsid="003fc42b" style:font-size-asian="10pt" style:font-size-complex="10pt" fo:hyphenate="false" fo:hyphenation-remain-char-count="2" fo:hyphenation-push-char-count="2"/>
    </style:style>
    <style:style style:name="P44" style:family="paragraph" style:parent-style-name="Testo_20_normale" style:list-style-name="WW8Num4"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Verdana" fo:font-size="10pt" officeooo:paragraph-rsid="003fc42b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Testo_20_normale" style:list-style-name="WW8Num4"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Verdana" fo:font-size="10pt" fo:language="it" fo:country="IT" officeooo:rsid="003eb8f4" officeooo:paragraph-rsid="003fc42b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46" style:family="paragraph" style:parent-style-name="Testo_20_normale" style:list-style-name="WW8Num4">
      <style:paragraph-properties fo:margin-left="0.728cm" fo:margin-right="0cm" fo:line-height="150%" fo:text-align="justify" style:justify-single-word="false" fo:text-indent="-0.596cm" style:auto-text-indent="false">
        <style:tab-stops>
          <style:tab-stop style:position="0.582cm"/>
        </style:tab-stops>
      </style:paragraph-properties>
      <style:text-properties style:font-name="Verdana" fo:font-size="10pt" style:font-size-asian="10pt" style:font-size-complex="10pt"/>
    </style:style>
    <style:style style:name="P47" style:family="paragraph" style:parent-style-name="Testo_20_normale" style:list-style-name="WW8Num4">
      <style:paragraph-properties fo:margin-left="0.728cm" fo:margin-right="0cm" fo:line-height="150%" fo:text-align="justify" style:justify-single-word="false" fo:text-indent="-0.596cm" style:auto-text-indent="false">
        <style:tab-stops>
          <style:tab-stop style:position="0.58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8" style:family="paragraph" style:parent-style-name="Testo_20_normale" style:list-style-name="WW8Num4">
      <style:paragraph-properties fo:margin-left="0.564cm" fo:margin-right="0cm" fo:line-height="150%" fo:text-align="justify" style:justify-single-word="false" fo:text-indent="-0.423cm" style:auto-text-indent="false">
        <style:tab-stops>
          <style:tab-stop style:position="0.728cm"/>
        </style:tab-stops>
      </style:paragraph-properties>
      <style:text-properties style:font-name="Verdana" fo:font-size="10pt" style:font-size-asian="10pt" style:font-size-complex="10pt"/>
    </style:style>
    <style:style style:name="P49" style:family="paragraph" style:parent-style-name="Testo_20_normale" style:list-style-name="WW8Num4">
      <style:paragraph-properties fo:margin-left="0.582cm" fo:margin-right="0cm" fo:line-height="150%" fo:text-align="justify" style:justify-single-word="false" fo:orphans="2" fo:widows="2" fo:hyphenation-ladder-count="no-limit" fo:text-indent="-0.441cm" style:auto-text-indent="false" style:text-autospace="ideograph-alpha" style:punctuation-wrap="hanging" style:line-break="strict" style:writing-mode="lr-tb">
        <style:tab-stops>
          <style:tab-stop style:position="0.7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Testo_20_normale" style:list-style-name="WW8Num4">
      <style:paragraph-properties fo:margin-left="0.582cm" fo:margin-right="0cm" fo:margin-top="0.15cm" fo:margin-bottom="0cm" loext:contextual-spacing="false" fo:line-height="150%" fo:text-align="justify" style:justify-single-word="false" fo:orphans="2" fo:widows="2" fo:hyphenation-ladder-count="no-limit" fo:text-indent="-0.441cm" style:auto-text-indent="false" style:text-autospace="ideograph-alpha" style:punctuation-wrap="hanging" style:line-break="strict" style:writing-mode="lr-tb">
        <style:tab-stops>
          <style:tab-stop style:position="0.7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1" style:family="paragraph" style:parent-style-name="Testo_20_normale" style:list-style-name="WW8Num4">
      <style:paragraph-properties fo:margin-left="0.582cm" fo:margin-right="0cm" fo:margin-top="0.15cm" fo:margin-bottom="0cm" loext:contextual-spacing="false" fo:line-height="150%" fo:text-align="justify" style:justify-single-word="false" fo:orphans="2" fo:widows="2" fo:hyphenation-ladder-count="no-limit" fo:text-indent="-0.441cm" style:auto-text-indent="false" style:text-autospace="ideograph-alpha" style:punctuation-wrap="hanging" style:line-break="strict" style:writing-mode="lr-tb">
        <style:tab-stops>
          <style:tab-stop style:position="0.75cm"/>
        </style:tab-stops>
      </style:paragraph-properties>
      <style:text-properties style:font-name="Verdana" fo:font-size="10pt" officeooo:paragraph-rsid="0018f806" style:font-size-asian="10pt" style:font-size-complex="10pt" fo:hyphenate="false" fo:hyphenation-remain-char-count="2" fo:hyphenation-push-char-count="2"/>
    </style:style>
    <style:style style:name="P52" style:family="paragraph" style:parent-style-name="Testo_20_normale" style:list-style-name="WW8Num4">
      <style:paragraph-properties fo:margin-left="0.582cm" fo:margin-right="0cm" fo:margin-top="0.15cm" fo:margin-bottom="0cm" loext:contextual-spacing="false" fo:line-height="150%" fo:text-align="justify" style:justify-single-word="false" fo:orphans="2" fo:widows="2" fo:hyphenation-ladder-count="no-limit" fo:text-indent="-0.441cm" style:auto-text-indent="false" style:text-autospace="ideograph-alpha" style:punctuation-wrap="hanging" style:line-break="strict" style:writing-mode="lr-tb">
        <style:tab-stops>
          <style:tab-stop style:position="0.75cm"/>
        </style:tab-stops>
      </style:paragraph-properties>
      <style:text-properties style:font-name="Verdana" fo:font-size="10pt" officeooo:paragraph-rsid="003b8da9" style:font-size-asian="10pt" style:font-size-complex="10pt" fo:hyphenate="false" fo:hyphenation-remain-char-count="2" fo:hyphenation-push-char-count="2"/>
    </style:style>
    <style:style style:name="P53" style:family="paragraph" style:parent-style-name="Testo_20_normale" style:list-style-name="WW8Num3">
      <style:paragraph-properties fo:margin-left="1.005cm" fo:margin-right="0cm" style:line-height-at-least="0.176cm" fo:text-align="justify" style:justify-single-word="false" fo:text-indent="-0.441cm" style:auto-text-indent="false">
        <style:tab-stops>
          <style:tab-stop style:position="1.037cm"/>
        </style:tab-stops>
      </style:paragraph-properties>
      <style:text-properties style:font-name="Verdana" fo:font-size="10pt" style:font-size-asian="10pt" style:font-size-complex="10pt"/>
    </style:style>
    <style:style style:name="P54" style:family="paragraph" style:parent-style-name="Testo_20_normale" style:list-style-name="WW8Num3">
      <style:paragraph-properties fo:margin-left="1.005cm" fo:margin-right="0cm" style:line-height-at-least="0.176cm" fo:text-align="justify" style:justify-single-word="false" fo:text-indent="-0.441cm" style:auto-text-indent="false">
        <style:tab-stops>
          <style:tab-stop style:position="1.037cm"/>
        </style:tab-stops>
      </style:paragraph-properties>
      <style:text-properties style:font-name="Verdana" fo:font-size="10pt" officeooo:paragraph-rsid="001c9fc4" style:font-size-asian="10pt" style:font-size-complex="10pt"/>
    </style:style>
    <style:style style:name="P55" style:family="paragraph" style:parent-style-name="Testo_20_normale" style:list-style-name="WW8Num3">
      <style:paragraph-properties fo:margin-left="1.005cm" fo:margin-right="0cm" style:line-height-at-least="0.176cm" fo:text-align="justify" style:justify-single-word="false" fo:text-indent="-0.441cm" style:auto-text-indent="false">
        <style:tab-stops>
          <style:tab-stop style:position="1.037cm"/>
        </style:tab-stops>
      </style:paragraph-properties>
      <style:text-properties style:font-name="Verdana" fo:font-size="10pt" officeooo:paragraph-rsid="001c9fc4" style:font-size-asian="10pt" style:font-name-complex="Verdana" style:font-size-complex="10pt"/>
    </style:style>
    <style:style style:name="P56" style:family="paragraph" style:parent-style-name="Testo_20_normale" style:list-style-name="WW8Num4">
      <style:paragraph-properties fo:margin-left="0.596cm" fo:margin-right="0cm" fo:margin-top="0.101cm" fo:margin-bottom="0cm" loext:contextual-spacing="false" fo:line-height="150%" fo:text-align="justify" style:justify-single-word="false" fo:orphans="2" fo:widows="2" fo:hyphenation-ladder-count="no-limit" fo:text-indent="-0.64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7" style:family="paragraph" style:parent-style-name="Testo_20_normale" style:list-style-name="WW8Num4">
      <style:paragraph-properties fo:margin-left="0.596cm" fo:margin-right="0cm" fo:margin-top="0.101cm" fo:margin-bottom="0cm" loext:contextual-spacing="false" fo:line-height="150%" fo:text-align="justify" style:justify-single-word="false" fo:orphans="2" fo:widows="2" fo:hyphenation-ladder-count="no-limit" fo:text-indent="-0.64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Verdana" fo:font-size="10pt" officeooo:paragraph-rsid="00114f2a" style:font-size-asian="10pt" style:font-size-complex="10pt" fo:hyphenate="false" fo:hyphenation-remain-char-count="2" fo:hyphenation-push-char-count="2"/>
    </style:style>
    <style:style style:name="P58" style:family="paragraph" style:parent-style-name="Testo_20_normale" style:list-style-name="WW8Num4">
      <style:paragraph-properties fo:margin-left="0.596cm" fo:margin-right="0cm" fo:margin-top="0.101cm" fo:margin-bottom="0cm" loext:contextual-spacing="false" fo:line-height="150%" fo:text-align="justify" style:justify-single-word="false" fo:orphans="2" fo:widows="2" fo:hyphenation-ladder-count="no-limit" fo:text-indent="-0.64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Verdana" fo:font-size="10pt" officeooo:paragraph-rsid="00114f2a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esto_20_normale" style:list-style-name="WW8Num4">
      <style:paragraph-properties fo:margin-left="0.596cm" fo:margin-right="0cm" fo:margin-top="0.101cm" fo:margin-bottom="0cm" loext:contextual-spacing="false" fo:line-height="150%" fo:text-align="justify" style:justify-single-word="false" fo:orphans="2" fo:widows="2" fo:hyphenation-ladder-count="no-limit" fo:text-indent="-0.64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Verdana" fo:font-size="10pt" fo:language="it" fo:country="IT" officeooo:paragraph-rsid="00078f5a" fo:background-color="transparent" style:font-name-asian="Verdana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60" style:family="paragraph" style:parent-style-name="Testo_20_normale" style:list-style-name="WW8Num4">
      <style:paragraph-properties fo:margin-left="0.596cm" fo:margin-right="0cm" fo:margin-top="0.101cm" fo:margin-bottom="0cm" loext:contextual-spacing="false" fo:line-height="150%" fo:text-align="justify" style:justify-single-word="false" fo:orphans="2" fo:widows="2" fo:hyphenation-ladder-count="no-limit" fo:text-indent="-0.64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Verdana" fo:font-size="10pt" fo:language="it" fo:country="IT" officeooo:rsid="00078f5a" officeooo:paragraph-rsid="00078f5a" fo:background-color="transparent" style:font-name-asian="Verdana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Testo_20_normale" style:list-style-name="WW8Num4">
      <style:paragraph-properties fo:margin-left="-0.044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2" style:family="paragraph" style:parent-style-name="Testo_20_normale" style:list-style-name="WW8Num2">
      <style:paragraph-properties fo:margin-left="0.926cm" fo:margin-right="0cm" fo:text-align="justify" style:justify-single-word="false" fo:text-indent="-0.22cm" style:auto-text-indent="false">
        <style:tab-stops>
          <style:tab-stop style:position="1.081cm"/>
        </style:tab-stops>
      </style:paragraph-properties>
      <style:text-properties style:font-name="Verdana" fo:font-size="10pt" style:font-size-asian="10pt" style:font-size-complex="10pt"/>
    </style:style>
    <style:style style:name="P63" style:family="paragraph" style:parent-style-name="Testo_20_normale" style:list-style-name="WW8Num2">
      <style:paragraph-properties fo:margin-left="0.706cm" fo:margin-right="0cm" fo:text-align="justify" style:justify-single-word="false" fo:text-indent="-0.3cm" style:auto-text-indent="false">
        <style:tab-stops>
          <style:tab-stop style:position="0.993cm"/>
        </style:tab-stops>
      </style:paragraph-properties>
      <style:text-properties style:use-window-font-color="true" style:font-name="Verdana" fo:font-size="10pt" fo:letter-spacing="-0.021cm" fo:language="it" fo:country="IT" fo:font-style="normal" style:text-underline-style="none" fo:font-weight="normal" officeooo:rsid="005b473b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" style:family="text">
      <style:text-properties style:font-name-asian="Verdana" style:font-name-complex="Verdana"/>
    </style:style>
    <style:style style:name="T2" style:family="text">
      <style:text-properties officeooo:rsid="0005b04b" style:font-name-asian="Verdana" style:font-name-complex="Verdana"/>
    </style:style>
    <style:style style:name="T3" style:family="text">
      <style:text-properties officeooo:rsid="0020453c" style:font-name-asian="Verdana" style:font-name-complex="Verdana"/>
    </style:style>
    <style:style style:name="T4" style:family="text">
      <style:text-properties officeooo:rsid="005b037c" style:font-name-asian="Verdana" style:font-name-complex="Verdana"/>
    </style:style>
    <style:style style:name="T5" style:family="text">
      <style:text-properties style:use-window-font-color="true" fo:language="it" fo:country="IT" style:font-name-asian="Times New Roman" style:language-asian="zh" style:country-asian="CN" style:font-name-complex="Verdana" style:language-complex="ar" style:country-complex="SA"/>
    </style:style>
    <style:style style:name="T6" style:family="text">
      <style:text-properties style:use-window-font-color="true" fo:language="it" fo:country="IT" officeooo:rsid="000d3943" style:font-name-asian="Times New Roman" style:language-asian="zh" style:country-asian="CN" style:font-name-complex="Verdana" style:language-complex="ar" style:country-complex="SA"/>
    </style:style>
    <style:style style:name="T7" style:family="text">
      <style:text-properties style:use-window-font-color="true" fo:language="it" fo:country="IT" officeooo:rsid="0016f4ed" style:font-name-asian="Times New Roman" style:language-asian="zh" style:country-asian="CN" style:font-name-complex="Verdana" style:language-complex="ar" style:country-complex="SA"/>
    </style:style>
    <style:style style:name="T8" style:family="text">
      <style:text-properties style:use-window-font-color="true" fo:language="it" fo:country="IT" officeooo:rsid="0006189a" style:font-name-asian="Times New Roman" style:language-asian="zh" style:country-asian="CN" style:font-name-complex="Verdana" style:language-complex="ar" style:country-complex="SA"/>
    </style:style>
    <style:style style:name="T9" style:family="text">
      <style:text-properties style:use-window-font-color="true" fo:language="it" fo:country="IT" officeooo:rsid="001c9fc4" style:font-name-asian="Times New Roman" style:language-asian="zh" style:country-asian="CN" style:font-name-complex="Verdana" style:language-complex="ar" style:country-complex="SA"/>
    </style:style>
    <style:style style:name="T10" style:family="text">
      <style:text-properties style:use-window-font-color="true" fo:language="it" fo:country="IT" officeooo:rsid="0020453c" style:font-name-asian="Times New Roman" style:language-asian="zh" style:country-asian="CN" style:font-name-complex="Verdana" style:language-complex="ar" style:country-complex="SA"/>
    </style:style>
    <style:style style:name="T11" style:family="text">
      <style:text-properties style:use-window-font-color="true" fo:language="it" fo:country="IT" officeooo:rsid="002429e6" style:font-name-asian="Times New Roman" style:language-asian="zh" style:country-asian="CN" style:font-name-complex="Verdana" style:language-complex="ar" style:country-complex="SA"/>
    </style:style>
    <style:style style:name="T12" style:family="text">
      <style:text-properties style:use-window-font-color="true" fo:language="it" fo:country="IT" officeooo:rsid="00249df0" style:font-name-asian="Times New Roman" style:language-asian="zh" style:country-asian="CN" style:font-name-complex="Verdana" style:language-complex="ar" style:country-complex="SA"/>
    </style:style>
    <style:style style:name="T13" style:family="text">
      <style:text-properties style:use-window-font-color="true" fo:language="it" fo:country="IT" officeooo:rsid="0026c8db" style:font-name-asian="Times New Roman" style:language-asian="zh" style:country-asian="CN" style:font-name-complex="Verdana" style:language-complex="ar" style:country-complex="SA"/>
    </style:style>
    <style:style style:name="T14" style:family="text">
      <style:text-properties style:use-window-font-color="true" fo:language="it" fo:country="IT" officeooo:rsid="00278b1b" style:font-name-asian="Times New Roman" style:language-asian="zh" style:country-asian="CN" style:font-name-complex="Verdana" style:language-complex="ar" style:country-complex="SA"/>
    </style:style>
    <style:style style:name="T15" style:family="text">
      <style:text-properties style:use-window-font-color="true" fo:language="it" fo:country="IT" officeooo:rsid="002fa980" style:font-name-asian="Times New Roman" style:language-asian="zh" style:country-asian="CN" style:font-name-complex="Verdana" style:language-complex="ar" style:country-complex="SA"/>
    </style:style>
    <style:style style:name="T16" style:family="text">
      <style:text-properties style:use-window-font-color="true" fo:language="it" fo:country="IT" officeooo:rsid="00958ce7" style:font-name-asian="Times New Roman" style:language-asian="zh" style:country-asian="CN" style:font-name-complex="Verdana" style:language-complex="ar" style:country-complex="SA"/>
    </style:style>
    <style:style style:name="T17" style:family="text">
      <style:text-properties style:use-window-font-color="true" fo:language="it" fo:country="IT" officeooo:rsid="0093a21f" style:font-name-asian="Times New Roman" style:language-asian="zh" style:country-asian="CN" style:font-name-complex="Verdana" style:language-complex="ar" style:country-complex="SA"/>
    </style:style>
    <style:style style:name="T18" style:family="text">
      <style:text-properties style:use-window-font-color="true" fo:language="it" fo:country="IT" officeooo:rsid="003eb8f4" style:font-name-asian="Times New Roman" style:language-asian="zh" style:country-asian="CN" style:font-name-complex="Verdana" style:language-complex="ar" style:country-complex="SA"/>
    </style:style>
    <style:style style:name="T19" style:family="text">
      <style:text-properties style:use-window-font-color="true" fo:language="it" fo:country="IT" officeooo:rsid="005056fe" style:font-name-asian="Times New Roman" style:language-asian="zh" style:country-asian="CN" style:font-name-complex="Verdana" style:language-complex="ar" style:country-complex="SA"/>
    </style:style>
    <style:style style:name="T20" style:family="text">
      <style:text-properties style:use-window-font-color="true" fo:language="it" fo:country="IT" officeooo:rsid="002cdbf9" style:font-name-asian="Times New Roman" style:language-asian="zh" style:country-asian="CN" style:font-name-complex="Verdana" style:language-complex="ar" style:country-complex="SA"/>
    </style:style>
    <style:style style:name="T21" style:family="text">
      <style:text-properties style:use-window-font-color="true" fo:language="it" fo:country="IT" officeooo:rsid="0058a746" style:font-name-asian="Times New Roman" style:language-asian="zh" style:country-asian="CN" style:font-name-complex="Verdana" style:language-complex="ar" style:country-complex="SA"/>
    </style:style>
    <style:style style:name="T22" style:family="text">
      <style:text-properties style:use-window-font-color="true" fo:language="it" fo:country="IT" officeooo:rsid="002b5a24" style:font-name-asian="Times New Roman" style:language-asian="zh" style:country-asian="CN" style:font-name-complex="Verdana" style:language-complex="ar" style:country-complex="SA"/>
    </style:style>
    <style:style style:name="T23" style:family="text">
      <style:text-properties style:use-window-font-color="true" fo:language="it" fo:country="IT" officeooo:rsid="005b037c" style:font-name-asian="Times New Roman" style:language-asian="zh" style:country-asian="CN" style:font-name-complex="Verdana" style:language-complex="ar" style:country-complex="SA"/>
    </style:style>
    <style:style style:name="T24" style:family="text">
      <style:text-properties style:use-window-font-color="true" fo:language="it" fo:country="IT" officeooo:rsid="005ca8f5" style:font-name-asian="Times New Roman" style:language-asian="zh" style:country-asian="CN" style:font-name-complex="Verdana" style:language-complex="ar" style:country-complex="SA"/>
    </style:style>
    <style:style style:name="T25" style:family="text">
      <style:text-properties style:use-window-font-color="true" fo:language="it" fo:country="IT" officeooo:rsid="005e2c31" style:font-name-asian="Times New Roman" style:language-asian="zh" style:country-asian="CN" style:font-name-complex="Verdana" style:language-complex="ar" style:country-complex="SA"/>
    </style:style>
    <style:style style:name="T26" style:family="text">
      <style:text-properties style:use-window-font-color="true" fo:language="it" fo:country="IT" style:font-name-asian="Verdana" style:language-asian="zh" style:country-asian="CN" style:font-name-complex="Verdana" style:language-complex="ar" style:country-complex="SA"/>
    </style:style>
    <style:style style:name="T27" style:family="text">
      <style:text-properties style:use-window-font-color="true" fo:language="it" fo:country="IT" officeooo:rsid="0006189a" style:font-name-asian="Verdana" style:language-asian="zh" style:country-asian="CN" style:font-name-complex="Verdana" style:language-complex="ar" style:country-complex="SA"/>
    </style:style>
    <style:style style:name="T28" style:family="text">
      <style:text-properties style:use-window-font-color="true" fo:language="it" fo:country="IT" officeooo:rsid="005b037c" style:font-name-asian="Verdana" style:language-asian="zh" style:country-asian="CN" style:font-name-complex="Verdana" style:language-complex="ar" style:country-complex="SA"/>
    </style:style>
    <style:style style:name="T29" style:family="text">
      <style:text-properties style:use-window-font-color="true" fo:language="it" fo:country="IT" officeooo:rsid="005ca8f5" style:font-name-asian="Verdana" style:language-asian="zh" style:country-asian="CN" style:font-name-complex="Verdana" style:language-complex="ar" style:country-complex="SA"/>
    </style:style>
    <style:style style:name="T30" style:family="text">
      <style:text-properties style:use-window-font-color="true" fo:language="it" fo:country="IT" style:language-asian="zh" style:country-asian="CN" style:font-name-complex="Verdana" style:language-complex="ar" style:country-complex="SA"/>
    </style:style>
    <style:style style:name="T31" style:family="text">
      <style:text-properties style:use-window-font-color="true" fo:language="it" fo:country="IT" fo:font-style="italic" style:font-name-asian="Verdana" style:language-asian="zh" style:country-asian="CN" style:font-style-asian="italic" style:font-name-complex="Verdana" style:language-complex="ar" style:country-complex="SA" style:font-style-complex="italic"/>
    </style:style>
    <style:style style:name="T32" style:family="text">
      <style:text-properties style:use-window-font-color="true" fo:language="it" fo:country="IT" fo:font-style="italic" officeooo:rsid="00078f5a" style:font-name-asian="Verdana" style:language-asian="zh" style:country-asian="CN" style:font-style-asian="italic" style:font-name-complex="Verdana" style:language-complex="ar" style:country-complex="SA" style:font-style-complex="italic"/>
    </style:style>
    <style:style style:name="T33" style:family="text">
      <style:text-properties style:use-window-font-color="true" fo:language="it" fo:country="IT" fo:font-style="italic" officeooo:rsid="000f7cd7" style:font-name-asian="Verdana" style:language-asian="zh" style:country-asian="CN" style:font-style-asian="italic" style:font-name-complex="Verdana" style:language-complex="ar" style:country-complex="SA" style:font-style-complex="italic"/>
    </style:style>
    <style:style style:name="T34" style:family="text">
      <style:text-properties style:use-window-font-color="true" fo:language="it" fo:country="IT" fo:font-style="italic" style:font-name-asian="Times New Roman" style:language-asian="zh" style:country-asian="CN" style:font-style-asian="italic" style:font-name-complex="Verdana" style:language-complex="ar" style:country-complex="SA" style:font-style-complex="italic"/>
    </style:style>
    <style:style style:name="T35" style:family="text">
      <style:text-properties style:use-window-font-color="true" fo:language="it" fo:country="IT" officeooo:rsid="00078f5a" fo:background-color="transparent" loext:char-shading-value="0" style:font-name-asian="Verdana" style:language-asian="zh" style:country-asian="CN" style:font-name-complex="Verdana" style:language-complex="ar" style:country-complex="SA"/>
    </style:style>
    <style:style style:name="T36" style:family="text">
      <style:text-properties style:use-window-font-color="true" fo:language="it" fo:country="IT" officeooo:rsid="001c9fc4" fo:background-color="transparent" loext:char-shading-value="0" style:font-name-asian="Verdana" style:language-asian="zh" style:country-asian="CN" style:font-name-complex="Verdana" style:language-complex="ar" style:country-complex="SA"/>
    </style:style>
    <style:style style:name="T37" style:family="text">
      <style:text-properties style:use-window-font-color="true" fo:language="it" fo:country="IT" officeooo:rsid="004d562d" fo:background-color="transparent" loext:char-shading-value="0" style:font-name-asian="Verdana" style:language-asian="zh" style:country-asian="CN" style:font-name-complex="Verdana" style:language-complex="ar" style:country-complex="SA"/>
    </style:style>
    <style:style style:name="T38" style:family="text">
      <style:text-properties style:use-window-font-color="true" fo:language="it" fo:country="IT" fo:font-style="normal" fo:font-weight="normal" officeooo:rsid="002b5a24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style:use-window-font-color="true" fo:language="it" fo:country="IT" fo:font-style="normal" fo:font-weight="normal" officeooo:rsid="001e27c1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-complex="Verdana"/>
    </style:style>
    <style:style style:name="T41" style:family="text">
      <style:text-properties style:use-window-font-color="true" style:font-name-asian="Verdana" style:font-name-complex="Verdana"/>
    </style:style>
    <style:style style:name="T42" style:family="text">
      <style:text-properties style:use-window-font-color="true" officeooo:rsid="0016f4ed" style:font-name-asian="Verdana" style:font-name-complex="Verdana"/>
    </style:style>
    <style:style style:name="T43" style:family="text">
      <style:text-properties style:use-window-font-color="true" officeooo:rsid="000bb154" style:font-name-asian="Verdana" style:font-name-complex="Verdana"/>
    </style:style>
    <style:style style:name="T44" style:family="text">
      <style:text-properties style:use-window-font-color="true" officeooo:rsid="0026c8db" style:font-name-asian="Verdana" style:font-name-complex="Verdana"/>
    </style:style>
    <style:style style:name="T45" style:family="text">
      <style:text-properties style:use-window-font-color="true" officeooo:rsid="0058a746" style:font-name-asian="Verdana" style:font-name-complex="Verdana"/>
    </style:style>
    <style:style style:name="T46" style:family="text">
      <style:text-properties style:use-window-font-color="true" fo:font-style="italic" style:font-style-asian="italic" style:font-name-complex="Verdana" style:font-style-complex="italic"/>
    </style:style>
    <style:style style:name="T47" style:family="text">
      <style:text-properties style:use-window-font-color="true" fo:font-style="italic" style:font-name-asian="Verdana" style:font-style-asian="italic" style:font-name-complex="Verdana" style:font-style-complex="italic"/>
    </style:style>
    <style:style style:name="T48" style:family="text">
      <style:text-properties style:use-window-font-color="true" fo:font-size="9pt" fo:language="it" fo:country="IT" officeooo:rsid="000481af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49" style:family="text">
      <style:text-properties style:use-window-font-color="true" fo:font-size="9pt" fo:language="it" fo:country="IT" officeooo:rsid="004e7335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50" style:family="text">
      <style:text-properties style:use-window-font-color="true" fo:font-size="9pt" fo:language="it" fo:country="IT" officeooo:rsid="00502b99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51" style:family="text">
      <style:text-properties style:use-window-font-color="true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52" style:family="text">
      <style:text-properties style:use-window-font-color="true" fo:font-size="9pt" fo:language="it" fo:country="IT" officeooo:rsid="0004f4ea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53" style:family="text">
      <style:text-properties style:font-name-complex="Verdana"/>
    </style:style>
    <style:style style:name="T54" style:family="text">
      <style:text-properties officeooo:rsid="001c9fc4" style:font-name-complex="Verdana"/>
    </style:style>
    <style:style style:name="T55" style:family="text">
      <style:text-properties officeooo:rsid="002429e6" style:font-name-complex="Verdana"/>
    </style:style>
    <style:style style:name="T56" style:family="text">
      <style:text-properties style:text-underline-style="solid" style:text-underline-width="auto" style:text-underline-color="font-color" style:font-name-complex="Verdana"/>
    </style:style>
    <style:style style:name="T57" style:family="text">
      <style:text-properties style:text-underline-style="solid" style:text-underline-width="auto" style:text-underline-color="font-color" style:font-name-asian="Verdana" style:font-name-complex="Verdana"/>
    </style:style>
    <style:style style:name="T58" style:family="text">
      <style:text-properties fo:font-style="italic" style:font-name-asian="Verdana" style:font-style-asian="italic" style:font-name-complex="Verdana" style:font-style-complex="italic"/>
    </style:style>
    <style:style style:name="T59" style:family="text">
      <style:text-properties fo:font-style="italic" style:font-style-asian="italic" style:font-name-complex="Verdana" style:font-style-complex="italic"/>
    </style:style>
    <style:style style:name="T60" style:family="text">
      <style:text-properties fo:font-style="normal" style:font-style-asian="normal" style:font-name-complex="Verdana" style:font-style-complex="normal"/>
    </style:style>
    <style:style style:name="T61" style:family="text">
      <style:text-properties fo:font-style="normal" officeooo:rsid="002429e6" style:font-style-asian="normal" style:font-name-complex="Verdana" style:font-style-complex="normal"/>
    </style:style>
    <style:style style:name="T62" style:family="text">
      <style:text-properties fo:font-style="normal" style:font-name-asian="Verdana" style:font-style-asian="normal" style:font-name-complex="Verdana" style:font-style-complex="normal"/>
    </style:style>
    <style:style style:name="T63" style:family="text">
      <style:text-properties fo:color="#000000" fo:font-size="9pt" fo:letter-spacing="normal" fo:language="it" fo:country="IT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64" style:family="text">
      <style:text-properties officeooo:rsid="00078f5a"/>
    </style:style>
    <style:style style:name="T65" style:family="text">
      <style:text-properties officeooo:rsid="0009fc2e"/>
    </style:style>
    <style:style style:name="T66" style:family="text">
      <style:text-properties fo:language="zxx" fo:country="none" style:font-name-complex="Verdana"/>
    </style:style>
    <style:style style:name="T67" style:family="text">
      <style:text-properties officeooo:rsid="00114f2a"/>
    </style:style>
    <style:style style:name="T68" style:family="text">
      <style:text-properties officeooo:rsid="00785d66"/>
    </style:style>
    <style:style style:name="T69" style:family="text">
      <style:text-properties officeooo:rsid="001e7bb7"/>
    </style:style>
    <style:style style:name="T70" style:family="text">
      <style:text-properties officeooo:rsid="004e7335"/>
    </style:style>
    <style:style style:name="T71" style:family="text">
      <style:text-properties officeooo:rsid="0016f4ed"/>
    </style:style>
    <style:style style:name="T72" style:family="text">
      <style:text-properties officeooo:rsid="005056fe"/>
    </style:style>
    <style:style style:name="T73" style:family="text">
      <style:text-properties style:text-underline-style="none" fo:font-weight="normal" officeooo:rsid="00ce33ef" fo:background-color="transparent" loext:char-shading-value="0" style:font-weight-asian="normal" style:font-name-complex="Verdana" style:font-weight-complex="normal"/>
    </style:style>
    <style:style style:name="T74" style:family="text">
      <style:text-properties style:text-underline-style="none" fo:font-weight="normal" officeooo:rsid="00ce435c" fo:background-color="transparent" loext:char-shading-value="0" style:font-weight-asian="normal" style:font-name-complex="Verdana" style:font-weight-complex="normal"/>
    </style:style>
    <style:style style:name="T75" style:family="text">
      <style:text-properties style:text-underline-style="none" fo:font-weight="normal" officeooo:rsid="00538e83" fo:background-color="transparent" loext:char-shading-value="0" style:font-weight-asian="normal" style:font-name-complex="Verdana" style:font-weight-complex="normal"/>
    </style:style>
    <style:style style:name="T76" style:family="text">
      <style:text-properties style:text-underline-style="none" fo:font-weight="normal" officeooo:rsid="005e7a59" fo:background-color="transparent" loext:char-shading-value="0" style:font-weight-asian="normal" style:font-name-complex="Verdana" style:font-weight-complex="normal"/>
    </style:style>
    <style:style style:name="T77" style:family="text">
      <style:text-properties fo:font-weight="bold" style:font-weight-asian="bold" style:font-name-complex="Verdan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3"><text:tab/><text:tab/><text:tab/><text:tab/><text:tab/><text:tab/><text:tab/><text:tab/> <text:s text:c="5"/>Comune</text:span><text:span text:style-name="T1"> </text:span><text:span text:style-name="T53">di</text:span><text:span text:style-name="T1"> </text:span><text:span text:style-name="T53">Cagliari</text:span></text:p>
      <text:p text:style-name="P4"><text:span text:style-name="T66">Servizio</text:span><text:span text:style-name="T1"> </text:span><text:span text:style-name="T2">Sviluppo organizzativo, </text:span></text:p>
      <text:p text:style-name="P5">Risorse umane</text:p>
      <text:p text:style-name="P3"><text:span text:style-name="T4">Ufficio</text:span><text:span text:style-name="T1"> </text:span><text:span text:style-name="T53">Concorsi</text:span><text:span text:style-name="T1"> </text:span><text:span text:style-name="T53">e</text:span><text:span text:style-name="T1"> </text:span><text:span text:style-name="T53">Assunzioni</text:span></text:p>
      <text:p text:style-name="P3"><text:span text:style-name="T53">Palazzo</text:span><text:span text:style-name="T1"> </text:span><text:span text:style-name="T53">Civico</text:span><text:span text:style-name="T1"> </text:span><text:span text:style-name="T53">-</text:span><text:span text:style-name="T1"> </text:span><text:span text:style-name="T53">Via</text:span><text:span text:style-name="T1"> </text:span><text:span text:style-name="T53">Roma</text:span><text:span text:style-name="T1"> </text:span><text:span text:style-name="T53">n.</text:span><text:span text:style-name="T1"> </text:span><text:span text:style-name="T53">145</text:span></text:p>
      <text:p text:style-name="P31"><text:span text:style-name="T1">09124 </text:span><text:span text:style-name="T53">-</text:span><text:span text:style-name="T1"> </text:span><text:span text:style-name="T53">Cagliari</text:span></text:p>
      <text:p text:style-name="P6"/>
      <text:p text:style-name="P6"/>
      <text:p text:style-name="P9"><text:span text:style-name="T53">Il/La</text:span><text:span text:style-name="T1"> </text:span><text:span text:style-name="T53">sottoscritto/a</text:span><text:span text:style-name="T1"> </text:span><text:span text:style-name="T53">cognome</text:span><text:span text:style-name="T1"> </text:span><text:span text:style-name="T53">_____________________________nome</text:span><text:span text:style-name="T1"> </text:span><text:span text:style-name="T53">______________________</text:span></text:p>
      <text:p text:style-name="P6"/>
      <text:p text:style-name="P6"/>
      <text:p text:style-name="P32"><text:span text:style-name="T5">chiede</text:span><text:span text:style-name="T26"> </text:span><text:span text:style-name="T5">di</text:span><text:span text:style-name="T26"> </text:span><text:span text:style-name="T5">essere</text:span><text:span text:style-name="T26"> </text:span><text:span text:style-name="T5">ammesso/a</text:span><text:span text:style-name="T26"> </text:span><text:span text:style-name="T5">a</text:span><text:span text:style-name="T26"> </text:span><text:span text:style-name="T5">partecipare</text:span><text:span text:style-name="T26"> </text:span><text:span text:style-name="T5">al</text:span><text:span text:style-name="T8">la selezione per </text:span><text:span text:style-name="T24">soli </text:span><text:span text:style-name="T8">titoli </text:span><text:span text:style-name="T27"><text:s/></text:span><text:span text:style-name="T5">bandit</text:span><text:span text:style-name="T8">a</text:span><text:span text:style-name="T26"> </text:span><text:span text:style-name="T5">dal</text:span><text:span text:style-name="T26"> </text:span><text:span text:style-name="T5">Comune</text:span><text:span text:style-name="T26"> </text:span><text:span text:style-name="T5">di</text:span><text:span text:style-name="T26"> </text:span><text:span text:style-name="T5">Cagliari</text:span><text:span text:style-name="T26"> </text:span><text:span text:style-name="T5">per</text:span><text:span text:style-name="T26"> </text:span><text:span text:style-name="T5">la</text:span><text:span text:style-name="T26"> </text:span><text:span text:style-name="T5">copertura</text:span><text:span text:style-name="T26"> </text:span><text:span text:style-name="T5">a</text:span><text:span text:style-name="T26"> </text:span><text:span text:style-name="T5">tempo</text:span><text:span text:style-name="T26"> </text:span><text:span text:style-name="T29">pieno e </text:span><text:span text:style-name="T8">determinato </text:span><text:span text:style-name="T15">p</text:span><text:span text:style-name="T8">er un periodo massimo di </text:span><text:span text:style-name="T22">di 1</text:span><text:span text:style-name="T23">6</text:span><text:span text:style-name="T22"> mesi non prorogabile di n.</text:span><text:span text:style-name="T25">2</text:span><text:span text:style-name="T22"> post</text:span><text:span text:style-name="T25">i</text:span><text:span text:style-name="T22"> di I</text:span><text:span text:style-name="T38">struttore </text:span><text:span text:style-name="T39">D</text:span><text:span text:style-name="T38">irettivo </text:span><text:span text:style-name="T39">S</text:span><text:span text:style-name="T38">ocio </text:span><text:span text:style-name="T39">E</text:span><text:span text:style-name="T38">ducativo “</text:span><text:span text:style-name="T39">A</text:span><text:span text:style-name="T38">ssistente </text:span><text:span text:style-name="T39">S</text:span><text:span text:style-name="T38">ociale”</text:span><text:span text:style-name="T22"> da inquadrare nella categoria D, posizione giuridica ed economica iniziale D1, </text:span><text:span text:style-name="T24">per il potenziamento dei Punti Unici d’Accesso (PUA)</text:span><text:span text:style-name="T22">.</text:span></text:p>
      <text:p text:style-name="P33"/>
      <text:p text:style-name="P10"><text:span text:style-name="T53">A</text:span><text:span text:style-name="T1"> </text:span><text:span text:style-name="T53">tal</text:span><text:span text:style-name="T1"> </text:span><text:span text:style-name="T53">fine,</text:span><text:span text:style-name="T1"> ai sensi degli artt. 46 e 47 del DPR 445/2000, consapevole delle responsabilità penali cui può andare incontro in caso di dichiarazioni mendaci e falsità in atti (art. 76 DPR 445/2000)</text:span><text:span text:style-name="T53">,</text:span></text:p>
      <text:p text:style-name="P7"/>
      <text:p text:style-name="P8">DICHIARA</text:p>
      <text:list xml:id="list1240922745951152084" text:style-name="WW8Num4">
        <text:list-item>
          <text:p text:style-name="P46"><text:span text:style-name="T54">d</text:span><text:span text:style-name="T53">i</text:span><text:span text:style-name="T1"> </text:span><text:span text:style-name="T53">essere</text:span><text:span text:style-name="T1"> </text:span><text:span text:style-name="T53">nato/a</text:span><text:span text:style-name="T1"> </text:span><text:span text:style-name="T53">a</text:span><text:span text:style-name="T1"> </text:span><text:span text:style-name="T53">_____________________________</text:span><text:span text:style-name="T1"> <text:s/></text:span><text:span text:style-name="T53">prov.</text:span><text:span text:style-name="T1"> </text:span><text:span text:style-name="T53">______</text:span><text:span text:style-name="T1"> </text:span><text:span text:style-name="T53">il</text:span><text:span text:style-name="T1"> </text:span><text:span text:style-name="T53">___________________;</text:span></text:p>
          <text:p text:style-name="P47"/>
        </text:list-item>
        <text:list-item>
          <text:p text:style-name="P48"><text:span text:style-name="T54">d</text:span><text:span text:style-name="T53">i</text:span><text:span text:style-name="T1"> </text:span><text:span text:style-name="T53">essere</text:span><text:span text:style-name="T1"> </text:span><text:span text:style-name="T53">residente</text:span><text:span text:style-name="T1"> </text:span><text:span text:style-name="T53">a</text:span><text:span text:style-name="T1"> </text:span><text:span text:style-name="T53">________________________________</text:span><text:span text:style-name="T1"> </text:span><text:span text:style-name="T53">c.a.p.</text:span><text:span text:style-name="T1"> </text:span><text:span text:style-name="T53">_________</text:span><text:span text:style-name="T1"> </text:span><text:span text:style-name="T53">prov.</text:span><text:span text:style-name="T1"> </text:span><text:span text:style-name="T53">________</text:span><text:span text:style-name="T1"> </text:span></text:p>
        </text:list-item>
      </text:list>
      <text:p text:style-name="P23"><text:span text:style-name="T53">via</text:span><text:span text:style-name="T1"> </text:span><text:span text:style-name="T53">___________________________________________________</text:span><text:span text:style-name="T1"> </text:span><text:span text:style-name="T53">tel.</text:span><text:span text:style-name="T1"> __</text:span><text:span text:style-name="T53">________________</text:span><text:span text:style-name="T1"> </text:span><text:span text:style-name="T53">email</text:span><text:span text:style-name="T1"> </text:span><text:span text:style-name="T53">____________________________________________________;</text:span></text:p>
      <text:p text:style-name="P24"/>
      <text:list xml:id="list84809940089299" text:continue-numbering="true" text:style-name="WW8Num4">
        <text:list-item>
          <text:p text:style-name="P49"><text:span text:style-name="T9">d</text:span><text:span text:style-name="T5">i</text:span><text:span text:style-name="T26"> </text:span><text:span text:style-name="T5">avere</text:span><text:span text:style-name="T26"> </text:span><text:span text:style-name="T5">il</text:span><text:span text:style-name="T26"> </text:span><text:span text:style-name="T5">seguente</text:span><text:span text:style-name="T26"> </text:span><text:span text:style-name="T5">domicilio</text:span><text:span text:style-name="T26"> </text:span><text:span text:style-name="T5">o</text:span><text:span text:style-name="T26"> </text:span><text:span text:style-name="T5">recapito</text:span><text:span text:style-name="T26"> </text:span><text:span text:style-name="T5">al</text:span><text:span text:style-name="T26"> </text:span><text:span text:style-name="T5">quale</text:span><text:span text:style-name="T26"> </text:span><text:span text:style-name="T5">dovranno</text:span><text:span text:style-name="T26"> </text:span><text:span text:style-name="T5">essere</text:span><text:span text:style-name="T26"> </text:span><text:span text:style-name="T5">indirizzate</text:span><text:span text:style-name="T26"> </text:span><text:span text:style-name="T5">tutte</text:span><text:span text:style-name="T26"> </text:span><text:span text:style-name="T5">le</text:span><text:span text:style-name="T26"> </text:span><text:span text:style-name="T5">comunicazioni</text:span><text:span text:style-name="T26"> </text:span><text:span text:style-name="T5">relative</text:span><text:span text:style-name="T26"> </text:span><text:span text:style-name="T5">al</text:span><text:span text:style-name="T10">la</text:span><text:span text:style-name="T26"> </text:span><text:span text:style-name="T5">presente</text:span><text:span text:style-name="T26"> </text:span><text:span text:style-name="T10">selezione</text:span><text:span text:style-name="T26"> </text:span><text:span text:style-name="T5">(da</text:span><text:span text:style-name="T26"> </text:span><text:span text:style-name="T5">indicare</text:span><text:span text:style-name="T26"> </text:span><text:span text:style-name="T5">se</text:span><text:span text:style-name="T26"> </text:span><text:span text:style-name="T5">diverso</text:span><text:span text:style-name="T26"> </text:span><text:span text:style-name="T5">dalla</text:span><text:span text:style-name="T26"> </text:span><text:span text:style-name="T5">residenza):</text:span><text:span text:style-name="T26"> </text:span></text:p>
          <text:p text:style-name="P35"><text:span text:style-name="T3">città </text:span><text:span text:style-name="T1"><text:s/></text:span><text:span text:style-name="T53">_____________________________</text:span><text:span text:style-name="T1">_____</text:span><text:span text:style-name="T53">c.a.p.</text:span><text:span text:style-name="T1"> </text:span><text:span text:style-name="T53">_________</text:span><text:span text:style-name="T1"> </text:span><text:span text:style-name="T53">prov.</text:span><text:span text:style-name="T1"> </text:span><text:span text:style-name="T53">___________________</text:span><text:span text:style-name="T1"> </text:span></text:p>
        </text:list-item>
      </text:list>
      <text:p text:style-name="P26"><text:span text:style-name="T56">via</text:span><text:span text:style-name="T57"> </text:span><text:span text:style-name="T56">____________________________</text:span><text:span text:style-name="T57"> ________________________</text:span><text:span text:style-name="T56">tel.</text:span><text:span text:style-name="T57"> </text:span><text:span text:style-name="T56">________________</text:span><text:span text:style-name="T57"> </text:span><text:span text:style-name="T56">email</text:span><text:span text:style-name="T57"> </text:span><text:span text:style-name="T56">________________________________________________________________________</text:span></text:p>
      <text:p text:style-name="P27">PEC__________________________________________________________________________</text:p>
      <text:p text:style-name="P25"/>
      <text:list xml:id="list84810118985996" text:continue-numbering="true" text:style-name="WW8Num4">
        <text:list-item>
          <text:p text:style-name="P50"><text:span text:style-name="T9">d</text:span><text:span text:style-name="T5">i</text:span><text:span text:style-name="T26"> </text:span><text:span text:style-name="T5">essere</text:span><text:span text:style-name="T26"> </text:span><text:span text:style-name="T5">cittadino/a</text:span><text:span text:style-name="T26"> </text:span><text:span text:style-name="T5">italiano/a,</text:span><text:span text:style-name="T26"> ovvero cittadino/a italiano/a non appartenente alla Repubblica, </text:span><text:span text:style-name="T5">ovvero</text:span><text:span text:style-name="T26"> </text:span><text:span text:style-name="T5">cittadino/a</text:span><text:span text:style-name="T26"> </text:span><text:span text:style-name="T5">del</text:span><text:span text:style-name="T26"> </text:span><text:span text:style-name="T5">seguente</text:span><text:span text:style-name="T26"> </text:span><text:span text:style-name="T5">Stato</text:span><text:span text:style-name="T26"> </text:span><text:span text:style-name="T5">Estero</text:span><text:span text:style-name="T26"> </text:span><text:span text:style-name="T5">(per</text:span><text:span text:style-name="T26"> </text:span><text:span text:style-name="T5">i</text:span><text:span text:style-name="T26"> </text:span><text:span text:style-name="T5">cittadini</text:span><text:span text:style-name="T26"> </text:span><text:span text:style-name="T5">dell</text:span><text:span text:style-name="T26">’</text:span><text:span text:style-name="T5">U.E):</text:span><text:span text:style-name="T26"> </text:span><text:span text:style-name="T5">___________________________________,</text:span><text:span text:style-name="T52">ovvero cittadino del seguente Stato Estero___________________ nelle</text:span><text:span text:style-name="T20"> condizioni previste dall'art. 38 comma 1 e comma 3 bis del D,.lgs. n. 165/2001</text:span><text:span text:style-name="T51">;</text:span></text:p>
        </text:list-item>
      </text:list>
      <text:list xml:id="list4028712835353796381" text:style-name="WW8Num3">
        <text:list-item>
          <text:p text:style-name="P53"><text:span text:style-name="T53">di</text:span><text:span text:style-name="T1"> </text:span><text:span text:style-name="T53">godere</text:span><text:span text:style-name="T1"> </text:span><text:span text:style-name="T53">dei</text:span><text:span text:style-name="T1"> </text:span><text:span text:style-name="T53">diritti</text:span><text:span text:style-name="T1"> </text:span><text:span text:style-name="T53">civili</text:span><text:span text:style-name="T1"> </text:span><text:span text:style-name="T53">e</text:span><text:span text:style-name="T1"> </text:span><text:span text:style-name="T53">politici</text:span><text:span text:style-name="T1"> </text:span><text:span text:style-name="T53">anche</text:span><text:span text:style-name="T1"> </text:span><text:span text:style-name="T53">nello</text:span><text:span text:style-name="T1"> </text:span><text:span text:style-name="T53">Stato</text:span><text:span text:style-name="T1"> </text:span><text:span text:style-name="T53">di</text:span><text:span text:style-name="T1"> </text:span><text:span text:style-name="T53">appartenenza</text:span><text:span text:style-name="T1"> </text:span><text:span text:style-name="T53">o</text:span><text:span text:style-name="T1"> </text:span><text:span text:style-name="T53">di</text:span><text:span text:style-name="T1"> </text:span><text:span text:style-name="T53">provenienza</text:span><text:span text:style-name="T58"> </text:span><text:span text:style-name="T59">(per</text:span><text:span text:style-name="T58"> </text:span><text:span text:style-name="T59">i</text:span><text:span text:style-name="T58"> </text:span><text:span text:style-name="T59">cittadini</text:span><text:span text:style-name="T58"> </text:span><text:span text:style-name="T59">dell</text:span><text:span text:style-name="T58">’</text:span><text:span text:style-name="T59">U.E);</text:span></text:p>
        </text:list-item>
        <text:list-item>
          <text:p text:style-name="P53"><text:span text:style-name="T53">di</text:span><text:span text:style-name="T1"> </text:span><text:span text:style-name="T53">essere</text:span><text:span text:style-name="T1"> </text:span><text:span text:style-name="T53">in</text:span><text:span text:style-name="T1"> </text:span><text:span text:style-name="T53">possesso,</text:span><text:span text:style-name="T1"> </text:span><text:span text:style-name="T53">fatta</text:span><text:span text:style-name="T1"> </text:span><text:span text:style-name="T53">eccezione</text:span><text:span text:style-name="T1"> </text:span><text:span text:style-name="T53">per</text:span><text:span text:style-name="T1"> </text:span><text:span text:style-name="T53">la</text:span><text:span text:style-name="T1"> </text:span><text:span text:style-name="T53">titolarità</text:span><text:span text:style-name="T1"> </text:span><text:span text:style-name="T53">della</text:span><text:span text:style-name="T1"> </text:span><text:span text:style-name="T53">cittadinanza</text:span><text:span text:style-name="T1"> </text:span><text:span text:style-name="T53">italiana,</text:span><text:span text:style-name="T1"> </text:span><text:span text:style-name="T53">di</text:span><text:span text:style-name="T1"> </text:span><text:span text:style-name="T53">tutti</text:span><text:span text:style-name="T1"> </text:span><text:span text:style-name="T53">gli</text:span><text:span text:style-name="T1"> </text:span><text:span text:style-name="T53">altri</text:span><text:span text:style-name="T1"> </text:span><text:span text:style-name="T53">requisiti</text:span><text:span text:style-name="T1"> </text:span><text:span text:style-name="T53">previsti</text:span><text:span text:style-name="T1"> </text:span><text:span text:style-name="T53">per</text:span><text:span text:style-name="T1"> </text:span><text:span text:style-name="T53">i</text:span><text:span text:style-name="T1"> </text:span><text:span text:style-name="T53">cittadini</text:span><text:span text:style-name="T1"> </text:span><text:span text:style-name="T53">della</text:span><text:span text:style-name="T1"> </text:span><text:span text:style-name="T53">Repubblica</text:span><text:span text:style-name="T1"> </text:span><text:span text:style-name="T53">Italiana</text:span><text:span text:style-name="T58"> </text:span><text:span text:style-name="T59">(per</text:span><text:span text:style-name="T58"> </text:span><text:span text:style-name="T59">i</text:span><text:span text:style-name="T58"> </text:span><text:span text:style-name="T59">cittadini</text:span><text:span text:style-name="T58"> </text:span><text:span text:style-name="T59">dell</text:span><text:span text:style-name="T58">’</text:span><text:span text:style-name="T59">U.E)</text:span><text:span text:style-name="T53">.</text:span></text:p>
        </text:list-item>
        <text:list-item>
          <text:p text:style-name="P54"><text:span text:style-name="T53">di</text:span><text:span text:style-name="T1"> </text:span><text:span text:style-name="T53">aver</text:span><text:span text:style-name="T1"> </text:span><text:span text:style-name="T53">adeguata</text:span><text:span text:style-name="T1"> </text:span><text:span text:style-name="T53">conoscenza</text:span><text:span text:style-name="T1"> </text:span><text:span text:style-name="T53">della</text:span><text:span text:style-name="T1"> </text:span><text:span text:style-name="T53">lingua</text:span><text:span text:style-name="T1"> </text:span><text:span text:style-name="T53">italiana</text:span><text:span text:style-name="T58"> </text:span><text:span text:style-name="T59">(per</text:span><text:span text:style-name="T58"> </text:span><text:span text:style-name="T59">i</text:span><text:span text:style-name="T58"> </text:span><text:span text:style-name="T59">cittadini</text:span><text:span text:style-name="T58"> </text:span><text:span text:style-name="T59">dell</text:span><text:span text:style-name="T58">’</text:span><text:span text:style-name="T59">U.E)</text:span><text:span text:style-name="T53">.</text:span></text:p>
          <text:p text:style-name="P55"/>
        </text:list-item>
      </text:list>
      <text:list xml:id="list84810856564780" text:continue-list="list84810118985996" text:style-name="WW8Num4">
        <text:list-item>
          <text:p text:style-name="P51"><text:span text:style-name="T9">d</text:span><text:span text:style-name="T5">i</text:span><text:span text:style-name="T26"> </text:span><text:span text:style-name="T5">non</text:span><text:span text:style-name="T26"> </text:span><text:span text:style-name="T5">avere,</text:span><text:span text:style-name="T26"> </text:span><text:span text:style-name="T5">alla</text:span><text:span text:style-name="T26"> </text:span><text:span text:style-name="T5">data</text:span><text:span text:style-name="T26"> </text:span><text:span text:style-name="T5">della</text:span><text:span text:style-name="T26"> </text:span><text:span text:style-name="T5">scadenza</text:span><text:span text:style-name="T26"> </text:span><text:span text:style-name="T5">del</text:span><text:span text:style-name="T26"> </text:span><text:span text:style-name="T5">bando,</text:span><text:span text:style-name="T26"> </text:span><text:span text:style-name="T5">un'età</text:span><text:span text:style-name="T26"> </text:span><text:span text:style-name="T5">inferiore</text:span><text:span text:style-name="T26"> </text:span><text:span text:style-name="T5">agli</text:span><text:span text:style-name="T26"> </text:span><text:span text:style-name="T5">anni</text:span><text:span text:style-name="T26"> </text:span><text:span text:style-name="T5">18</text:span><text:span text:style-name="T26"> </text:span><text:span text:style-name="T5">o</text:span><text:span text:style-name="T26"> </text:span><text:span text:style-name="T5">superiore</text:span><text:span text:style-name="T26"> </text:span><text:span text:style-name="T5">all'età</text:span><text:span text:style-name="T26"> </text:span><text:span text:style-name="T5">di</text:span><text:span text:style-name="T26"> </text:span><text:span text:style-name="T5">collocamento</text:span><text:span text:style-name="T26"> </text:span><text:span text:style-name="T5">a</text:span><text:span text:style-name="T26"> </text:span><text:span text:style-name="T5">riposo</text:span><text:span text:style-name="T26"> </text:span><text:span text:style-name="T5">d'ufficio</text:span><text:span text:style-name="T26"> </text:span><text:span text:style-name="T5">del</text:span><text:span text:style-name="T26"> </text:span><text:span text:style-name="T5">dipendente</text:span><text:span text:style-name="T26"> </text:span><text:span text:style-name="T5">comunale;</text:span></text:p>
        </text:list-item>
        <text:list-item>
          <text:p text:style-name="P51"><text:span text:style-name="T36">d</text:span><text:span text:style-name="T35">i essere in possesso dell’idoneità fisica </text:span><text:span text:style-name="T37">all'impiego</text:span><text:span text:style-name="T5">;</text:span></text:p>
        </text:list-item>
        <text:list-item>
          <text:p text:style-name="P50"><text:soft-page-break/><text:span text:style-name="T9">d</text:span><text:span text:style-name="T5">i</text:span><text:span text:style-name="T26"> </text:span><text:span text:style-name="T5">non</text:span><text:span text:style-name="T26"> </text:span><text:span text:style-name="T5">essere</text:span><text:span text:style-name="T26"> </text:span><text:span text:style-name="T5">stato</text:span><text:span text:style-name="T26"> </text:span><text:span text:style-name="T5">destituito</text:span><text:span text:style-name="T26"> </text:span><text:span text:style-name="T5">o</text:span><text:span text:style-name="T26"> </text:span><text:span text:style-name="T5">dispensato</text:span><text:span text:style-name="T26"> </text:span><text:span text:style-name="T5">dall</text:span><text:span text:style-name="T26">’</text:span><text:span text:style-name="T5">impiego</text:span><text:span text:style-name="T26"> </text:span><text:span text:style-name="T5">presso</text:span><text:span text:style-name="T26"> </text:span><text:span text:style-name="T5">la</text:span><text:span text:style-name="T26"> </text:span><text:span text:style-name="T5">Pubblica</text:span><text:span text:style-name="T26"> </text:span><text:span text:style-name="T5">Amministrazione</text:span><text:span text:style-name="T26"> </text:span><text:span text:style-name="T5">per</text:span><text:span text:style-name="T26"> </text:span><text:span text:style-name="T5">persistente</text:span><text:span text:style-name="T26"> </text:span><text:span text:style-name="T5">insufficiente</text:span><text:span text:style-name="T26"> </text:span><text:span text:style-name="T5">rendimento,</text:span><text:span text:style-name="T26"> </text:span><text:span text:style-name="T5">ovvero</text:span><text:span text:style-name="T26"> </text:span><text:span text:style-name="T5">non</text:span><text:span text:style-name="T26"> </text:span><text:span text:style-name="T5">essere</text:span><text:span text:style-name="T26"> </text:span><text:span text:style-name="T5">stato</text:span><text:span text:style-name="T26"> </text:span><text:span text:style-name="T5">dichiarato</text:span><text:span text:style-name="T26"> </text:span><text:span text:style-name="T5">decaduto</text:span><text:span text:style-name="T26"> </text:span><text:span text:style-name="T5">da</text:span><text:span text:style-name="T26"> </text:span><text:span text:style-name="T5">un</text:span><text:span text:style-name="T26"> </text:span><text:span text:style-name="T5">impiego</text:span><text:span text:style-name="T26"> </text:span><text:span text:style-name="T5">pubblico;</text:span></text:p>
        </text:list-item>
        <text:list-item>
          <text:p text:style-name="P52"><text:span text:style-name="T9">d</text:span><text:span text:style-name="T5">i</text:span><text:span text:style-name="T26"> </text:span><text:span text:style-name="T5">essere</text:span><text:span text:style-name="T26"> </text:span><text:span text:style-name="T5">iscritto</text:span><text:span text:style-name="T26"> </text:span><text:span text:style-name="T5">nelle</text:span><text:span text:style-name="T26"> </text:span><text:span text:style-name="T5">liste</text:span><text:span text:style-name="T26"> </text:span><text:span text:style-name="T5">elettorali</text:span><text:span text:style-name="T26"> </text:span><text:span text:style-name="T5">del</text:span><text:span text:style-name="T26"> </text:span><text:span text:style-name="T5">Comune</text:span><text:span text:style-name="T26"> </text:span><text:span text:style-name="T5">di</text:span><text:span text:style-name="T26"> </text:span><text:span text:style-name="T5">___________________________________,</text:span><text:span text:style-name="T26"> </text:span><text:span text:style-name="T5">ovvero</text:span><text:span text:style-name="T26"> </text:span><text:span text:style-name="T5">di</text:span><text:span text:style-name="T26"> </text:span><text:span text:style-name="T5">non</text:span><text:span text:style-name="T26"> </text:span><text:span text:style-name="T5">essere</text:span><text:span text:style-name="T26"> </text:span><text:span text:style-name="T5">iscritto</text:span><text:span text:style-name="T26"> </text:span><text:span text:style-name="T5">o</text:span><text:span text:style-name="T26"> </text:span><text:span text:style-name="T5">di</text:span><text:span text:style-name="T26"> </text:span><text:span text:style-name="T5">essere</text:span><text:span text:style-name="T26"> </text:span><text:span text:style-name="T5">stato</text:span><text:span text:style-name="T26"> </text:span><text:span text:style-name="T5">cancellato</text:span><text:span text:style-name="T26"> </text:span><text:span text:style-name="T5">per</text:span><text:span text:style-name="T26"> </text:span><text:span text:style-name="T5">i</text:span><text:span text:style-name="T26"> </text:span><text:span text:style-name="T5">seguenti</text:span><text:span text:style-name="T26"> </text:span><text:span text:style-name="T5">motivi: _______________________________</text:span><text:span text:style-name="T30">_____________________________________________ <text:s/>;</text:span></text:p>
        </text:list-item>
        <text:list-item>
          <text:p text:style-name="P50"><text:span text:style-name="T11">d</text:span><text:span text:style-name="T5">i</text:span><text:span text:style-name="T26"> </text:span><text:span text:style-name="T5">non</text:span><text:span text:style-name="T26"> </text:span><text:span text:style-name="T5">avere</text:span><text:span text:style-name="T26"> </text:span><text:span text:style-name="T5">a</text:span><text:span text:style-name="T26"> </text:span><text:span text:style-name="T5">proprio</text:span><text:span text:style-name="T26"> </text:span><text:span text:style-name="T5">carico</text:span><text:span text:style-name="T26"> </text:span><text:span text:style-name="T5">provvedimenti</text:span><text:span text:style-name="T26"> </text:span><text:span text:style-name="T5">giudiziari</text:span><text:span text:style-name="T26"> </text:span><text:span text:style-name="T5">che</text:span><text:span text:style-name="T26"> </text:span><text:span text:style-name="T5">comportino</text:span><text:span text:style-name="T26"> </text:span><text:span text:style-name="T5">nel</text:span><text:span text:style-name="T26"> </text:span><text:span text:style-name="T5">Paese</text:span><text:span text:style-name="T26"> </text:span><text:span text:style-name="T5">d'origine</text:span><text:span text:style-name="T26"> </text:span><text:span text:style-name="T5">o</text:span><text:span text:style-name="T26"> </text:span><text:span text:style-name="T5">in</text:span><text:span text:style-name="T26"> </text:span><text:span text:style-name="T5">Italia</text:span><text:span text:style-name="T26"> </text:span><text:span text:style-name="T5">la</text:span><text:span text:style-name="T26"> </text:span><text:span text:style-name="T5">perdita</text:span><text:span text:style-name="T26"> </text:span><text:span text:style-name="T5">del</text:span><text:span text:style-name="T26"> </text:span><text:span text:style-name="T5">diritto</text:span><text:span text:style-name="T26"> </text:span><text:span text:style-name="T5">al</text:span><text:span text:style-name="T26"> </text:span><text:span text:style-name="T5">voto</text:span><text:span text:style-name="T31"> </text:span><text:span text:style-name="T34">(per</text:span><text:span text:style-name="T31"> </text:span><text:span text:style-name="T34">i</text:span><text:span text:style-name="T31"> </text:span><text:span text:style-name="T34">cittadini</text:span><text:span text:style-name="T31"> </text:span><text:span text:style-name="T34">dell</text:span><text:span text:style-name="T31">’</text:span><text:span text:style-name="T34">U.E);</text:span></text:p>
        </text:list-item>
        <text:list-item>
          <text:p text:style-name="P56"><text:span text:style-name="T61">d</text:span><text:span text:style-name="T60">i</text:span><text:span text:style-name="T62"> </text:span><text:span text:style-name="T60">non</text:span><text:span text:style-name="T62"> </text:span><text:span text:style-name="T60">aver</text:span><text:span text:style-name="T62"> </text:span><text:span text:style-name="T60">riportato</text:span><text:span text:style-name="T62"> </text:span><text:span text:style-name="T60">sentenze</text:span><text:span text:style-name="T62"> </text:span><text:span text:style-name="T60">di</text:span><text:span text:style-name="T62"> </text:span><text:span text:style-name="T60">condanna</text:span><text:span text:style-name="T62"> </text:span><text:span text:style-name="T60">passate</text:span><text:span text:style-name="T62"> </text:span><text:span text:style-name="T60">in</text:span><text:span text:style-name="T62"> </text:span><text:span text:style-name="T60">giudicato,</text:span><text:span text:style-name="T62"> </text:span><text:span text:style-name="T60">fatta</text:span><text:span text:style-name="T62"> </text:span><text:span text:style-name="T60">salva</text:span><text:span text:style-name="T62"> </text:span><text:span text:style-name="T60">la</text:span><text:span text:style-name="T62"> </text:span><text:span text:style-name="T60">riabilitazione,</text:span><text:span text:style-name="T62"> </text:span><text:span text:style-name="T60">per</text:span><text:span text:style-name="T62"> </text:span><text:span text:style-name="T60">i</text:span><text:span text:style-name="T62"> </text:span><text:span text:style-name="T60">reati</text:span><text:span text:style-name="T62"> </text:span><text:span text:style-name="T60">previsti</text:span><text:span text:style-name="T62"> </text:span><text:span text:style-name="T60">e</text:span><text:span text:style-name="T62"> </text:span><text:span text:style-name="T60">puniti</text:span><text:span text:style-name="T62"> </text:span><text:span text:style-name="T60">dagli</text:span><text:span text:style-name="T62"> </text:span><text:span text:style-name="T60">artt.</text:span><text:span text:style-name="T62"> </text:span><text:span text:style-name="T60">424</text:span><text:span text:style-name="T62"> </text:span><text:span text:style-name="T60">(danneggiamento</text:span><text:span text:style-name="T62"> </text:span><text:span text:style-name="T60">seguito</text:span><text:span text:style-name="T62"> </text:span><text:span text:style-name="T60">da</text:span><text:span text:style-name="T62"> </text:span><text:span text:style-name="T60">incendio)</text:span><text:span text:style-name="T62"> – </text:span><text:span text:style-name="T60">425</text:span><text:span text:style-name="T62"> </text:span><text:span text:style-name="T60">(Circostanze</text:span><text:span text:style-name="T62"> </text:span><text:span text:style-name="T60">aggravanti)</text:span><text:span text:style-name="T62"> </text:span><text:span text:style-name="T60">e</text:span><text:span text:style-name="T62"> </text:span><text:span text:style-name="T60">635,</text:span><text:span text:style-name="T62"> </text:span><text:span text:style-name="T60">comma</text:span><text:span text:style-name="T62"> </text:span><text:span text:style-name="T60">2,</text:span><text:span text:style-name="T62"> </text:span><text:span text:style-name="T60">sub</text:span><text:span text:style-name="T62"> </text:span><text:span text:style-name="T60">3</text:span><text:span text:style-name="T62"> </text:span><text:span text:style-name="T60">(danneggiamento</text:span><text:span text:style-name="T62"> </text:span><text:span text:style-name="T60">su</text:span><text:span text:style-name="T62"> </text:span><text:span text:style-name="T60">edifici</text:span><text:span text:style-name="T62"> </text:span><text:span text:style-name="T60">pubblici</text:span><text:span text:style-name="T62"> </text:span><text:span text:style-name="T60">e</text:span><text:span text:style-name="T62"> </text:span><text:span text:style-name="T60">destinati</text:span><text:span text:style-name="T62"> </text:span><text:span text:style-name="T60">ad</text:span><text:span text:style-name="T62"> </text:span><text:span text:style-name="T60">uso</text:span><text:span text:style-name="T62"> </text:span><text:span text:style-name="T60">pubblico</text:span><text:span text:style-name="T62"> </text:span><text:span text:style-name="T60">[...])</text:span><text:span text:style-name="T62"> </text:span><text:span text:style-name="T60">del</text:span><text:span text:style-name="T62"> </text:span><text:span text:style-name="T60">C.P.</text:span></text:p>
        </text:list-item>
        <text:list-item>
          <text:p text:style-name="P56"><text:span text:style-name="T55">d</text:span><text:span text:style-name="T53">i</text:span><text:span text:style-name="T1"> </text:span><text:span text:style-name="T53">non</text:span><text:span text:style-name="T1"> </text:span><text:span text:style-name="T53">aver</text:span><text:span text:style-name="T1"> </text:span><text:span text:style-name="T53">riportato</text:span><text:span text:style-name="T1"> </text:span><text:span text:style-name="T53">condanne</text:span><text:span text:style-name="T1"> </text:span><text:span text:style-name="T53">penali</text:span><text:span text:style-name="T1"> </text:span><text:span text:style-name="T53">e</text:span><text:span text:style-name="T1"> </text:span><text:span text:style-name="T53">di</text:span><text:span text:style-name="T1"> </text:span><text:span text:style-name="T53">non</text:span><text:span text:style-name="T1"> </text:span><text:span text:style-name="T53">avere</text:span><text:span text:style-name="T1"> </text:span><text:span text:style-name="T53">procedimenti</text:span><text:span text:style-name="T1"> </text:span><text:span text:style-name="T53">penali</text:span><text:span text:style-name="T1"> </text:span><text:span text:style-name="T53">pendenti,</text:span><text:span text:style-name="T1"> </text:span><text:span text:style-name="T53">ovvero</text:span><text:span text:style-name="T1"> </text:span><text:span text:style-name="T53">di</text:span><text:span text:style-name="T1"> </text:span><text:span text:style-name="T53">avere</text:span><text:span text:style-name="T1"> </text:span><text:span text:style-name="T53">riportato</text:span><text:span text:style-name="T1"> </text:span><text:span text:style-name="T53">le</text:span><text:span text:style-name="T1"> </text:span><text:span text:style-name="T53">seguenti</text:span><text:span text:style-name="T1"> </text:span><text:span text:style-name="T53">condanne</text:span><text:span text:style-name="T1"> </text:span><text:span text:style-name="T53">penali</text:span><text:span text:style-name="T1"> </text:span><text:span text:style-name="T53">o</text:span><text:span text:style-name="T1"> </text:span><text:span text:style-name="T53">di</text:span><text:span text:style-name="T1"> </text:span><text:span text:style-name="T53">avere</text:span><text:span text:style-name="T1"> </text:span><text:span text:style-name="T53">i</text:span><text:span text:style-name="T1"> </text:span><text:span text:style-name="T53">seguenti</text:span><text:span text:style-name="T1"> </text:span><text:span text:style-name="T53">procedimenti</text:span><text:span text:style-name="T1"> </text:span><text:span text:style-name="T53">penali</text:span><text:span text:style-name="T1"> </text:span><text:span text:style-name="T53">pendenti:</text:span></text:p>
        </text:list-item>
      </text:list>
      <text:p text:style-name="P28">____________________________________________________________________________</text:p>
      <text:p text:style-name="P28"/>
      <text:list xml:id="list84810242281398" text:continue-numbering="true" text:style-name="WW8Num4">
        <text:list-item>
          <text:p text:style-name="P57"><text:span text:style-name="T11">d</text:span><text:span text:style-name="T5">i</text:span><text:span text:style-name="T26"> </text:span><text:span text:style-name="T5">avere</text:span><text:span text:style-name="T26"> </text:span><text:span text:style-name="T5">la</text:span><text:span text:style-name="T26"> </text:span><text:span text:style-name="T5">seguente</text:span><text:span text:style-name="T26"> </text:span><text:span text:style-name="T5">posizione</text:span><text:span text:style-name="T26"> </text:span><text:span text:style-name="T5">nei</text:span><text:span text:style-name="T26"> </text:span><text:span text:style-name="T5">riguardi</text:span><text:span text:style-name="T26"> </text:span><text:span text:style-name="T5">degli</text:span><text:span text:style-name="T26"> </text:span><text:span text:style-name="T5">obblighi</text:span><text:span text:style-name="T26"> </text:span><text:span text:style-name="T5">militari</text:span><text:span text:style-name="T26"> </text:span><text:span text:style-name="T34">(solo</text:span><text:span text:style-name="T31"> </text:span><text:span text:style-name="T34">per</text:span><text:span text:style-name="T31"> </text:span><text:span text:style-name="T34">i</text:span><text:span text:style-name="T31"> </text:span><text:span text:style-name="T34">candidati</text:span><text:span text:style-name="T31"> </text:span><text:span text:style-name="T34">di</text:span><text:span text:style-name="T31"> </text:span><text:span text:style-name="T34">sesso maschile </text:span><text:span text:style-name="T32">nati entr</text:span><text:span text:style-name="T33">o </text:span><text:span text:style-name="T32">il 31/12/1985</text:span><text:span text:style-name="T34">)</text:span><text:span text:style-name="T5">:_________________________________________________;</text:span></text:p>
        </text:list-item>
        <text:list-item>
          <text:p text:style-name="P58"><text:span text:style-name="T67">di </text:span>non a<text:span text:style-name="T68">ver</text:span> subito condanna a pena detentiva per delitto non colposo o non <text:span text:style-name="T68">essere</text:span> stati sottoposti a misura di prevenzione;</text:p>
        </text:list-item>
        <text:list-item>
          <text:p text:style-name="P36"><text:span text:style-name="T70">di essere <text:s/>in <text:s/>possesso del</text:span>l'abilitazione all'esercizio <text:s text:c="2"/>professionale, <text:s/><text:span text:style-name="T70">conseguita in </text:span><text:s/>data <text:s/></text:p>
          <text:p text:style-name="P37"><text:s text:c="6"/>_______________;</text:p>
          <text:p text:style-name="P37"/>
        </text:list-item>
        <text:list-item>
          <text:p text:style-name="P38"><text:span text:style-name="T70">di essere iscritto </text:span><text:s/>all'Albo professionale degli assistenti sociali<text:span text:style-name="T49"> Sezione_____________</text:span><text:span text:style-name="T50">d</text:span><text:span text:style-name="T48">i___________________________________________dal <text:s text:c="2"/>______________</text:span><text:span text:style-name="T63">;</text:span></text:p>
          <text:p text:style-name="P39"/>
        </text:list-item>
        <text:list-item>
          <text:p text:style-name="P58"><text:span text:style-name="T67">di </text:span><text:s/>non <text:span text:style-name="T68">essere</text:span> stat<text:span text:style-name="T67">o</text:span> espuls<text:span text:style-name="T67">o</text:span> dalle Forze Armate o dai Corpi militari organizzati;</text:p>
        </text:list-item>
        <text:list-item>
          <text:p text:style-name="P59"><text:span text:style-name="T69">d</text:span>i essere in possesso de<text:span text:style-name="T64">i</text:span> seguent<text:span text:style-name="T64">i</text:span> titol<text:span text:style-name="T64">i</text:span> di studio: </text:p>
          <text:p text:style-name="P59"><text:span text:style-name="T64">DIPLOMA</text:span>______________________________________________________________________conseguito <text:span text:style-name="T64">in data <text:s/>___/___/______, rilasciato da </text:span><text:s/>_____________________________________</text:p>
          <text:p text:style-name="P59">con la votazione di ________/_________;</text:p>
          <text:p text:style-name="P60">LAUREA_______________________________________________________________________</text:p>
          <text:p text:style-name="P59">conseguit<text:span text:style-name="T65">a</text:span> <text:span text:style-name="T64">in data <text:s/>___/___/______, rilasciata da </text:span><text:s/>_____________________________________</text:p>
          <text:p text:style-name="P60">con la votazione di ________/_________;</text:p>
        </text:list-item>
      </text:list>
      <text:p text:style-name="P1"/>
      <text:p text:style-name="P2"><text:span text:style-name="T40">Per</text:span><text:span text:style-name="T41"> </text:span><text:span text:style-name="T40">il</text:span><text:span text:style-name="T41"> </text:span><text:span text:style-name="T40">titolo</text:span><text:span text:style-name="T41"> </text:span><text:span text:style-name="T40">di</text:span><text:span text:style-name="T41"> </text:span><text:span text:style-name="T40">studio</text:span><text:span text:style-name="T41"> </text:span><text:span text:style-name="T40">conseguito</text:span><text:span text:style-name="T41"> </text:span><text:span text:style-name="T40">all</text:span><text:span text:style-name="T41">’</text:span><text:span text:style-name="T40">estero</text:span><text:span text:style-name="T41"> </text:span><text:span text:style-name="T46">(barrare</text:span><text:span text:style-name="T47"> </text:span><text:span text:style-name="T46">con</text:span><text:span text:style-name="T47"> </text:span><text:span text:style-name="T46">una</text:span><text:span text:style-name="T47"> </text:span><text:span text:style-name="T46">croce</text:span><text:span text:style-name="T47"> </text:span><text:span text:style-name="T46">solo</text:span><text:span text:style-name="T47"> </text:span><text:span text:style-name="T46">se</text:span><text:span text:style-name="T47"> </text:span><text:span text:style-name="T46">interessa)</text:span><text:span text:style-name="T40">:</text:span></text:p>
      <text:p text:style-name="P14">□ di aver ottenuto, da parte dell’Autorità competente, il riconoscimento di equivalenza del proprio titolo di studio con quello italiano, ai sensi della vigente normativa in materia in data ___________________________________</text:p>
      <text:p text:style-name="P15"/>
      <text:p text:style-name="P17"><text:span text:style-name="T42">1</text:span><text:span text:style-name="T45">8</text:span><text:span text:style-name="T42">) </text:span><text:span text:style-name="T44">d</text:span><text:span text:style-name="T43">i essere in possesso dei seguenti titoli di servizio:</text:span></text:p>
      <text:p text:style-name="P13">Profilo professionale____________________________________________________cat.______ </text:p>
      <text:p text:style-name="P13">presso ente__________________________________________ dal___/___/___ <text:s/>al___/____/__</text:p>
      <text:p text:style-name="P13"/>
      <text:p text:style-name="P13"><text:soft-page-break/>Profilo professionale____________________________________________________cat.______ </text:p>
      <text:p text:style-name="P13">presso ente__________________________________________ dal___/___/___ <text:s/>al___/___/___</text:p>
      <text:p text:style-name="P13"/>
      <text:p text:style-name="P13">Profilo professionale____________________________________________________cat.______ </text:p>
      <text:p text:style-name="P13">presso ente__________________________________________ dal___/___/___ <text:s/>al___/___/___</text:p>
      <text:p text:style-name="P13"/>
      <text:p text:style-name="P13">Profilo professionale____________________________________________________cat.______ </text:p>
      <text:p text:style-name="P13">presso ente__________________________________________ dal___/___/___ <text:s/>al___/___/___</text:p>
      <text:p text:style-name="P13"/>
      <text:p text:style-name="P13">Profilo professionale____________________________________________________cat.______ </text:p>
      <text:p text:style-name="P13">presso ente__________________________________________ dal___/___/___ <text:s/>al___/___/___</text:p>
      <text:p text:style-name="P13"/>
      <text:p text:style-name="P13">Profilo professionale____________________________________________________cat.______ </text:p>
      <text:p text:style-name="P13">presso ente__________________________________________ dal___/___/___ <text:s/>al___/___/___</text:p>
      <text:p text:style-name="P13"/>
      <text:p text:style-name="P13">Profilo professionale____________________________________________________cat.______ </text:p>
      <text:p text:style-name="P13">presso ente__________________________________________ dal___/___/___ <text:s/>al___/___/___</text:p>
      <text:p text:style-name="P13"/>
      <text:p text:style-name="P13">Profilo professionale____________________________________________________cat.______ </text:p>
      <text:p text:style-name="P13">presso ente__________________________________________ dal___/___/___ <text:s/>al___/___/___</text:p>
      <text:p text:style-name="P13"/>
      <text:p text:style-name="P13">Profilo professionale____________________________________________________cat.______ </text:p>
      <text:p text:style-name="P13">presso ente__________________________________________ dal___/___/___ <text:s/>al___/___/___</text:p>
      <text:p text:style-name="P13"/>
      <text:p text:style-name="P13">Profilo professionale____________________________________________________cat.______ </text:p>
      <text:p text:style-name="P13">presso ente__________________________________________ dal___/___/___ <text:s/>al___/___/___</text:p>
      <text:p text:style-name="P34"/>
      <text:p text:style-name="P18"><text:span text:style-name="T71">19) d</text:span>i essere in possesso dei seguenti titoli <text:span text:style-name="T72">vari</text:span>:</text:p>
      <text:p text:style-name="P19">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4810078864153" text:continue-numbering="true" text:style-name="WW8Num4">
        <text:list-header>
          <text:p text:style-name="P41"/>
          <text:p text:style-name="P43"><text:span text:style-name="T21">20</text:span><text:span text:style-name="T14">) </text:span><text:span text:style-name="T13">d</text:span><text:span text:style-name="T5">i</text:span><text:span text:style-name="T26"> </text:span><text:span text:style-name="T5">essere</text:span><text:span text:style-name="T26"> </text:span><text:span text:style-name="T5">in</text:span><text:span text:style-name="T26"> </text:span><text:span text:style-name="T5">possesso</text:span><text:span text:style-name="T26"> </text:span><text:span text:style-name="T5">del</text:span><text:span text:style-name="T26"> </text:span><text:span text:style-name="T5">seguente</text:span><text:span text:style-name="T26"> </text:span><text:span text:style-name="T5">titolo</text:span><text:span text:style-name="T26"> </text:span><text:span text:style-name="T5">di</text:span><text:span text:style-name="T26"> </text:span><text:span text:style-name="T5">preferenza,</text:span><text:span text:style-name="T26"> </text:span><text:span text:style-name="T5">a</text:span><text:span text:style-name="T26"> </text:span><text:span text:style-name="T5">parità</text:span><text:span text:style-name="T26"> </text:span><text:span text:style-name="T5">di</text:span><text:span text:style-name="T26"> </text:span><text:span text:style-name="T5">merito,</text:span><text:span text:style-name="T26"> </text:span><text:span text:style-name="T5">fra</text:span><text:span text:style-name="T26"> </text:span><text:span text:style-name="T5">quelli</text:span><text:span text:style-name="T26"> </text:span><text:span text:style-name="T5">richiamati</text:span><text:span text:style-name="T26"> </text:span><text:span text:style-name="T5">nell</text:span><text:span text:style-name="T26">’</text:span><text:span text:style-name="T5">art.</text:span><text:span text:style-name="T26"> </text:span><text:span text:style-name="T5">8</text:span><text:span text:style-name="T26"> </text:span><text:span text:style-name="T5">del</text:span><text:span text:style-name="T26"> bando di concorso (art. 5 del DPR 9 maggio 1994, n. 487 e art. 3, comma 7, della legge 15 maggio 1997, n. 127)</text:span><text:span text:style-name="T5">: _________</text:span><text:span text:style-name="T26">_________</text:span><text:span text:style-name="T5">_______________________________;</text:span></text:p>
          <text:p text:style-name="P45"><text:soft-page-break/></text:p>
          <text:p text:style-name="P44"><text:span text:style-name="T19">2</text:span><text:span text:style-name="T21">1</text:span><text:span text:style-name="T18">) di avere diritto, a</text:span><text:span text:style-name="T17">i sensi del D.lgs. n. 66/2010, artt. 1014 e 678, come modificati dall'art. 11 del d.lgs. n.28/2014,</text:span><text:span text:style-name="T18"> alla riserva del posto, a valere sulla graduatoria finale definitiva, in qualità di: </text:span><text:span text:style-name="T16">…..........................................................................................................................................</text:span></text:p>
          <text:p text:style-name="P42"><text:span text:style-name="T18">2</text:span><text:span text:style-name="T21">2</text:span><text:span text:style-name="T18">)</text:span><text:span text:style-name="T7"> </text:span><text:span text:style-name="T14">d</text:span><text:span text:style-name="T5">i</text:span><text:span text:style-name="T26"> </text:span><text:span text:style-name="T5">aver</text:span><text:span text:style-name="T26"> </text:span><text:span text:style-name="T5">preso</text:span><text:span text:style-name="T26"> </text:span><text:span text:style-name="T5">visione</text:span><text:span text:style-name="T26"> </text:span><text:span text:style-name="T28">dell’art.10 “TRATTAMENTO DEI DATI PERSONALI” </text:span><text:span text:style-name="T5">sul</text:span><text:span text:style-name="T26"> </text:span><text:span text:style-name="T5">trattamento</text:span><text:span text:style-name="T26"> </text:span><text:span text:style-name="T5">dei</text:span><text:span text:style-name="T26"> </text:span><text:span text:style-name="T5">dati</text:span><text:span text:style-name="T26"> </text:span><text:span text:style-name="T5">personali</text:span><text:span text:style-name="T26"> </text:span><text:span text:style-name="T28">ai sensi dell’art. 13 del Regolamento 2016/679/UE (Regolamento sulla protezione dei dati -GDPR)</text:span><text:span text:style-name="T5">;</text:span></text:p>
          <text:p text:style-name="P61"><text:span text:style-name="T12">2</text:span><text:span text:style-name="T21">3</text:span><text:span text:style-name="T18">)</text:span><text:span text:style-name="T7"> </text:span><text:span text:style-name="T14">d</text:span><text:span text:style-name="T5">i</text:span><text:span text:style-name="T26"> </text:span><text:span text:style-name="T5">avere</text:span><text:span text:style-name="T26"> </text:span><text:span text:style-name="T5">preso</text:span><text:span text:style-name="T26"> </text:span><text:span text:style-name="T5">conoscenza</text:span><text:span text:style-name="T26"> </text:span><text:span text:style-name="T5">del</text:span><text:span text:style-name="T26"> </text:span><text:span text:style-name="T5">bando</text:span><text:span text:style-name="T26"> </text:span><text:span text:style-name="T5">relativo</text:span><text:span text:style-name="T26"> </text:span><text:span text:style-name="T5">al</text:span><text:span text:style-name="T6">la</text:span><text:span text:style-name="T26"> </text:span><text:span text:style-name="T5">presente</text:span><text:span text:style-name="T26"> </text:span><text:span text:style-name="T6">selezione</text:span><text:span text:style-name="T26"> </text:span><text:span text:style-name="T5">e</text:span><text:span text:style-name="T26"> </text:span><text:span text:style-name="T5">di</text:span><text:span text:style-name="T26"> </text:span><text:span text:style-name="T5">accettare</text:span><text:span text:style-name="T26"> </text:span><text:span text:style-name="T5">le</text:span><text:span text:style-name="T26"> </text:span><text:span text:style-name="T5">norme</text:span><text:span text:style-name="T26"> </text:span><text:span text:style-name="T5">e</text:span><text:span text:style-name="T26"> </text:span><text:span text:style-name="T5">le</text:span><text:span text:style-name="T26"> <text:tab/></text:span><text:span text:style-name="T5">condizioni</text:span><text:span text:style-name="T26"> </text:span><text:span text:style-name="T5">dallo</text:span><text:span text:style-name="T26"> </text:span><text:span text:style-name="T5">stesso</text:span><text:span text:style-name="T26"> </text:span><text:span text:style-name="T5">stabilite.</text:span></text:p>
        </text:list-header>
      </text:list>
      <text:p text:style-name="P12"/>
      <text:p text:style-name="P12">ALLEGA:</text:p>
      <text:p text:style-name="P11"><text:span text:style-name="T77"><text:s text:c="6"/>- </text:span><text:span text:style-name="T73">Curriculum professionale, </text:span><text:span text:style-name="T74">debitamente documentato, </text:span><text:span text:style-name="T76">datato</text:span><text:span text:style-name="T74"> </text:span><text:span text:style-name="T75">e sottoscritto</text:span><text:span text:style-name="T74">;</text:span></text:p>
      <text:list xml:id="list4905749883380627892" text:style-name="WW8Num2">
        <text:list-item>
          <text:p text:style-name="P62"><text:span text:style-name="T53"><text:s/>Fotocopia</text:span><text:span text:style-name="T1"> </text:span><text:span text:style-name="T53">di</text:span><text:span text:style-name="T1"> </text:span><text:span text:style-name="T53">un</text:span><text:span text:style-name="T1"> </text:span><text:span text:style-name="T53">proprio</text:span><text:span text:style-name="T1"> </text:span><text:span text:style-name="T53">documento</text:span><text:span text:style-name="T1"> </text:span><text:span text:style-name="T53">di</text:span><text:span text:style-name="T1"> </text:span><text:span text:style-name="T53">identità</text:span><text:span text:style-name="T1"> </text:span><text:span text:style-name="T53">in</text:span><text:span text:style-name="T1"> </text:span><text:span text:style-name="T53">corso</text:span><text:span text:style-name="T1"> </text:span><text:span text:style-name="T53">di</text:span><text:span text:style-name="T1"> </text:span><text:span text:style-name="T53">validità;</text:span></text:p>
        </text:list-item>
      </text:list>
      <text:p text:style-name="P29"/>
      <text:p text:style-name="P29"/>
      <text:p text:style-name="P30"><text:span text:style-name="T53">(luogo)___________________________</text:span><text:span text:style-name="T1"> <text:s text:c="25"/></text:span><text:span text:style-name="T53">(data)</text:span><text:span text:style-name="T1"> </text:span><text:span text:style-name="T53">________________</text:span></text:p>
      <text:p text:style-name="P29"/>
      <text:p text:style-name="P29"/>
      <text:p text:style-name="P21"><text:span text:style-name="T53">Firma</text:span><text:span text:style-name="T1"> </text:span><text:span text:style-name="T53">del</text:span><text:span text:style-name="T1"> </text:span><text:span text:style-name="T53">candidato</text:span></text:p>
      <text:p text:style-name="P21"/>
      <text:p text:style-name="P22">______________________________________ </text:p>
      <text:p text:style-name="P21"/>
      <text:p text:style-name="P16"/>
      <text:list xml:id="list84810751209342" text:continue-numbering="true" text:style-name="WW8Num2">
        <text:list-header>
          <text:p text:style-name="P6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-Absatz-Standardschriftart11111111111111111111" style:family="text"/>
    <style:style style:name="WW-Absatz-Standardschriftart111111111111111111111" style:family="text"/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8Num25z2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9z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2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3" style:family="text">
      <style:text-properties style:font-name="Wingdings" fo:font-family="Wingdings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  <style:text-properties fo:font-family="Symbol" style:font-charset="x-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  <style:text-properties fo:font-family="OpenSymbol, 'Arial Unicode MS'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  <style:text-properties fo:font-family="OpenSymbol, 'Arial Unicode MS'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fo:font-family="Symbol" style:font-charset="x-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  <style:text-properties fo:font-family="OpenSymbol, 'Arial Unicode MS'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  <style:text-properties fo:font-family="OpenSymbol, 'Arial Unicode MS'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  <style:text-properties fo:font-family="Symbol" style:font-charset="x-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  <style:text-properties fo:font-family="OpenSymbol, 'Arial Unicode MS'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0.972cm" fo:margin-left="1.455cm" fo:margin-right="1.48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Cagliari</dc:title>
    <meta:initial-creator> </meta:initial-creator>
    <meta:creation-date>2007-08-07T13:10:00</meta:creation-date>
    <dc:date>2019-08-09T11:29:02.683000000</dc:date>
    <meta:print-date>2019-07-22T09:31:16.250000000</meta:print-date>
    <meta:editing-cycles>107</meta:editing-cycles>
    <meta:editing-duration>PT4H33M53S</meta:editing-duration>
    <meta:generator>LibreOffice/5.0.4.2$Windows_x86 LibreOffice_project/2b9802c1994aa0b7dc6079e128979269cf95bc78</meta:generator>
    <meta:document-statistic meta:table-count="0" meta:image-count="0" meta:object-count="0" meta:page-count="4" meta:paragraph-count="79" meta:word-count="889" meta:character-count="9931" meta:non-whitespace-character-count="9042"/>
    <meta:user-defined meta:name="Info 1"/>
    <meta:user-defined meta:name="Info 2"/>
    <meta:user-defined meta:name="Info 3"/>
    <meta:user-defined meta:name="Info 4"/>
  </office:meta>
</office:document-meta>
</file>