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A000000C79B5CE8F17B1D5484.jpg" manifest:media-type="image/jpeg"/>
  <manifest:file-entry manifest:full-path="Pictures/10000201000009C4000004E2B59441F777A5671F.png" manifest:media-type="image/png"/>
  <manifest:file-entry manifest:full-path="Pictures/10000000000004E2000002712BCFA3B465BDC77B.jpg" manifest:media-type="image/jpeg"/>
  <manifest:file-entry manifest:full-path="Pictures/10000000000009B000000DB4724CC1421BC9314B.png" manifest:media-type="image/png"/>
  <manifest:file-entry manifest:full-path="Pictures/10000201000004DA000000C7418CEA2D3D59F77C.png" manifest:media-type="image/png"/>
  <manifest:file-entry manifest:full-path="Pictures/10000201000004E2000002714E728D9A1DC2EA8E.png" manifest:media-type="image/png"/>
  <manifest:file-entry manifest:full-path="Pictures/10000201000009B30000018DC5C362ECE1C04110.png" manifest:media-type="image/png"/>
  <manifest:file-entry manifest:full-path="Pictures/10000201000009C4000004E2F9988CDB79976C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List_20_Paragraph" style:list-style-name="WW8Num12">
      <style:paragraph-properties fo:margin-top="0.212cm" fo:margin-bottom="0.212cm" style:contextual-spacing="false" fo:line-height="0.494cm" fo:text-align="justify" style:justify-single-word="false" style:text-autospace="none">
        <style:tab-stops>
          <style:tab-stop style:position="1.27cm"/>
        </style:tab-stops>
      </style:paragraph-properties>
    </style:style>
    <style:style style:name="P5" style:family="paragraph" style:parent-style-name="List_20_Paragraph" style:list-style-name="WW8Num18">
      <style:paragraph-properties fo:margin-top="0.212cm" fo:margin-bottom="0.212cm" style:contextual-spacing="false" fo:line-height="0.494cm" fo:text-align="justify" style:justify-single-word="false" style:text-autospace="none">
        <style:tab-stops>
          <style:tab-stop style:position="1.27cm"/>
        </style:tab-stops>
      </style:paragraph-properties>
    </style:style>
    <style:style style:name="P6" style:family="paragraph" style:parent-style-name="List_20_Paragraph" style:list-style-name="WW8Num13">
      <style:paragraph-properties fo:margin-top="0.212cm" fo:margin-bottom="0.212cm" style:contextual-spacing="false" fo:line-height="0.494cm" fo:text-align="justify" style:justify-single-word="false" style:text-autospace="none"/>
    </style:style>
    <style:style style:name="P7" style:family="paragraph" style:parent-style-name="List_20_Paragraph">
      <style:paragraph-properties fo:margin-top="0.212cm" fo:margin-bottom="0.212cm" style:contextual-spacing="false" fo:line-height="0.494cm" fo:text-align="justify" style:justify-single-word="false" style:text-autospace="none"/>
    </style:style>
    <style:style style:name="P8" style:family="paragraph" style:parent-style-name="List_20_Paragraph" style:list-style-name="WW8Num18">
      <style:paragraph-properties fo:margin-top="0.212cm" fo:margin-bottom="0.212cm" style:contextual-spacing="false" fo:line-height="0.494cm" fo:text-align="justify" style:justify-single-word="false" style:text-autospace="none">
        <style:tab-stops>
          <style:tab-stop style:position="1.27cm"/>
        </style:tab-stops>
      </style:paragraph-properties>
      <style:text-properties style:font-name-asian="Arial" style:font-name-complex="Arial" style:font-weight-complex="bold"/>
    </style:style>
    <style:style style:name="P9" style:family="paragraph" style:parent-style-name="Normale_20__28_Web_29_">
      <style:paragraph-properties fo:text-align="center" style:justify-single-word="false"/>
      <style:text-properties fo:color="#ffffff" loext:opacity="100%" style:font-name="Calibri" fo:font-size="24pt" fo:font-weight="bold" style:font-size-asian="24pt" style:font-weight-asian="bold" style:font-name-complex="Calibri" style:font-size-complex="24pt" style:font-weight-complex="bold"/>
    </style:style>
    <style:style style:name="P10" style:family="paragraph" style:parent-style-name="Normale_20__28_Web_29_">
      <style:paragraph-properties fo:margin-top="0.106cm" fo:margin-bottom="0.106cm" style:contextual-spacing="false"/>
    </style:style>
    <style:style style:name="P11" style:family="paragraph" style:parent-style-name="Normale_20__28_Web_29_">
      <style:paragraph-properties fo:margin-top="0.106cm" fo:margin-bottom="0.106cm" style:contextual-spacing="false"/>
      <style:text-properties fo:color="#d8d8d8" loext:opacity="100%" style:font-name="Calibri" style:font-name-complex="Calibri"/>
    </style:style>
    <style:style style:name="P12" style:family="paragraph" style:parent-style-name="PONMetro_20__7c__20_Copertina" style:master-page-name="Standard">
      <style:paragraph-properties style:page-number="auto"/>
    </style:style>
    <style:style style:name="P13" style:family="paragraph" style:parent-style-name="Piè_20_di_20_pagina_20_dispari_20_-_20_ACT">
      <style:paragraph-properties fo:text-align="end" style:justify-single-word="false"/>
    </style:style>
    <style:style style:name="P14" style:family="paragraph" style:parent-style-name="Piè_20_di_20_pagina_20_dispari_20_-_20_AdG">
      <style:paragraph-properties fo:text-align="end" style:justify-single-word="false"/>
    </style:style>
    <style:style style:name="P15" style:family="paragraph" style:parent-style-name="Piè_20_di_20_pagina_20_dispari_20_-_20_Titolo_20_documento">
      <style:paragraph-properties fo:text-align="end" style:justify-single-word="false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text-properties fo:color="#d9d9d9" loext:opacity="100%" fo:font-style="italic" style:font-style-asian="italic" style:font-size-complex="11pt"/>
    </style:style>
    <style:style style:name="P18" style:family="paragraph" style:parent-style-name="Standard">
      <style:paragraph-properties fo:margin-top="0.212cm" fo:margin-bottom="0.212cm" style:contextual-spacing="false" fo:line-height="0.494cm"/>
    </style:style>
    <style:style style:name="P19" style:family="paragraph" style:parent-style-name="Standard">
      <style:paragraph-properties fo:margin-top="0.212cm" fo:margin-bottom="0.212cm" style:contextual-spacing="false" fo:line-height="0.494cm" style:text-autospace="none"/>
    </style:style>
    <style:style style:name="P20" style:family="paragraph" style:parent-style-name="Standard">
      <style:paragraph-properties fo:margin-top="0.212cm" fo:margin-bottom="0.212cm" style:contextual-spacing="false" fo:line-height="0.494cm" fo:text-align="center" style:justify-single-word="false" style:text-autospace="none"/>
    </style:style>
    <style:style style:name="P21" style:family="paragraph" style:parent-style-name="Standard">
      <style:paragraph-properties fo:margin-top="0.212cm" fo:margin-bottom="0.212cm" style:contextual-spacing="false" fo:line-height="0.494cm" fo:text-align="end" style:justify-single-word="false"/>
      <style:text-properties fo:font-size="11pt" fo:font-weight="bold" style:font-name-asian="Arial" style:font-size-asian="11pt" style:font-weight-asian="bold" style:font-name-complex="Arial" style:font-size-complex="11pt" style:font-weight-complex="bold" fo:background-color="#ffff00"/>
    </style:style>
    <style:style style:name="P22" style:family="paragraph" style:parent-style-name="Standard">
      <style:paragraph-properties fo:margin-top="0.212cm" fo:margin-bottom="0.212cm" style:contextual-spacing="false" fo:line-height="0.494cm"/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212cm" fo:margin-bottom="0.212cm" style:contextual-spacing="false" fo:line-height="0.494cm" fo:text-align="end" style:justify-single-word="false" style:text-autospace="none"/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212cm" fo:margin-bottom="0.212cm" style:contextual-spacing="false" fo:line-height="0.494cm" fo:text-align="center" style:justify-single-word="false" style:text-autospace="none"/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.212cm" fo:margin-bottom="0.212cm" style:contextual-spacing="false" fo:line-height="0.494cm"/>
      <style:text-properties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top="0.212cm" fo:margin-bottom="0.212cm" style:contextual-spacing="false" fo:line-height="0.494cm" style:text-autospace="none"/>
      <style:text-properties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margin-top="0.212cm" fo:margin-bottom="0.212cm" style:contextual-spacing="false" fo:line-height="0.494cm"/>
      <style:text-properties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28" style:family="paragraph" style:parent-style-name="Standard">
      <style:paragraph-properties fo:margin-top="0.212cm" fo:margin-bottom="0.212cm" style:contextual-spacing="false" fo:line-height="0.494cm" style:text-autospace="none"/>
      <style:text-properties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.212cm" fo:margin-bottom="0.212cm" style:contextual-spacing="false" fo:line-height="0.494cm"/>
      <style:text-properties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top="0.212cm" fo:margin-bottom="0.212cm" style:contextual-spacing="false" fo:line-height="0.494cm" fo:text-align="center" style:justify-single-word="false" style:text-autospace="none"/>
      <style:text-properties fo:text-transform="uppercase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.212cm" fo:margin-bottom="0.212cm" style:contextual-spacing="false" fo:line-height="0.494cm" style:text-autospace="none"/>
      <style:text-properties fo:color="#053365" loext:opacity="100%" fo:font-size="11pt" fo:font-weight="bold" style:font-name-asian="Arial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.212cm" fo:margin-bottom="0.212cm" style:contextual-spacing="false" fo:line-height="0.494cm" fo:break-before="page" style:text-autospace="none"/>
    </style:style>
    <style:style style:name="P33" style:family="paragraph" style:parent-style-name="Standard">
      <style:paragraph-properties fo:margin-top="0.212cm" fo:margin-bottom="0.212cm" style:contextual-spacing="false" fo:line-height="0.494cm" fo:break-before="page"/>
      <style:text-properties fo:color="#053365" loext:opacity="100%" fo:font-size="11pt" fo:font-weight="bold" style:font-name-asian="Arial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1.249cm" fo:margin-right="0cm" fo:margin-top="0.212cm" fo:margin-bottom="0.212cm" style:contextual-spacing="false" fo:line-height="0.494cm" fo:text-indent="0cm" style:auto-text-indent="false"/>
    </style:style>
    <style:style style:name="P35" style:family="paragraph" style:parent-style-name="Standard">
      <style:paragraph-properties fo:margin-left="6.244cm" fo:margin-right="0cm" fo:margin-top="0.212cm" fo:margin-bottom="0.212cm" style:contextual-spacing="false" fo:line-height="0.494cm" fo:text-indent="1.249cm" style:auto-text-indent="false" style:text-autospace="none"/>
      <style:text-properties fo:font-size="11pt" style:font-name-asian="Arial" style:font-size-asian="11pt" style:font-name-complex="Arial" style:font-size-complex="11pt"/>
    </style:style>
    <style:style style:name="P36" style:family="paragraph" style:parent-style-name="Standard" style:master-page-name="Converti_20_1">
      <style:paragraph-properties style:page-number="auto"/>
      <style:text-properties style:font-name="Arial" fo:font-size="11.5pt" fo:language="en" fo:country="GB" style:font-name-asian="Arial" style:font-size-asian="11.5pt" style:font-name-complex="Arial" style:font-size-complex="11.5pt"/>
    </style:style>
    <style:style style:name="P37" style:family="paragraph" style:parent-style-name="WW-Default">
      <style:paragraph-properties fo:margin-top="0.212cm" fo:margin-bottom="0.212cm" style:contextual-spacing="false" fo:line-height="0.494cm" fo:text-align="justify" style:justify-single-word="false"/>
    </style:style>
    <style:style style:name="P38" style:family="paragraph" style:parent-style-name="WW-Default" style:list-style-name="WW8Num12">
      <style:paragraph-properties fo:margin-top="0.212cm" fo:margin-bottom="0.212cm" style:contextual-spacing="false" fo:line-height="0.494cm" fo:text-align="justify" style:justify-single-word="false">
        <style:tab-stops>
          <style:tab-stop style:position="1.27cm"/>
        </style:tab-stops>
      </style:paragraph-properties>
    </style:style>
    <style:style style:name="P39" style:family="paragraph" style:parent-style-name="WW-Default">
      <style:paragraph-properties fo:margin-top="0.212cm" fo:margin-bottom="0.212cm" style:contextual-spacing="false" fo:line-height="0.494cm" fo:text-align="justify" style:justify-single-word="false"/>
      <style:text-properties fo:color="#000000" loext:opacity="100%" style:font-name="Calibri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P40" style:family="paragraph" style:parent-style-name="WW-Default">
      <style:paragraph-properties fo:margin-top="0.212cm" fo:margin-bottom="0.212cm" style:contextual-spacing="false" fo:line-height="0.494cm" fo:text-align="justify" style:justify-single-word="false"/>
      <style:text-properties fo:color="#000000" loext:opacity="100%" style:font-name="Calibri" fo:font-size="11pt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P41" style:family="paragraph" style:parent-style-name="WW-Default">
      <style:paragraph-properties fo:margin-top="0.212cm" fo:margin-bottom="0.212cm" style:contextual-spacing="false" fo:line-height="0.494cm" fo:text-align="justify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WW-Default">
      <style:paragraph-properties fo:margin-top="0.212cm" fo:margin-bottom="0.212cm" style:contextual-spacing="false" fo:line-height="0.494cm"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T1" style:family="text">
      <style:text-properties fo:color="#e4c964" loext:opacity="100%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alibri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Calibri" fo:font-size="11pt" style:font-name-asian="Arial" style:font-size-asian="11pt" style:font-name-complex="Arial" style:font-size-complex="11pt"/>
    </style:style>
    <style:style style:name="T6" style:family="text">
      <style:text-properties fo:color="#d8d8d8" loext:opacity="100%" style:font-name="Calibri" style:font-name-complex="Calibri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style:font-name-asian="Arial" style:font-style-asian="italic" style:font-name-complex="Arial" fo:background-color="#ffff00"/>
    </style:style>
    <style:style style:name="T9" style:family="text">
      <style:text-properties fo:color="#d9d9d9" loext:opacity="100%" fo:font-style="italic" style:font-style-asian="italic" style:font-size-complex="11pt"/>
    </style:style>
    <style:style style:name="T10" style:family="text">
      <style:text-properties style:font-name="Arial" fo:language="en" fo:country="GB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-asian="Arial" style:font-name-complex="Arial" style:font-weight-complex="bold"/>
    </style:style>
    <style:style style:name="T13" style:family="text">
      <style:text-properties style:font-name-asian="Arial" style:font-name-complex="Arial" style:font-style-complex="itali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fo:font-weight="bold" style:font-name-asian="Arial" style:font-weight-asian="bold" style:font-name-complex="Arial" style:font-style-complex="italic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style:font-name-asian="Arial" style:font-size-asian="11pt" style:font-name-complex="Arial" style:font-size-complex="11pt"/>
    </style:style>
    <style:style style:name="T22" style:family="text">
      <style:text-properties fo:font-size="11pt" style:font-name-asian="Arial" style:font-size-asian="11pt" style:font-name-complex="Arial" style:font-size-complex="11pt" fo:background-color="#ffff00"/>
    </style:style>
    <style:style style:name="T23" style:family="text">
      <style:text-properties fo:font-size="11pt" style:font-name-asian="Arial" style:font-size-asian="11pt" style:font-name-complex="Arial" style:font-size-complex="11pt" style:font-weight-complex="bold"/>
    </style:style>
    <style:style style:name="T24" style:family="text">
      <style:text-properties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T25" style:family="text">
      <style:text-properties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27" style:family="text">
      <style:text-properties fo:text-transform="uppercase"/>
    </style:style>
    <style:style style:name="T28" style:family="text">
      <style:text-properties fo:text-transform="uppercase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style:font-style-complex="italic"/>
    </style:style>
    <style:style style:name="T30" style:family="text">
      <style:text-properties fo:color="#053365" loext:opacity="100%"/>
    </style:style>
    <style:style style:name="T31" style:family="text">
      <style:text-properties fo:color="#053365" loext:opacity="100%" fo:font-size="11pt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53365" loext:opacity="100%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fo:color="#053365" loext:opacity="100%" fo:font-size="11pt" style:font-name-asian="Arial" style:font-size-asian="11pt" style:font-name-complex="Arial" style:font-size-complex="11pt"/>
    </style:style>
    <style:style style:name="T34" style:family="text">
      <style:text-properties fo:color="#053365" loext:opacity="100%" fo:font-weight="bold" style:font-weight-asian="bold"/>
    </style:style>
    <style:style style:name="T35" style:family="text">
      <style:text-properties fo:color="#053365" loext:opacity="100%" fo:language="none" fo:country="none" style:language-asian="none" style:country-asian="none"/>
    </style:style>
    <style:style style:name="T36" style:family="text">
      <style:text-properties fo:color="#053365" loext:opacity="100%" fo:language="none" fo:country="none" style:language-asian="none" style:country-asian="none" style:font-name-complex="Calibri"/>
    </style:style>
    <style:style style:name="T37" style:family="text">
      <style:text-properties style:text-line-through-style="solid" style:text-line-through-type="single"/>
    </style:style>
    <style:style style:name="T38" style:family="text">
      <style:text-properties style:text-line-through-style="solid" style:text-line-through-type="single" fo:font-size="11pt" style:font-name-asian="Arial" style:font-size-asian="11pt" style:font-name-complex="Arial" style:font-size-complex="11pt"/>
    </style:style>
    <style:style style:name="T39" style:family="text">
      <style:text-properties fo:color="#000000" loext:opacity="100%" fo:font-size="11pt" style:font-name-asian="Arial" style:font-size-asian="11pt" style:font-name-complex="Arial" style:font-size-complex="11pt" style:font-weight-complex="bold"/>
    </style:style>
    <style:style style:name="T40" style:family="text">
      <style:text-properties fo:color="#000000" loext:opacity="100%" fo:font-size="11pt" style:font-name-asian="Arial" style:font-size-asian="11pt" style:font-name-complex="Arial" style:font-size-complex="11pt" style:font-style-complex="italic" style:font-weight-complex="bold"/>
    </style:style>
    <style:style style:name="T41" style:family="text">
      <style:text-properties fo:color="#000000" loext:opacity="100%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42" style:family="text">
      <style:text-properties fo:color="#000000" loext:opacity="100%" fo:font-size="11pt" fo:font-style="italic" style:font-name-asian="Arial" style:font-size-asian="11pt" style:font-style-asian="italic" style:font-name-complex="Arial" style:font-size-complex="11pt" style:font-weight-complex="bold" fo:background-color="#ffff00"/>
    </style:style>
    <style:style style:name="T43" style:family="text">
      <style:text-properties fo:color="#000000" loext:opacity="100%" style:font-name="Calibri" fo:font-size="11pt" fo:font-weight="bold" style:font-name-asian="Arial" style:font-size-asian="11pt" style:language-asian="en" style:country-asian="US" style:font-weight-asian="bold" style:font-name-complex="Arial" style:font-size-complex="11pt" style:font-weight-complex="bold"/>
    </style:style>
    <style:style style:name="T44" style:family="text">
      <style:text-properties fo:color="#000000" loext:opacity="100%" style:language-asian="en" style:country-asian="US"/>
    </style:style>
    <style:style style:name="T45" style:family="text">
      <style:text-properties fo:color="#595959" loext:opacity="100%" fo:font-size="9pt" style:font-size-asian="9pt" style:font-size-complex="9pt"/>
    </style:style>
    <style:style style:name="T46" style:family="text">
      <style:text-properties fo:color="#595959" loext:opacity="100%" fo:font-size="10pt" style:font-size-asian="10pt"/>
    </style:style>
    <style:style style:name="T47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N Città Metropolitane 2014-2020</text:p>
      <text:p text:style-name="P9">Avviso pubblico per l’assegnazione di contribuzioni a favore delle autonomie scolastiche, delle scuole paritarie e degli asili nido per la realizzazione di progetti finalizzati a fornire un’educazione equa, inclusiva e opportuna di apprendimento per tutti</text:p>
      <text:p text:style-name="P16"/>
      <text:p text:style-name="PONMetro_20__7c__20_Sottotitolo_20_copertina"><text:span text:style-name="T1">Allegato 1 - Liberatoria trattamento dati personali</text:span></text:p>
      <text:p text:style-name="P11">Asse 7 - Ripresa sociale, economica e occupazionale </text:p>
      <text:p text:style-name="P10"><text:span text:style-name="T6">Obiettivo specifico 7.1 – Azione 7.1.1 – Incremento di servizi e iniziative di sostegno per i segmenti più fragili delle comunità </text:span></text:p>
      <text:p text:style-name="P10"><text:span text:style-name="T6">Progetto CA7.1.1.e “Contribuzioni a favore delle autonomie scolastiche, delle scuole paritarie e degli asili nido per la realizzazione di progetti finalizzati a fornire un'educazione equa ed inclusiva e opportuna di apprendimento per tutti”. </text:span></text:p>
      <text:p text:style-name="P17"/>
      <text:p text:style-name="P36"/>
      <text:p text:style-name="P21">Denominazione Beneficiario</text:p>
      <text:p text:style-name="P23"/>
      <text:p text:style-name="P30">PON Città Metropolitane (PON METRO) 2014/2020</text:p>
      <text:p text:style-name="P20"><text:span text:style-name="T28">Piano Operativo Città di Cagliari</text:span></text:p>
      <text:p text:style-name="P30"/>
      <text:p text:style-name="P24">Titolo Progetto ______________________________________________________________________________________________________________________________________________________________________________</text:p>
      <text:p text:style-name="P26"/>
      <text:p text:style-name="P27">INFORMATIVA EX ARTICOLO 13 D.LGS 196 DEL 2003 E REGOLAMENTO UE 2016/679 ACQUISIZIONE CONSENSO AL TRATTAMENTO DEI DATI PERSONALI</text:p>
      <text:p text:style-name="P25">Il progetto CA7.1.1.e proposto dal Servizio Pubblica Istruzione e Politiche Giovanili, è incluso nell’ultima versione del Piano Operativo del PON Metro 2014-2020, approvata con Delibera di Giunta n. 250/2021 del 28/12/2021 rientra nella strategia di azione locale riferita all’Asse 7 Obiettivo Specifico 7.1 - Ripresa sociale, economica e occupazionale (REACT-EU FSE) - Azione 7.1.1 - Incremento di servizi e iniziative di sostegno per i segmenti più fragili delle comunità, che intende contrastare differenti forme di marginalità, disagio ed esclusione sociale attraverso il sostegno a progetti presentati da Autonomie scolastiche, scuole paritarie e Asili Nido.</text:p>
      <text:p text:style-name="P25">L’operazione, finanziata attraverso le risorse del REACT-EU, messe a disposizione dell'Italia a titolo di entrata con destinazione specifica esterna a norma dell'articolo 3, paragrafo 1, del regolamento (UE) 2020/2094 del Consiglio, per il nuovo obiettivo tematico "Promuovere il superamento degli effetti della crisi nel contesto della pandemia di COVID-19 e delle sue conseguenze sociali e preparare una ripresa verde, digitale e resiliente dell'economia", persegue quindi gli obiettivi previsti dalla Priorità d’Investimento FSE 13(i), con particolare riferimento all’azione 7.1.1 “Incremento di servizi e iniziative di sostegno per i segmenti più fragili delle comunità”.</text:p>
      <text:p text:style-name="P25">L'unitarietà dell’intervento è intesa sia in senso formale (coerenza, complementarietà e integrazione con Programmi di intervento settoriali e con servizi già avviati o di prossimo avvio) che in senso sostanziale, orientando cioè l'azione al raggiungimento degli obiettivi di coesione sociale, di lotta alle disuguaglianze, di supporto concreto e tangibile alle persone maggiormente vulnerabili e rese ancora più fragili dalla pandemia, che ha aggravato le diverse forme di marginalità, disagio ed esclusione sociale, già presenti e ne ha causato di nuove.</text:p>
      <text:p text:style-name="P18"><text:span text:style-name="T21">Il D .Lgs. n. 196 del 30/6/03 e ss.mm.ii. “Codice in materia di protezione dei dati personali” </text:span><text:span text:style-name="T19">ed il </text:span><text:span text:style-name="T20">Regolamento UE 2016/679</text:span><text:span text:style-name="T17"> </text:span><text:span text:style-name="T21">prevedono la tutela delle persone e di altri soggetti (anche i minori) rispetto al trattamento dei dati personali. Secondo la normativa indicata, tale trattamento sarà improntato ai principi di correttezza, liceità, trasparenza e di tutela della riservatezza e dei diritti del minore interessato.</text:span></text:p>
      <text:p text:style-name="P33">1. Finalità del trattamento</text:p>
      <text:p text:style-name="P19"><text:span text:style-name="T21">I dati personali, come da modulo allegato, sono direttamente connessi allo svolgimento delle attività erogate presso __________________________________________________________________________ nell’ambito del “PON Città Metropolitane (PON METRO) 2014/2020 Piano Operativo Città di Cagliari”.</text:span></text:p>
      <text:p text:style-name="P31">2. Modalità del trattamento</text:p>
      <text:p text:style-name="P19"><text:span text:style-name="T21">Il trattamento dei dati personali avviene, su indicazione dell’Amministrazione Comunale in qualità di Titolare del trattamento, anche con strumenti elettronici o comunque automatizzati o con qualsiasi altro strumento idoneo al trattamento. I dati raccolti saranno mantenuti nel rispetto delle relative indicazioni comunitarie rispetto alla conservazione degli stessi.</text:span></text:p>
      <text:p text:style-name="P31">3. Ambito di comunicazione e diffusione dei dati</text:p>
      <text:p text:style-name="P19"><text:span text:style-name="T21">I dati personali potranno essere comunicati/trasferiti ad altri incaricati dalla medesima autorità coinvolte nella gestione e controllo del programma solo in forma aggregata e solo per scopi di indagine sulle attività del “PON Città Metropolitane (PON METRO) 2014/2020 Piano Operativo Città di Cagliari”.</text:span></text:p>
      <text:p text:style-name="P31">4. Titolare del trattamento</text:p>
      <text:p text:style-name="P19"><text:span text:style-name="T21">Comune di Cagliari.</text:span></text:p>
      <text:p text:style-name="P31">5. Responsabile del trattamento</text:p>
      <text:p text:style-name="P19"><text:span text:style-name="T21">Comune di Cagliari.</text:span></text:p>
      <text:p text:style-name="P19"><text:span text:style-name="T31">6. consenso al trattamento dei dati</text:span></text:p>
      <text:p text:style-name="P19"><text:span text:style-name="T21">Il consenso al trattamento dei dati è facoltativo, ma il mancato conferimento comporta l’impossibilità per lo studente/studentessa di partecipare alle attività del Progetto.</text:span></text:p>
      <text:p text:style-name="P31">7. Diritti dell’interessato</text:p>
      <text:p text:style-name="P26">In qualunque momento potrà esercitare i diritti di cui all’art. 7 del D. Lgs. 196/03 e dal Capo III del Regolamento in merito all’aggiornamento, la rettifica o l’integrazione dei dati personali registrati. </text:p>
      <text:p text:style-name="P19"><text:span text:style-name="T21">Le eventuali comunicazioni dovranno essere inviate al titolare del trattamento: </text:span><text:span text:style-name="T22">XXXXXXXXX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32"><text:span text:style-name="T32">Liberatoria al trattamento dei dati personali - Studente/Studentessa minorenne</text:span></text:p>
      <text:p text:style-name="P26">Il/la sottoscritto/a ________________________________________________________________ nato/a a _____________________________________ il ________________________, residente in via _____________________________ città ______________________________ prov. _____</text:p>
      <text:p text:style-name="P26">e</text:p>
      <text:p text:style-name="P26">Il/la sottoscritto/a ________________________________________________________________ nato/a a _____________________________________ il ________________________, residente in via _____________________________ città ______________________________ prov. _____</text:p>
      <text:p text:style-name="P19"><text:span text:style-name="T18">genitori/tutori legali</text:span></text:p>
      <text:p text:style-name="P19"><text:span text:style-name="T21">dell'allievo/a_____________________________________________________________________________ </text:span></text:p>
      <text:p text:style-name="P18"><text:span text:style-name="T21">nato/a_____________________ il ________________, residente a ________________________ via__________________ frequentante la classe __________ del/della _______________________________________________________________________________________</text:span><text:span text:style-name="T39">,</text:span></text:p>
      <text:p text:style-name="P26">acquisite le informazioni sopra riportate ai sensi dell’art. 13 del D. Lgs. 196/2003 e dal Regolamento UE 2016/679, dichiarando di essere nel pieno possesso dei diritti di esercizio della potestà genitoriale/tutoria nei confronti del minore, </text:p>
      <text:list xml:id="list2283189579" text:style-name="WW8Num12">
        <text:list-item>
          <text:p text:style-name="P4"><text:span text:style-name="T15">Autorizzano </text:span><text:span text:style-name="T11">la raccolta e il trattamento dei dati necessari per l’accesso alle attività del progetto autorizzato dall’Amministrazione comunale nell’ambito del “PON Città Metropolitane (PON METRO) 2014/2020 Piano Operativo Città di Cagliari”. In particolare:</text:span></text:p>
        </text:list-item>
      </text:list>
      <text:list xml:id="list516140462" text:style-name="WW8Num18">
        <text:list-item>
          <text:list>
            <text:list-item>
              <text:p text:style-name="P8">Dati anagrafici dello studente/studentessa;</text:p>
            </text:list-item>
            <text:list-item>
              <text:p text:style-name="P5"><text:span text:style-name="T12">Eventuale documentazione a supporto della verifica di sussistenza della tipologia di fragilità (disabilità e/o bisogni educativi speciali e/o a rischio esclusione/dispersione scolastica) dello studente/studentessa.</text:span></text:p>
            </text:list-item>
          </text:list>
        </text:list-item>
      </text:list>
      <text:list xml:id="list180729782430404" text:continue-list="list2283189579" text:style-name="WW8Num12">
        <text:list-item>
          <text:p text:style-name="P38"><text:span text:style-name="T3">Dichiarazione liberatoria per la pubblicazione delle immagini tutela della privacy dei minori D. Lgs. 196/2003 “Codice in materia di protezione dei dati personali”</text:span></text:p>
        </text:list-item>
      </text:list>
      <text:p text:style-name="P34"><text:span text:style-name="T41">Autorizzano</text:span><text:span text:style-name="T40"> L’Amministrazione comunale e i</text:span><text:span text:style-name="T42">ndicare il nome del beneficiario___________________ </text:span><text:span text:style-name="T40">__________________________________________________________________</text:span><text:span text:style-name="T21">a divulgare foto e/o riprese video contenenti immagini del proprio figlio/a, realizzate a scopo didattico e divulgativo nell'ambito presente </text:span><text:span text:style-name="T23">Progetto </text:span><text:span text:style-name="T21">PON Città Metropolitane (PON METRO) 2014/2020 Piano Operativo Città di Cagliari</text:span><text:span text:style-name="T23"> – Titolo______________________________________________________________ _________________________________________________________________________________ _________________________________________________________________________________</text:span><text:span text:style-name="T21">senza trarre alcun guadagno da tale pubblicazione.</text:span></text:p>
      <text:p text:style-name="P39"/>
      <text:p text:style-name="P41"/>
      <text:p text:style-name="P41"><text:soft-page-break/></text:p>
      <text:p text:style-name="P41">DICHIARIAMO, inoltre</text:p>
      <text:p text:style-name="P37"><text:span text:style-name="T5">di essere informati che l’utilizzo delle immagini potrà avvenire sui siti istituzionali del/della ______________________________________. e sui siti istituzionali del Comune di Cagliari.</text:span></text:p>
      <text:p text:style-name="P42">La presente autorizzazione non consente l'uso delle immagini in contesti che pregiudichino il decoro e la dignità personale e comunque per uso e/o fini diversi da quelli sopra indicati.</text:p>
      <text:p text:style-name="P42"/>
      <text:p text:style-name="P19"><text:span text:style-name="T21">Luogo _____________________</text:span></text:p>
      <text:p text:style-name="P26">Data ___/___/___</text:p>
      <text:p text:style-name="P42"/>
      <text:p text:style-name="P42">Firma dei genitori</text:p>
      <text:p text:style-name="P42">Padre<text:tab/>_________________________</text:p>
      <text:p text:style-name="P42"/>
      <text:p text:style-name="P25">Madre<text:tab/>_________________________</text:p>
      <text:p text:style-name="P25"/>
      <text:p text:style-name="P22">Il/la sottoscritto/a, consapevole delle conseguenze amministrative e penali per chi rilasci dichiarazioni non corrispondenti a verità, ai sensi del DPR 445/2000 dichiara di aver effettuato la scelta/richiesta in osservanza delle disposizioni sulla responsabilità genitoriale di cui agli artt. 316, 337 ter e 337 quater del codice civile, che richiedono il consenso di entrambi i genitori.</text:p>
      <text:p text:style-name="P35"/>
      <text:p text:style-name="P35">FIRMA <text:tab/>__________________________</text:p>
      <text:p text:style-name="P29"/>
      <text:p text:style-name="P32"><text:span text:style-name="T32">Liberatoria al trattamento dei dati personali - Studente/Studentessa maggiorenne</text:span></text:p>
      <text:p text:style-name="P19"><text:span text:style-name="T21">Il/la sottoscritto/a ________________________________________ nato/a a ________________________</text:span></text:p>
      <text:p text:style-name="P19"><text:span text:style-name="T21">il ________________, residente in via ____________________ città_____________________ prov. _____ frequentante la classe __________ del/della ___________________________________________________</text:span></text:p>
      <text:p text:style-name="P26">_______________________________________________________________________________________</text:p>
      <text:p text:style-name="P26"/>
      <text:p text:style-name="P26">acquisite le informazioni sopra riportate ai sensi dell’art. 13 del D. Lgs. 196/2003 e dal Regolamento UE 2016/679, </text:p>
      <text:list xml:id="list915537722" text:style-name="WW8Num13">
        <text:list-item>
          <text:p text:style-name="P6"><text:span text:style-name="T15">Autorizza</text:span><text:span text:style-name="T11"> la raccolta e il trattamento dei dati necessari per l’accesso alle attività formative del progetto autorizzato dall’amministrazione Comunale nell’ambito del “PON Città Metropolitane (PON METRO) 2014/2020 Piano Operativo Città di Cagliari”. In particolare:</text:span></text:p>
        </text:list-item>
      </text:list>
      <text:list xml:id="list180728768635955" text:continue-list="list516140462" text:style-name="WW8Num18">
        <text:list-item>
          <text:list>
            <text:list-item>
              <text:p text:style-name="P8">Dati anagrafici dello studente/studentessa;</text:p>
            </text:list-item>
            <text:list-item>
              <text:p text:style-name="P5"><text:span text:style-name="T12">Eventuale documentazione a supporto della verifica di sussistenza della tipologia di fragilità (disabilità e/o bisogni educativi speciali e/o a rischio esclusione/dispersione scolastica) dello studente/studentessa.</text:span></text:p>
            </text:list-item>
          </text:list>
        </text:list-item>
      </text:list>
      <text:list xml:id="list180729582746246" text:continue-list="list915537722" text:style-name="WW8Num13">
        <text:list-item>
          <text:p text:style-name="P6"><text:span text:style-name="T15">Dichiarazione liberatoria per la pubblicazione delle immagini tutela della privacy dei minori D. Lgs. 196/2003 “Codice in materia di protezione dei dati personali” e dal Regolamento UE 2016/679</text:span><text:span text:style-name="T12">. </text:span></text:p>
        </text:list-item>
      </text:list>
      <text:p text:style-name="P7"><text:span text:style-name="T16">Autorizzano </text:span><text:span text:style-name="T13">L’Amministrazione comunale e </text:span><text:span text:style-name="T8">indicare il nome del beneficiario</text:span><text:span text:style-name="T13">__________________ ________________________________________________________ a divulgare foto e/o riprese video contenenti immagini realizzate a scopo didattico e divulgativo nell'ambito presente Progetto PON Città Metropolitane (PON METRO) 2014/2020 Piano Operativo Città di Cagliari - Titolo __________________________________________________________________________________________________________________________________________________________________senza trarre alcun guadagno da tale pubblicazione.</text:span></text:p>
      <text:p text:style-name="P40">Il/la sottoscritto/a, consapevole delle conseguenze amministrative e penali per chi rilasci dichiarazioni non corrispondenti a verità, ai sensi del DPR 445/2000.</text:p>
      <text:p text:style-name="P41">DICHIARA, inoltre</text:p>
      <text:p text:style-name="P42">di essere informati che l’utilizzo delle immagini potrà avvenire sui siti istituzionali del/della ______________________________________. e sui siti istituzionali del Comune di Cagliari.</text:p>
      <text:p text:style-name="P42">La presente autorizzazione non consente l'uso delle immagini in contesti che pregiudichino il decoro e la dignità personale e comunque per uso e/o fini diversi da quelli sopra indicati. </text:p>
      <text:p text:style-name="P19"><text:span text:style-name="T21">Luogo _____________________<text:tab/>Data ___/___/___</text:span></text:p>
      <text:p text:style-name="P25"/>
      <text:p text:style-name="P18"><text:soft-page-break/><text:span text:style-name="T21">Firma Studente/Studentessa<text:tab/>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0.635cm" fo:text-align="justify" style:justify-single-word="false" fo:orphans="2" fo:widows="2" style:writing-mode="lr-tb"/>
      <style:text-properties style:use-window-font-color="true" loext:opacity="0%" style:font-name="Calibri" fo:font-family="Calibri, Calibri" style:font-family-generic="swiss" style:font-pitch="variable" fo:font-size="12pt" fo:language="it" fo:country="IT" style:font-name-asian="Calibri" style:font-family-asian="Calibri, Calibri" style:font-family-generic-asian="swiss" style:font-pitch-asian="variable" style:font-size-asian="12pt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, 'Times New Roman PSMT'" style:font-family-generic-asian="roman" style:font-pitch-asian="variable" style:font-size-asian="13pt" style:font-name-complex="Times New Roman" style:font-family-complex="'Times New Roman', 'Times New Roman PSMT'" style:font-family-generic-complex="roman" style:font-pitch-complex="variable" style:font-size-complex="13pt"/>
    </style:style>
    <style:style style:name="PONMetro_20__7c__20_Citazione" style:display-name="PONMetro | Citazione" style:family="paragraph" style:parent-style-name="Standard">
      <style:paragraph-properties fo:margin-left="2.251cm" fo:margin-right="1.49cm" fo:margin-top="0.423cm" fo:margin-bottom="0.423cm" style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>
      <style:text-properties fo:color="#7f7f7f" loext:opacity="100%" fo:font-size="8pt" fo:font-style="italic" style:font-size-asian="8pt" style:font-style-asian="italic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size-complex="12pt"/>
    </style:style>
    <style:style style:name="PONMetro_20__7c__20_Articolo" style:display-name="PONMetro | Articolo" style:family="paragraph" style:parent-style-name="Standard">
      <style:paragraph-properties fo:margin-top="0.847cm" fo:margin-bottom="0.106cm" style:contextual-spacing="false" fo:text-align="center" style:justify-single-word="false"/>
      <style:text-properties fo:color="#053365" loext:opacity="100%" fo:font-size="20pt" fo:font-weight="bold" style:font-size-asian="20pt" style:font-weight-asian="bold"/>
    </style:style>
    <style:style style:name="PONMetro_20__7c__20_Titolo_20_II_20_livello" style:display-name="PONMetro | Titolo II livello" style:family="paragraph" style:parent-style-name="PONMetro_20__7c__20_Articolo">
      <style:paragraph-properties fo:margin-left="1cm" fo:margin-right="0cm" fo:margin-top="1.058cm" fo:margin-bottom="0.106cm" style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Elenco_20_puntato" style:display-name="PONMetro | Elenco puntato" style:family="paragraph" style:parent-style-name="Standard" style:list-style-name="WW8Num15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>
      <style:paragraph-properties fo:margin-top="0.847cm" fo:margin-bottom="0.106cm" style:contextual-spacing="false"/>
      <style:text-properties fo:color="#7f7f7f" loext:opacity="100%"/>
    </style:style>
    <style:style style:name="PONMetro_20__7c__20_Elenco_20_Numerato" style:display-name="PONMetro | Elenco Numerato" style:family="paragraph" style:parent-style-name="Standard" style:list-style-name="WW8Num20">
      <style:paragraph-properties fo:margin-left="0.751cm" fo:margin-right="0cm" fo:margin-top="0.212cm" fo:margin-bottom="0.212cm" style:contextual-spacing="false" fo:text-indent="-0.501cm" style:auto-text-indent="false"/>
    </style:style>
    <style:style style:name="PONMetro_20__7c__20_Tabella" style:display-name="PONMetro | Tabella" style:family="paragraph" style:parent-style-name="PONMetro_20__7c__20_Figura"/>
    <style:style style:name="PONMetro_20__7c__20_Nota_20_a_20_piè_20_di_20_pagina" style:display-name="PONMetro | Nota a piè di pagina" style:family="paragraph" style:parent-style-name="Standard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iè_20_di_20_pagina_20_dispari_20_-_20_Titolo_20_documento" style:display-name="Piè di pagina dispari - Titolo documento" style:family="paragraph" style:parent-style-name="Standard" style:next-style-name="Standard">
      <style:paragraph-properties fo:margin-top="0cm" fo:margin-bottom="0cm" style:contextual-spacing="false" fo:line-height="0.564cm"/>
      <style:text-properties fo:color="#1e539d" loext:opacity="100%" fo:font-size="8pt" style:font-size-asian="8pt"/>
    </style:style>
    <style:style style:name="Piè_20_di_20_pagina_20_dispari_20_-_20_ACT" style:display-name="Piè di pagina dispari - ACT" style:family="paragraph" style:parent-style-name="Footer">
      <style:text-properties fo:color="#595959" loext:opacity="100%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>
      <style:text-properties fo:color="#595959" loext:opacity="100%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>
      <style:paragraph-properties fo:margin-top="0cm" fo:margin-bottom="0.635cm" style:contextual-spacing="false" fo:line-height="100%"/>
      <style:text-properties fo:color="#ffffff" loext:opacity="100%" style:font-name="Calibri" fo:font-family="Calibri, Calibri" style:font-family-generic="swiss" style:font-pitch="variable" fo:font-size="20pt" style:font-size-asian="20pt" style:font-name-complex="Calibri" style:font-family-complex="Calibri, Calibri" style:font-family-generic-complex="swiss" style:font-pitch-complex="variable" style:font-size-complex="20pt"/>
    </style:style>
    <style:style style:name="PONMetro_20__7c__20_Titolo_20_Copertina" style:display-name="PONMetro | Titolo Copertina" style:family="paragraph" style:parent-style-name="Standard">
      <style:paragraph-properties fo:line-height="100%"/>
      <style:text-properties fo:color="#ffffff" loext:opacity="100%" style:font-name="Calibri" fo:font-family="Calibri, Calibri" style:font-family-generic="swiss" style:font-pitch="variable" fo:font-size="42pt" fo:font-weight="bold" style:font-size-asian="42pt" style:font-weight-asian="bold" style:font-name-complex="Calibri" style:font-family-complex="Calibri, Calibri" style:font-family-generic-complex="swiss" style:font-pitch-complex="variable" style:font-size-complex="42pt"/>
    </style:style>
    <style:style style:name="PONMetro_20__7c__20_Sottotitolo_20_copertina" style:display-name="PONMetro | Sottotitolo copertina" style:family="paragraph" style:parent-style-name="Standard">
      <style:paragraph-properties fo:line-height="100%" fo:text-align="start" style:justify-single-word="false"/>
      <style:text-properties fo:color="#ffff33" loext:opacity="100%" fo:font-size="25pt" style:font-size-asian="25pt" style:font-size-complex="25pt"/>
    </style:style>
    <style:style style:name="Titolo_20_I_20_Livello" style:display-name="Titolo I Livello" style:family="paragraph" style:parent-style-name="Standard">
      <style:paragraph-properties fo:margin-left="0.501cm" fo:margin-right="0cm" fo:margin-top="0.635cm" fo:margin-bottom="0.106cm" style:contextual-spacing="false" fo:line-height="0.564cm" fo:text-indent="-0.501cm" style:auto-text-indent="false"/>
      <style:text-properties fo:color="#004494" loext:opacity="100%" fo:font-size="18pt" fo:font-weight="bold" style:font-size-asian="18pt" style:font-weight-asian="bold"/>
    </style:style>
    <style:style style:name="Titolo_20_II_20_livello" style:display-name="Titolo II livello" style:family="paragraph" style:parent-style-name="Titolo_20_I_20_Livello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>
      <style:paragraph-properties fo:margin-top="0cm" fo:margin-bottom="0cm" style:contextual-spacing="false" fo:line-height="100%"/>
      <style:text-properties fo:color="#d9d9d9" loext:opacity="100%" style:font-size-complex="11pt"/>
    </style:style>
    <style:style style:name="Titolo_20_III_20_livello" style:display-name="Titolo III livello" style:family="paragraph" style:parent-style-name="Titolo_20_II_20_livello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Indice_20_delle_20_figure" style:display-name="Indice delle figure" style:family="paragraph" style:parent-style-name="Standard" style:next-style-name="Standard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family="'Times New Roman', 'Times New Roman PSMT'" style:font-family-generic="roman" style:font-pitch="variable" style:font-name-asian="Times New Roman" style:font-family-asian="'Times New Roman', 'Times New Roman PSMT'" style:font-family-generic-asian="roman" style:font-pitch-asian="variable" style:font-name-complex="Times New Roman" style:font-family-complex="'Times New Roman', 'Times New Roman PSMT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Symbol" style:font-family-complex="Symbol" style:font-family-generic-complex="decorative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WW-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Times New Roman" fo:font-family="'Times New Roman', 'Times New Roman PSMT'" style:font-family-generic="roman" style:font-pitch="variable" fo:font-size="12pt" fo:language="it" fo:country="IT" style:font-name-asian="Times New Roman" style:font-family-asian="'Times New Roman', 'Times New Roman PSMT'" style:font-family-generic-asian="roman" style:font-pitch-asian="variable" style:font-size-asian="12pt" style:font-name-complex="Times New Roman" style:font-family-complex="'Times New Roman', 'Times New Roman PSMT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6%" fo:text-align="start" style:justify-single-word="false" fo:orphans="0" fo:widows="0" fo:hyphenation-ladder-count="no-limit" fo:text-indent="0cm" style:auto-text-indent="false"/>
      <style:text-properties fo:font-size="11pt" style:font-size-asian="11pt" style:font-name-complex="Calibri" style:font-family-complex="Calibri, 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0" style:family="text">
      <style:text-properties style:font-name="Calibri" fo:font-family="Calibri, Calibri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, 'Times New Roman PSMT'" style:font-family-generic-complex="roman" style:font-pitch-complex="variable" style:font-size-complex="11pt" style:font-weight-complex="bold"/>
    </style:style>
    <style:style style:name="WW8Num13z0" style:family="text"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, 'Times New Roman PSMT'" style:font-family-generic-complex="roman" style:font-pitch-complex="variable" style:font-weight-complex="bold"/>
    </style:style>
    <style:style style:name="WW8Num13z1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WW8Num14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5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WW8Num18z1" style:family="text">
      <style:text-properties style:font-name="Calibri" fo:font-family="Calibri, Calibri" style:font-family-generic="swiss" style:font-pitch="variable" style:font-name-asian="NSimSun1" style:font-family-asian="NSimSun" style:font-family-generic-asian="modern" style:font-name-complex="Calibri" style:font-family-complex="Calibri, Calibri" style:font-family-generic-complex="swiss" style:font-pitch-complex="variable"/>
    </style:style>
    <style:style style:name="WW8Num19z0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Titolo_20_2_20_Carattere" style:display-name="Titolo 2 Carattere" style:family="tex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, 'Times New Roman PSMT'" style:font-family-generic-asian="roman" style:font-pitch-asian="variable" style:font-size-asian="13pt" style:font-name-complex="Times New Roman" style:font-family-complex="'Times New Roman', 'Times New Roman PSMT'" style:font-family-generic-complex="roman" style:font-pitch-complex="variable" style:font-size-complex="13pt"/>
    </style:style>
    <style:style style:name="Testo_20_nota_20_a_20_piè_20_di_20_pagina_20_Carattere" style:display-name="Testo nota a piè di pagina Carattere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-complex="Times New Roman" style:font-family-complex="'Times New Roman', 'Times New Roman PSMT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-complex="Times New Roman" style:font-family-complex="'Times New Roman', 'Times New Roman PSMT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7z2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7z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5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è_20_di_20_pagina_20_dispari_20_-_20_Titolo_20_documento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Piè_20_di_20_pagina_20_dispari_20_-_20_ACT">
      <style:paragraph-properties fo:text-align="end" style:justify-single-word="false"/>
    </style:style>
    <style:style style:name="MP6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595959" loext:opacity="100%" fo:font-size="9pt" style:font-size-asian="9pt" style:font-size-complex="9pt"/>
    </style:style>
    <style:style style:name="MT2" style:family="text">
      <style:text-properties fo:color="#595959" loext:opacity="100%" fo:font-size="10pt" style:font-size-asian="10pt"/>
    </style:style>
    <style:style style:name="MT3" style:family="text">
      <style:text-properties fo:color="#053365" loext:opacity="100%" fo:language="none" fo:country="none" style:language-asian="none" style:country-asian="none"/>
    </style:style>
    <style:style style:name="MT4" style:family="text">
      <style:text-properties fo:color="#053365" loext:opacity="100%"/>
    </style:style>
    <style:style style:name="MT5" style:family="text">
      <style:text-properties fo:color="#053365" loext:opacity="100%" fo:language="none" fo:country="none" style:language-asian="none" style:country-asian="none" style:font-name-complex="Calibri"/>
    </style:style>
    <style:style style:name="MT6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669cm" style:num-format="1" style:print-orientation="portrait" fo:margin-top="1.251cm" fo:margin-bottom="2.16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bottom="7.862cm" style:dynamic-spacing="true"/>
      </style:header-style>
      <style:footer-style>
        <style:header-footer-properties fo:min-height="2.341cm" fo:margin-top="2.242cm" style:dynamic-spacing="true"/>
      </style:footer-style>
    </style:page-layout>
    <style:page-layout style:name="Mpm2" style:page-usage="mirrored">
      <style:page-layout-properties fo:page-width="21.001cm" fo:page-height="29.669cm" style:num-format="1" style:print-orientation="portrait" fo:margin-top="1.251cm" fo:margin-bottom="1.25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bottom="3.651cm" style:dynamic-spacing="true"/>
      </style:header-style>
      <style:footer-style>
        <style:header-footer-properties fo:min-height="2.341cm" fo:margin-top="2.24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3" text:anchor-type="char" svg:x="-2.561cm" svg:y="-0.016cm" svg:width="21.869cm" svg:height="3.503cm" draw:z-index="0"><draw:image xlink:href="Pictures/10000000000004DA000000C79B5CE8F17B1D5484.jpg" xlink:type="simple" xlink:show="embed" xlink:actuate="onLoad" draw:mime-type="image/jpeg"/></draw:frame></text:p>
      </style:header>
      <style:header-left>
        <text:p text:style-name="MP1"><draw:frame draw:style-name="Mfr1" draw:name="Immagine 25" text:anchor-type="char" svg:x="-2.561cm" svg:y="-0.016cm" svg:width="21.869cm" svg:height="3.503cm" draw:z-index="0"><draw:image xlink:href="Pictures/10000000000004DA000000C79B5CE8F17B1D5484.jpg" xlink:type="simple" xlink:show="embed" xlink:actuate="onLoad" draw:mime-type="image/jpeg"/></draw:frame></text:p>
      </style:header-left>
      <style:header-first>
        <text:p text:style-name="MP1"><draw:frame draw:style-name="Mfr1" draw:name="Immagine 12" text:anchor-type="char" svg:x="-2.282cm" svg:y="-1.498cm" svg:width="21.258cm" svg:height="30.071cm" draw:z-index="1"><draw:image xlink:href="Pictures/10000000000009B000000DB4724CC1421BC9314B.png" xlink:type="simple" xlink:show="embed" xlink:actuate="onLoad" draw:mime-type="image/png"/></draw:frame><draw:frame draw:style-name="Mfr1" draw:name="Immagine 2" text:anchor-type="char" svg:x="19.343cm" svg:y="0.019cm" svg:width="21.874cm" svg:height="3.515cm" draw:z-index="0"><draw:image xlink:href="Pictures/10000201000004DA000000C7418CEA2D3D59F77C.png" xlink:type="simple" xlink:show="embed" xlink:actuate="onLoad" draw:mime-type="image/png"/></draw:frame></text:p>
      </style:header-first>
      <style:footer>
        <text:p text:style-name="Piè_20_di_20_pagina_20_dispari_20_-_20_Titolo_20_documento"><draw:frame draw:style-name="Mfr2" draw:name="Cornice1" text:anchor-type="char" svg:x="16.028cm" svg:y="27.591cm" svg:width="1.272cm" draw:z-index="0"><draw:text-box fo:min-height="0cm"><text:p text:style-name="MP2"><text:span text:style-name="Page_20_Number"><text:span text:style-name="MT1"><text:page-number text:select-page="current">0</text:page-number></text:span></text:span></text:p></draw:text-box></draw:frame><draw:frame draw:style-name="Mfr3" draw:name="Immagine 4" text:anchor-type="char" svg:x="-2.141cm" svg:y="19.897cm" svg:width="21.22cm" svg:height="10.61cm" draw:z-index="0"><draw:image xlink:href="Pictures/10000000000004E2000002712BCFA3B465BDC77B.jpg" xlink:type="simple" xlink:show="embed" xlink:actuate="onLoad" draw:mime-type="image/jpeg"/></draw:frame>Titolo del documento ed eventuale versione</text:p>
        <text:p text:style-name="Piè_20_di_20_pagina_20_dispari_20_-_20_ACT">Autorità Urbana di Torino <text:s/>– Eventuale utticio </text:p>
        <text:p text:style-name="Piè_20_di_20_pagina_20_dispari_20_-_20_AdG">Autorità di Gestione del PON Città Metropolitane 2014-2020</text:p>
      </style:footer>
      <style:footer-left>
        <text:p text:style-name="MP3"><draw:frame draw:style-name="Mfr2" draw:name="Cornice2" text:anchor-type="char" svg:x="0cm" svg:y="27.559cm" svg:width="1.272cm" draw:z-index="0"><draw:text-box fo:min-height="0cm"><text:p text:style-name="MP4"><text:span text:style-name="Page_20_Number"><text:span text:style-name="MT2"><text:page-number text:select-page="current">0</text:page-number></text:span></text:span></text:p></draw:text-box></draw:frame>Titolo del documento ed eventuale versione</text:p>
        <text:p text:style-name="MP5"><draw:frame draw:style-name="Mfr3" draw:name="Immagine 34" text:anchor-type="char" svg:x="-2.17cm" svg:y="19.883cm" svg:width="21.26cm" svg:height="10.61cm" draw:z-index="0"><draw:image xlink:href="Pictures/10000201000004E2000002714E728D9A1DC2EA8E.png" xlink:type="simple" xlink:show="embed" xlink:actuate="onLoad" draw:mime-type="image/png"/></draw:frame>Autorità Urbana di Torino <text:s/>– Eventuale ufficio</text:p>
        <text:p text:style-name="MP6">Autorità di Gestione del PON Città Metropolitane 2014-2020</text:p>
      </style:footer-left>
      <style:footer-first>
        <text:p text:style-name="Footer"/>
      </style:footer-first>
    </style:master-page>
    <style:master-page style:name="Converti_20_1" style:display-name="Converti 1" style:page-layout-name="Mpm2" draw:style-name="Mdp1">
      <style:header>
        <text:p text:style-name="MP1"><draw:frame draw:style-name="Mfr1" draw:name="Immagine 35" text:anchor-type="char" svg:x="-2.388cm" svg:y="-0.014cm" svg:width="21.869cm" svg:height="3.503cm" draw:z-index="4"><draw:image xlink:href="Pictures/10000201000009B30000018DC5C362ECE1C04110.png" xlink:type="simple" xlink:show="embed" xlink:actuate="onLoad" draw:mime-type="image/png"/></draw:frame></text:p>
        <text:p text:style-name="Header"/>
      </style:header>
      <style:header-left>
        <text:p text:style-name="MP1"><draw:frame draw:style-name="Mfr1" draw:name="Immagine 42" text:anchor-type="char" svg:x="-2.459cm" svg:y="0.021cm" svg:width="21.869cm" svg:height="3.503cm" draw:z-index="19"><draw:image xlink:href="Pictures/10000201000009B30000018DC5C362ECE1C04110.png" xlink:type="simple" xlink:show="embed" xlink:actuate="onLoad" draw:mime-type="image/png"/></draw:frame></text:p>
        <text:p text:style-name="Header"/>
      </style:header-left>
      <style:footer>
        <text:p text:style-name="Piè_20_di_20_pagina_20_dispari_20_-_20_Titolo_20_documento"><draw:frame draw:style-name="Mfr2" draw:name="Cornice3" text:anchor-type="char" svg:x="16.028cm" svg:y="27.591cm" svg:width="1.272cm" draw:z-index="10"><draw:text-box fo:min-height="0cm"><text:p text:style-name="MP2"><text:span text:style-name="Page_20_Number"><text:span text:style-name="MT1"><text:page-number text:select-page="current">7</text:page-number></text:span></text:span></text:p></draw:text-box></draw:frame><draw:frame draw:style-name="Mfr3" draw:name="Immagine 37" text:anchor-type="char" svg:x="-2.141cm" svg:y="19.897cm" svg:width="21.22cm" svg:height="10.61cm" draw:z-index="7"><draw:image xlink:href="Pictures/10000201000009C4000004E2B59441F777A5671F.png" xlink:type="simple" xlink:show="embed" xlink:actuate="onLoad" draw:mime-type="image/png"/></draw:frame><text:span text:style-name="MT3">Avviso</text:span><text:span text:style-name="MT4"> pubblico per l’assegnazione di contribuzioni a favore delle autonomie scolastiche, delle scuole paritarie e degli asili nido</text:span></text:p>
        <text:p text:style-name="Piè_20_di_20_pagina_20_dispari_20_-_20_ACT">Autorità Urbana di Cagliari</text:p>
        <text:p text:style-name="Piè_20_di_20_pagina_20_dispari_20_-_20_AdG">Autorità di Gestione del PON Città Metropolitane 2014-2020</text:p>
      </style:footer>
      <style:footer-left>
        <text:p text:style-name="MP3"><draw:frame draw:style-name="Mfr2" draw:name="Cornice4" text:anchor-type="char" svg:x="0cm" svg:y="27.559cm" svg:width="1.272cm" draw:z-index="13"><draw:text-box fo:min-height="0cm"><text:p text:style-name="MP4"><text:span text:style-name="Page_20_Number"><text:span text:style-name="MT2"><text:page-number text:select-page="current">6</text:page-number></text:span></text:span></text:p></draw:text-box></draw:frame><text:span text:style-name="MT5"><text:s/></text:span><text:span text:style-name="MT3">Avviso</text:span><text:span text:style-name="MT4"> pubblico per l’assegnazione di contribuzioni a favore delle autonomie scolastiche, delle scuole paritarie e degli asili nido</text:span></text:p>
        <text:p text:style-name="MP5"><draw:frame draw:style-name="Mfr3" draw:name="Immagine 41" text:anchor-type="char" svg:x="-2.155cm" svg:y="19.897cm" svg:width="21.22cm" svg:height="10.61cm" draw:z-index="16"><draw:image xlink:href="Pictures/10000201000009C4000004E2F9988CDB79976C64.png" xlink:type="simple" xlink:show="embed" xlink:actuate="onLoad" draw:mime-type="image/png"/></draw:frame><text:span text:style-name="MT6">Autorità Urbana di Cagliari</text:span></text:p>
        <text:p text:style-name="MP6">Autorità di Gestione del PON Città Metropolitane 2014-2020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Luca Lorrai</meta:initial-creator>
    <meta:creation-date>2022-12-15T17:28:00</meta:creation-date>
    <dc:creator>Utente di Microsoft Office</dc:creator>
    <dc:date>2022-12-15T17:48:00</dc:date>
    <meta:editing-cycles>20</meta:editing-cycles>
    <meta:editing-duration>PT38M</meta:editing-duration>
    <meta:document-statistic meta:table-count="0" meta:image-count="10" meta:object-count="0" meta:page-count="7" meta:paragraph-count="85" meta:word-count="1423" meta:character-count="11905" meta:non-whitespace-character-count="10556"/>
    <meta:generator>LibreOffice/7.1.5.2$Windows_x86 LibreOffice_project/85f04e9f809797b8199d13c421bd8a2b025d52b5</meta:generator>
    <meta:user-defined meta:name="MSIP_Label_defa4170-0d19-0005-0004-bc88714345d2_ActionId">db62d028-2624-4cf5-aef0-ae45ce8b12d2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2-15T16:28:36Z</meta:user-defined>
    <meta:user-defined meta:name="MSIP_Label_defa4170-0d19-0005-0004-bc88714345d2_SiteId" meta:value-type="string">03b1514a-590d-40b3-921a-e8d5a9490513</meta:user-defined>
  </office:meta>
</office:document-meta>
</file>