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officeooo:paragraph-rsid="000e8616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Verdana" fo:font-size="9pt" fo:language="it" fo:country="IT" fo:font-style="normal" fo:font-weight="normal" style:font-name-asian="Verdana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5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6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8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9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0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4" style:family="paragraph" style:parent-style-name="Corpo_20_del_20_testo_20_31">
      <style:paragraph-properties fo:margin-top="0cm" fo:margin-bottom="0cm" loext:contextual-spacing="false"/>
    </style:style>
    <style:style style:name="P25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7" style:family="paragraph">
      <style:paragraph-properties fo:text-align="justify"/>
    </style:style>
    <style:style style:name="P28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officeooo:rsid="000e8616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7" style:family="text">
      <style:text-properties style:use-window-font-color="true" fo:language="it" fo:country="IT" fo:font-weight="normal" fo:background-color="transparent" loext:char-shading-value="0" style:font-name-asian="Andale Sans UI" style:language-asian="zh" style:country-asian="CN" style:font-weight-asian="normal" style:font-name-complex="Verdana" style:language-complex="ar" style:country-complex="SA"/>
    </style:style>
    <style:style style:name="T8" style:family="text">
      <style:text-properties style:use-window-font-color="true" fo:language="it" fo:country="IT" fo:font-weight="normal" fo:background-color="transparent" loext:char-shading-value="0" style:font-name-asian="Andale Sans UI" style:language-asian="zh" style:country-asian="CN" style:font-weight-asian="normal" style:font-name-complex="Verdana" style:language-complex="ar" style:country-complex="SA" style:font-weight-complex="normal"/>
    </style:style>
    <style:style style:name="T9" style:family="text">
      <style:text-properties style:use-window-font-color="true" fo:language="it" fo:country="IT" fo:font-weight="normal" officeooo:rsid="000f2228" fo:background-color="transparent" loext:char-shading-value="0" style:font-name-asian="Andale Sans UI" style:language-asian="zh" style:country-asian="CN" style:font-weight-asian="normal" style:font-name-complex="Verdana" style:language-complex="ar" style:country-complex="SA"/>
    </style:style>
    <style:style style:name="T10" style:family="text">
      <style:text-properties style:use-window-font-color="true" fo:language="it" fo:country="IT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/>
    </style:style>
    <style:style style:name="T11" style:family="text">
      <style:text-properties style:use-window-font-color="true" fo:language="it" fo:country="IT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12" style:family="text">
      <style:text-properties style:use-window-font-color="true" fo:language="it" fo:country="IT" style:text-underline-style="none" fo:font-weight="normal" fo:background-color="transparent" loext:char-shading-value="0" style:font-name-asian="Times New Roman" style:language-asian="zh" style:country-asian="CN" style:font-weight-asian="normal" style:font-name-complex="Verdana" style:language-complex="ar" style:country-complex="SA"/>
    </style:style>
    <style:style style:name="T13" style:family="text">
      <style:text-properties style:use-window-font-color="true" fo:language="it" fo:country="IT" style:text-underline-style="none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/>
    </style:style>
    <style:style style:name="T14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15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1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7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18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20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1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3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24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25" style:family="text">
      <style:text-properties style:use-window-font-color="true" fo:font-size="9pt" fo:language="zxx" fo:country="none" fo:font-style="normal" style:text-underline-style="none" fo:font-weight="normal" fo:background-color="#ffff00" loext:char-shading-value="0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26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7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28" style:family="text">
      <style:text-properties style:use-window-font-color="true" fo:letter-spacing="normal" fo:language="it" fo:country="IT" style:text-underline-style="none" fo:font-weight="normal" officeooo:rsid="000e8616" fo:background-color="#ffffff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29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0" style:family="text">
      <style:text-properties style:use-window-font-color="true" fo:letter-spacing="normal" fo:language="it" fo:country="IT" style:text-underline-style="none" fo:font-weight="normal" officeooo:rsid="000e8616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1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32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color="#000000" fo:language="zxx" fo:country="none" fo:font-weight="normal" officeooo:rsid="000e8616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color="#000000" style:text-underline-style="none" fo:font-weight="normal" officeooo:rsid="000e8616" fo:background-color="#ffffff" loext:char-shading-value="0" style:font-name-asian="Verdana" style:font-weight-asian="normal" style:font-name-complex="Verdana" style:font-weight-complex="normal"/>
    </style:style>
    <style:style style:name="T35" style:family="text">
      <style:text-properties officeooo:rsid="000de82a"/>
    </style:style>
    <style:style style:name="T36" style:family="text">
      <style:text-properties officeooo:rsid="000e8616"/>
    </style:style>
    <style:style style:name="T37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38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1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8" svg:width="16.114cm" svg:height="10.205cm" svg:x="0.372cm" svg:y="0.31cm"><text:p text:style-name="P27"><text:span text:style-name="T37">Il/La sottoscritto/a</text:span></text:p><text:p text:style-name="P27"><text:span text:style-name="T38"/></text:p><text:p text:style-name="P27"><text:span text:style-name="T38">Cognome: ________________________________________ <text:s text:c="2"/>Nome:_______________________________________ </text:span></text:p><text:p text:style-name="P27"><text:span text:style-name="T38"/></text:p><text:p text:style-name="P27"><text:span text:style-name="T38">Codice Fiscale : _________________________________________ <text:s/>Sesso: ______________</text:span></text:p><text:p text:style-name="P27"><text:span text:style-name="T38"/></text:p><text:p text:style-name="P27"><text:span text:style-name="T38">Luogo di Nascita: ________________________________________ <text:s/>data di nascita: _______________________</text:span></text:p><text:p text:style-name="P27"><text:span text:style-name="T38"/></text:p><text:p text:style-name="P27"><text:span text:style-name="T38">Stato Nascita _______________________________________________________</text:span></text:p><text:p text:style-name="P27"><text:span text:style-name="T38"/></text:p><text:p text:style-name="P27"><text:span text:style-name="T38">Residente a: _________________________________________________ <text:s/>prov. __________ <text:s text:c="2"/>cap: _____________</text:span></text:p><text:p text:style-name="P27"><text:span text:style-name="T38"/></text:p><text:p text:style-name="P27"><text:span text:style-name="T38">Indirizzo: _____________________________________________________________ <text:s/>num: _________________</text:span></text:p><text:p text:style-name="P27"><text:span text:style-name="T38"/></text:p><text:p text:style-name="P27"><text:span text:style-name="T38">Stato Residenza: <text:s/>__________________________________________________________</text:span></text:p><text:p text:style-name="P27"><text:span text:style-name="T38"/></text:p><text:p text:style-name="P27"><text:span text:style-name="T38"><text:s/></text:span><text:span text:style-name="T38">Pec personale: _______________________________________cellulare: _________________________________________</text:span></text:p><text:p text:style-name="P27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chiede di essere ammesso/a a partecipare alle selezioni per l'eventuale assunzione tramite mobilità volontaria esterna ai sensi dell'art. 30 del D.Lgs. n. 165/2001 per la copertura di n. <text:span text:style-name="T36">1</text:span><text:span text:style-name="T31"> </text:span><text:span text:style-name="T32">posti di </text:span><text:span text:style-name="T33">Funzionario Agronomo</text:span><text:span text:style-name="T32">, categoria giuridica D a tempo pieno e indeterminato.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35">)</text:span>,</text:p>
      <text:p text:style-name="P6"/>
      <text:p text:style-name="P6"/>
      <text:p text:style-name="P6">DICHIARA</text:p>
      <text:p text:style-name="P6"/>
      <text:p text:style-name="P6"/>
      <text:p text:style-name="P20"><text:span text:style-name="Internet_20_link"><text:span text:style-name="T14">□ di prestare attività lavorativa a tempo pieno e indeterminato presso l'Ente ____________________________________________________ comparto________________________________________________________</text:span></text:span></text:p>
      <text:p text:style-name="P17"><text:span text:style-name="Internet_20_link"><text:span text:style-name="T14">con il profilo professionale di </text:span></text:span><text:span text:style-name="Internet_20_link"><text:span text:style-name="T34">Funzionario Agronomo</text:span></text:span><text:span text:style-name="Internet_20_link"><text:span text:style-name="T14">, Categoria Giuridica D____, Posizione Economica ______________, dal __________________________________</text:span></text:span></text:p>
      <text:p text:style-name="P17"><text:span text:style-name="Internet_20_link"><text:span text:style-name="T14"/></text:span></text:p>
      <text:p text:style-name="P23"><text:span text:style-name="Internet_20_link"><text:span text:style-name="T18">□ </text:span></text:span><text:span text:style-name="Internet_20_link"><text:span text:style-name="T15">di possedere un'esperienza</text:span></text:span><text:span text:style-name="Internet_20_link"><text:span text:style-name="T17"> </text:span></text:span><text:span text:style-name="Internet_20_link"><text:span text:style-name="T15">lavorativa,</text:span></text:span><text:span text:style-name="Internet_20_link"><text:span text:style-name="T17"> </text:span></text:span><text:span text:style-name="Internet_20_link"><text:span text:style-name="T15">alla</text:span></text:span><text:span text:style-name="Internet_20_link"><text:span text:style-name="T17"> </text:span></text:span><text:span text:style-name="Internet_20_link"><text:span text:style-name="T15">data</text:span></text:span><text:span text:style-name="Internet_20_link"><text:span text:style-name="T17"> </text:span></text:span><text:span text:style-name="Internet_20_link"><text:span text:style-name="T15">di</text:span></text:span><text:span text:style-name="Internet_20_link"><text:span text:style-name="T17"> </text:span></text:span><text:span text:style-name="Internet_20_link"><text:span text:style-name="T15">scadenza</text:span></text:span><text:span text:style-name="Internet_20_link"><text:span text:style-name="T17"> </text:span></text:span><text:span text:style-name="Internet_20_link"><text:span text:style-name="T15">del</text:span></text:span><text:span text:style-name="Internet_20_link"><text:span text:style-name="T17"> </text:span></text:span><text:span text:style-name="Internet_20_link"><text:span text:style-name="T15">bando,</text:span></text:span><text:span text:style-name="Internet_20_link"><text:span text:style-name="T17"> </text:span></text:span><text:span text:style-name="Internet_20_link"><text:span text:style-name="T15">di</text:span></text:span><text:span text:style-name="Internet_20_link"><text:span text:style-name="T17"> </text:span></text:span><text:span text:style-name="Internet_20_link"><text:span text:style-name="T15">almeno</text:span></text:span><text:span text:style-name="Internet_20_link"><text:span text:style-name="T17"> </text:span></text:span><text:span text:style-name="Internet_20_link"><text:span text:style-name="T15">12</text:span></text:span><text:span text:style-name="Internet_20_link"><text:span text:style-name="T17"> </text:span></text:span><text:span text:style-name="Internet_20_link"><text:span text:style-name="T15">(dodici)</text:span></text:span><text:span text:style-name="Internet_20_link"><text:span text:style-name="T17"> </text:span></text:span><text:span text:style-name="Internet_20_link"><text:span text:style-name="T15">mesi</text:span></text:span><text:span text:style-name="Internet_20_link"><text:span text:style-name="T17"> </text:span></text:span><text:span text:style-name="Internet_20_link"><text:span text:style-name="T15">nella</text:span></text:span><text:span text:style-name="Internet_20_link"><text:span text:style-name="T17"> </text:span></text:span><text:span text:style-name="Internet_20_link"><text:span text:style-name="T15">medesima</text:span></text:span><text:span text:style-name="Internet_20_link"><text:span text:style-name="T17"> o equivalente </text:span></text:span><text:span text:style-name="Internet_20_link"><text:span text:style-name="T15">categoria</text:span></text:span><text:span text:style-name="Internet_20_link"><text:span text:style-name="T17"> </text:span></text:span><text:span text:style-name="Internet_20_link"><text:span text:style-name="T15">e</text:span></text:span><text:span text:style-name="Internet_20_link"><text:span text:style-name="T17"> </text:span></text:span><text:span text:style-name="Internet_20_link"><text:span text:style-name="T15">medesimo o equivalente </text:span></text:span><text:span text:style-name="Internet_20_link"><text:span text:style-name="T17"><text:s/></text:span></text:span><text:span text:style-name="Internet_20_link"><text:span text:style-name="T15">profilo</text:span></text:span><text:span text:style-name="Internet_20_link"><text:span text:style-name="T17"> </text:span></text:span><text:span text:style-name="Internet_20_link"><text:span text:style-name="T15">professionale</text:span></text:span><text:span text:style-name="Internet_20_link"><text:span text:style-name="T17"> </text:span></text:span><text:span text:style-name="Internet_20_link"><text:span text:style-name="T15">rispetto</text:span></text:span><text:span text:style-name="Internet_20_link"><text:span text:style-name="T17"> </text:span></text:span><text:span text:style-name="Internet_20_link"><text:span text:style-name="T15">al</text:span></text:span><text:span text:style-name="Internet_20_link"><text:span text:style-name="T17"> </text:span></text:span><text:span text:style-name="Internet_20_link"><text:span text:style-name="T15">posto</text:span></text:span><text:span text:style-name="Internet_20_link"><text:span text:style-name="T17"> </text:span></text:span><text:span text:style-name="Internet_20_link"><text:span text:style-name="T15">da</text:span></text:span><text:span text:style-name="Internet_20_link"><text:span text:style-name="T17"> </text:span></text:span><text:span text:style-name="Internet_20_link"><text:span text:style-name="T15">ricoprire;</text:span></text:span></text:p>
      <text:p text:style-name="P23"><text:soft-page-break/><text:span text:style-name="Internet_20_link"><text:span text:style-name="T15"/></text:span></text:p>
      <text:p text:style-name="P22">di essere in possesso del seguente titolo di studio:</text:p>
      <text:p text:style-name="P10"/>
      <text:p text:style-name="P8"><text:span text:style-name="T6">□</text:span><text:span text:style-name="T3"> <text:s/></text:span><text:span text:style-name="T4">Diploma di laurea (DL9 in Scienze Agrarie</text:span></text:p>
      <text:p text:style-name="P8"><text:span text:style-name="T29">□</text:span><text:span text:style-name="T27"> <text:s/></text:span><text:span text:style-name="T28">Laurea Specialistica (LS) in Scienze e Tecnologie Agrarie (77S) </text:span></text:p>
      <text:p text:style-name="P7"><text:span text:style-name="T29">□ <text:s/></text:span><text:span text:style-name="T28">Laurea Magistrale in Scienze e tecnologie Agrarie (LM - 69)</text:span></text:p>
      <text:p text:style-name="P7"><text:span text:style-name="T29">□ </text:span><text:span text:style-name="T30">titolo universitario equipollente ai sopra indicati (specificare di seguito la denominazione)</text:span></text:p>
      <text:p text:style-name="P11">___________________________________________________________________________________________________________________</text:p>
      <text:p text:style-name="P9"/>
      <text:p text:style-name="P9">conseguito in data ________________</text:p>
      <text:p text:style-name="P9">presso:____________________________ ubicato in ___________________________________________</text:p>
      <text:p text:style-name="P9">con la votazione di: _________________________</text:p>
      <text:p text:style-name="P9"/>
      <text:p text:style-name="P7"><text:span text:style-name="T6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12"/>
      <text:p text:style-name="P21"><text:span text:style-name="T6">□</text:span><text:span text:style-name="T3"> </text:span><text:span text:style-name="T5">di</text:span><text:span text:style-name="T2"> </text:span><text:span text:style-name="T5">essere</text:span><text:span text:style-name="T2"> </text:span><text:span text:style-name="T5">in</text:span><text:span text:style-name="T2"> </text:span><text:span text:style-name="T8">possesso</text:span><text:span text:style-name="T11"> </text:span><text:span text:style-name="T8">dell</text:span><text:span text:style-name="T11">’</text:span><text:span text:style-name="T7">abilitazione</text:span><text:span text:style-name="T10"> </text:span><text:span text:style-name="T7">all</text:span><text:span text:style-name="T10">’</text:span><text:span text:style-name="T7">esercizio</text:span><text:span text:style-name="T10"> </text:span><text:span text:style-name="T7">della</text:span><text:span text:style-name="T10"> </text:span><text:span text:style-name="T7">profession</text:span><text:span text:style-name="T9">e</text:span><text:span text:style-name="T7"> </text:span><text:span text:style-name="T9">di Agronomo</text:span><text:span text:style-name="T7">, conseguita </text:span><text:span text:style-name="Internet_20_link"><text:span text:style-name="T12">in</text:span></text:span><text:span text:style-name="Internet_20_link"><text:span text:style-name="T13"> </text:span></text:span><text:span text:style-name="Internet_20_link"><text:span text:style-name="T12">data</text:span></text:span><text:span text:style-name="Internet_20_link"><text:span text:style-name="T13"> </text:span></text:span><text:span text:style-name="Internet_20_link"><text:span text:style-name="T12">__________</text:span></text:span><text:span text:style-name="T7"> ed essere iscritto all’Albo Professionale degli </text:span><text:span text:style-name="T9">Agronomi</text:span><text:span text:style-name="T7"> nella sezione _____________________________________________</text:span></text:p>
      <text:p text:style-name="P13"><text:span text:style-name="Internet_20_link"><text:span text:style-name="T19"/></text:span></text:p>
      <text:p text:style-name="P24"><text:span text:style-name="Internet_20_link"><text:span text:style-name="T19">□ </text:span></text:span><text:span text:style-name="Internet_20_link"><text:span text:style-name="T16">di non aver riportato nei due anni precedenti la data di scadenza del presente bando sanzioni disciplinari superiori alla censura;</text:span></text:span></text:p>
      <text:p text:style-name="P24"><text:span text:style-name="Internet_20_link"><text:span text:style-name="T16"/></text:span></text:p>
      <text:p text:style-name="P24"><text:span text:style-name="Internet_20_link"><text:span text:style-name="T19">□ </text:span></text:span><text:span text:style-name="Internet_20_link"><text:span text:style-name="T16">di non aver riportato condanne penali e non avere procedimenti penali in corso;</text:span></text:span></text:p>
      <text:p text:style-name="P24"><text:span text:style-name="Internet_20_link"><text:span text:style-name="T16"/></text:span></text:p>
      <text:p text:style-name="P24"><text:span text:style-name="Internet_20_link"><text:span text:style-name="T19">□ </text:span></text:span><text:span text:style-name="Internet_20_link"><text:span text:style-name="T16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4"><text:span text:style-name="Internet_20_link"><text:span text:style-name="T16"/></text:span></text:p>
      <text:p text:style-name="P25"><text:span text:style-name="Internet_20_link"><text:span text:style-name="T23">□ <text:s/></text:span></text:span><text:span text:style-name="Internet_20_link"><text:span text:style-name="T20">di essere in possesso del nulla osta incondizionato al trasferimento per mobilità da parte dell'Amministrazione di Provenienza, </text:span></text:span><text:span text:style-name="Internet_20_link"><text:span text:style-name="T26">come da documento allegato</text:span></text:span><text:span text:style-name="Internet_20_link"><text:span text:style-name="T20">;</text:span></text:span></text:p>
      <text:p text:style-name="P25"><text:span text:style-name="Internet_20_link"><text:span text:style-name="T20"/></text:span></text:p>
      <text:p text:style-name="P25"><text:span text:style-name="Internet_20_link"><text:span text:style-name="T23">□ </text:span></text:span><text:span text:style-name="Internet_20_link"><text:span text:style-name="T20">di aver riportato dati ed informazioni veritieri nel Curriculum Vitae, redato secondo il modello Europeo, <text:s/></text:span></text:span><text:span text:style-name="Internet_20_link"><text:span text:style-name="T26">come da documento allegato</text:span></text:span><text:span text:style-name="Internet_20_link"><text:span text:style-name="T20">;</text:span></text:span></text:p>
      <text:p text:style-name="P25"><text:span text:style-name="Internet_20_link"><text:span text:style-name="T22"/></text:span></text:p>
      <text:p text:style-name="P18"><text:span text:style-name="Internet_20_link"><text:span text:style-name="T25"/></text:span></text:p>
      <text:p text:style-name="P18"><text:span text:style-name="Internet_20_link"><text:span text:style-name="T24">□ </text:span></text:span><text:span text:style-name="Internet_20_link"><text:span text:style-name="T21">di aver preso conoscenza dell'avviso pubblico di mobilità volontaria esterna e di accettare le norme e le condizioni dallo stesso stabilite.</text:span></text:span></text:p>
      <text:p text:style-name="P19"/>
      <text:list xml:id="list2031503536952400093" text:style-name="WW8Num4">
        <text:list-header>
          <text:p text:style-name="P26"/>
        </text:list-header>
      </text:list>
      <text:p text:style-name="P15"/>
      <text:p text:style-name="P15"/>
      <text:p text:style-name="P15">Cagliari lì,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58S</meta:editing-duration>
    <meta:editing-cycles>64</meta:editing-cycles>
    <meta:generator>LibreOffice/5.0.4.2$Windows_x86 LibreOffice_project/2b9802c1994aa0b7dc6079e128979269cf95bc78</meta:generator>
    <dc:date>2019-11-20T12:51:48.404000000</dc:date>
    <meta:print-date>2018-04-30T09:33:54.048000000</meta:print-date>
    <meta:document-statistic meta:table-count="0" meta:image-count="0" meta:object-count="0" meta:page-count="2" meta:paragraph-count="33" meta:word-count="426" meta:character-count="4004" meta:non-whitespace-character-count="2837"/>
    <meta:user-defined meta:name="Info 1"/>
    <meta:user-defined meta:name="Info 2"/>
    <meta:user-defined meta:name="Info 3"/>
    <meta:user-defined meta:name="Info 4"/>
  </office:meta>
</office:document-meta>
</file>