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Open Sans" svg:font-family="Open Sans" style:font-family-generic="swiss" style:font-pitch="variable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end" fo:margin-bottom="0in"/>
    </style:style>
    <style:style style:name="T10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Titolo2" style:family="paragraph">
      <style:paragraph-properties fo:text-align="center" fo:margin-top="0in" fo:margin-bottom="0in" fo:line-height="0.2083in"/>
    </style:style>
    <style:style style:name="T15" style:parent-style-name="Car.predefinitoparagrafo" style:family="text">
      <style:text-properties style:font-name="Calibri" fo:font-size="10pt" style:font-size-asian="10pt" style:font-size-complex="10pt"/>
    </style:style>
    <style:style style:name="P16" style:parent-style-name="Titolo2" style:family="paragraph">
      <style:paragraph-properties fo:text-align="center" fo:margin-top="0in" fo:margin-bottom="0in" fo:line-height="0.2083in"/>
    </style:style>
    <style:style style:name="T17" style:parent-style-name="Car.predefinitoparagrafo" style:family="text">
      <style:text-properties style:font-name="Calibri" fo:font-size="10pt" style:font-size-asian="10pt" style:font-size-complex="10pt"/>
    </style:style>
    <style:style style:name="T18" style:parent-style-name="Car.predefinitoparagrafo" style:family="text">
      <style:text-properties style:font-name="Calibri" fo:font-size="10pt" style:font-size-asian="10pt" style:font-size-complex="10pt"/>
    </style:style>
    <style:style style:name="T19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fo:font-size="10pt" style:font-size-asian="10pt" style:font-size-complex="10pt"/>
    </style:style>
    <style:style style:name="T21" style:parent-style-name="Car.predefinitoparagrafo" style:family="text">
      <style:text-properties style:font-name="Calibri" fo:font-size="10pt" style:font-size-asian="10pt" style:font-size-complex="10pt"/>
    </style:style>
    <style:style style:name="P22" style:parent-style-name="Titolo2" style:family="paragraph">
      <style:paragraph-properties fo:text-align="center" fo:margin-top="0in" fo:margin-bottom="0in" fo:line-height="150%"/>
      <style:text-properties style:font-name="Calibri" style:font-name-complex="Calibri" fo:font-weight="normal" style:font-weight-asian="normal" style:font-weight-complex="normal" fo:font-size="10pt" style:font-size-asian="10pt" style:font-size-complex="10pt" style:language-asian="en" style:country-asian="US"/>
    </style:style>
    <style:style style:name="P23" style:parent-style-name="Titolo2" style:family="paragraph">
      <style:paragraph-properties fo:text-align="center" fo:margin-top="0in" fo:margin-bottom="0in" fo:line-height="150%"/>
      <style:text-properties style:font-name="Calibri" style:font-name-complex="Calibri" fo:font-weight="normal" style:font-weight-asian="normal" style:font-weight-complex="normal" fo:font-size="10pt" style:font-size-asian="10pt" style:font-size-complex="10pt" style:language-asian="en" style:country-asian="US"/>
    </style:style>
    <style:style style:name="P24" style:parent-style-name="Normale" style:family="paragraph">
      <style:paragraph-properties style:text-autospace="none" fo:text-align="center"/>
    </style:style>
    <style:style style:name="T25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Open Sans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 fo:background-color="#FFFF00"/>
    </style:style>
    <style:style style:name="P29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P34" style:parent-style-name="Default" style:family="paragraph">
      <style:paragraph-properties fo:text-align="justify"/>
      <style:text-properties style:font-name="Calibri" style:font-name-asian="Verdana, Verdana" style:font-name-complex="Calibri" fo:font-size="10pt" style:font-size-asian="10pt" style:font-size-complex="10pt"/>
    </style:style>
    <style:style style:name="P35" style:parent-style-name="Default" style:family="paragraph">
      <style:paragraph-properties fo:text-align="center"/>
      <style:text-properties style:font-name="Calibri" style:font-name-asian="Verdana, Verdana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Default" style:family="paragraph">
      <style:paragraph-properties fo:text-align="center"/>
      <style:text-properties style:font-name="Calibri" style:font-name-asian="Verdana, Verdana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Default" style:family="paragraph">
      <style:paragraph-properties fo:text-align="justify"/>
    </style:style>
    <style:style style:name="T38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0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5" style:parent-style-name="Car.predefinitoparagrafo" style:family="text">
      <style:text-properties style:font-name="Calibri" style:font-name-asian="Verdana, Verdana" style:font-name-complex="Calibri" fo:font-size="10pt" style:font-size-asian="10pt" style:font-size-complex="10pt"/>
    </style:style>
    <style:style style:name="P46" style:parent-style-name="Default" style:family="paragraph">
      <style:paragraph-properties fo:text-align="justify"/>
      <style:text-properties style:font-name="Calibri" style:font-name-asian="Verdana, Verdana" style:font-name-complex="Calibri" fo:font-size="10pt" style:font-size-asian="10pt" style:font-size-complex="10pt"/>
    </style:style>
    <style:style style:name="P47" style:parent-style-name="Default" style:family="paragraph">
      <style:paragraph-properties fo:text-align="center"/>
      <style:text-properties style:font-name="Calibri" style:font-name-asian="Verdana, Verdana"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paragraph-properties fo:text-align="center"/>
      <style:text-properties style:font-name="Calibri" style:font-name-asian="Verdana, Verdana" style:font-name-complex="Calibri" fo:font-weight="bold" style:font-weight-asian="bold" style:font-weight-complex="bold"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style:font-name="Calibri" style:font-name-asian="Verdana, Verdana" style:font-name-complex="Calibri"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style:font-name="Calibri" style:font-name-asian="Verdana, Verdana" style:font-name-complex="Calibri" fo:font-size="10pt" style:font-size-asian="10pt" style:font-size-complex="10pt"/>
    </style:style>
    <style:style style:name="P51" style:parent-style-name="Default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asian="Verdana, Verdana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56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57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58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59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60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61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6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size="10pt" style:font-size-asian="10pt" style:font-size-complex="10pt"/>
    </style:style>
    <style:style style:name="P63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64" style:parent-style-name="Corpotesto" style:family="paragraph">
      <style:paragraph-properties fo:line-height="150%"/>
    </style:style>
    <style:style style:name="T65" style:parent-style-name="Car.predefinitoparagrafo" style:family="text">
      <style:text-properties style:font-name="Calibri" style:font-name-complex="Calibri" style:font-size-complex="10pt"/>
    </style:style>
    <style:style style:name="P66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6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size="10pt" style:font-size-asian="10pt" style:font-size-complex="10pt"/>
    </style:style>
    <style:style style:name="P68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69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70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71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7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size="10pt" style:font-size-asian="10pt" style:font-size-complex="10pt"/>
    </style:style>
    <style:style style:name="P73" style:parent-style-name="Corpotesto" style:family="paragraph">
      <style:paragraph-properties fo:break-before="page" fo:line-height="150%"/>
    </style:style>
    <style:style style:name="T74" style:parent-style-name="Car.predefinitoparagrafo" style:family="text">
      <style:text-properties style:font-name="Calibri" style:font-name-asian="Verdana, Verdana" style:font-name-complex="Calibri" fo:font-weight="bold" style:font-weight-asian="bold" style:font-weight-complex="bold" style:font-size-complex="10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6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77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78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79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80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81" style:parent-style-name="Corpotesto" style:family="paragraph">
      <style:paragraph-properties fo:line-height="150%"/>
    </style:style>
    <style:style style:name="T82" style:parent-style-name="Car.predefinitoparagrafo" style:family="text">
      <style:text-properties style:font-name="Calibri" style:font-name-complex="Calibri" style:font-size-complex="10pt"/>
    </style:style>
    <style:style style:name="P83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84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85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86" style:parent-style-name="Corpotesto" style:family="paragraph">
      <style:paragraph-properties fo:line-height="150%"/>
      <style:text-properties style:font-name="Calibri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87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88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89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0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1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92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3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4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95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6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97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98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99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00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01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02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03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04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05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06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07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08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09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10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11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12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13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14" style:parent-style-name="Corpotesto" style:family="paragraph">
      <style:paragraph-properties fo:line-height="150%"/>
    </style:style>
    <style:style style:name="T115" style:parent-style-name="Car.predefinitoparagrafo" style:family="text">
      <style:text-properties style:font-name="Calibri" style:font-name-complex="Calibri" style:font-size-complex="10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17" style:parent-style-name="Car.predefinitoparagrafo" style:family="text">
      <style:text-properties style:font-name="Calibri" style:font-name-complex="Calibri" style:font-size-complex="10pt"/>
    </style:style>
    <style:style style:name="T118" style:parent-style-name="Car.predefinitoparagrafo" style:family="text">
      <style:text-properties style:font-name="Calibri" style:font-name-complex="Calibri" style:font-size-complex="10pt"/>
    </style:style>
    <style:style style:name="P119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20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21" style:parent-style-name="Corpo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150%"/>
      <style:text-properties style:font-name="Calibri" style:font-name-complex="Calibri" style:font-size-complex="10pt"/>
    </style:style>
    <style:style style:name="P122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23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24" style:parent-style-name="Corpotesto" style:family="paragraph">
      <style:paragraph-properties fo:line-height="150%"/>
    </style:style>
    <style:style style:name="T125" style:parent-style-name="Car.predefinitoparagrafo" style:family="text">
      <style:text-properties style:font-name="Calibri" style:font-name-complex="Calibri" style:font-size-complex="10pt"/>
    </style:style>
    <style:style style:name="T126" style:parent-style-name="Car.predefinitoparagrafo" style:family="text">
      <style:text-properties style:font-name="Calibri" style:font-name-asian="Verdana, Verdana" style:font-name-complex="Calibri" fo:color="#000000" style:font-size-complex="10pt"/>
    </style:style>
    <style:style style:name="P127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128" style:parent-style-name="Corpotesto" style:family="paragraph">
      <style:paragraph-properties fo:line-height="150%"/>
      <style:text-properties style:font-name="Calibri" style:font-name-complex="Calibri" fo:font-weight="bold" style:font-weight-asian="bold" style:font-size-complex="10pt"/>
    </style:style>
    <style:style style:name="P129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30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3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4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" style:parent-style-name="Corpotesto" style:family="paragraph">
      <style:paragraph-properties fo:line-height="150%"/>
      <style:text-properties style:font-name="Calibri" style:font-name-complex="Calibri" style:font-size-complex="10pt"/>
    </style:style>
    <style:style style:name="P142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-asian="Verdana, Verdana" style:font-name-complex="Calibri" fo:color="#000000" fo:font-size="10pt" style:font-size-asian="10pt" style:font-size-complex="10pt"/>
    </style:style>
    <style:style style:name="P146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Spett.le</text:span></text:p>
      <text:p text:style-name="P3"><text:span text:style-name="T4">Synesis srl</text:span></text:p>
      <text:p text:style-name="P5"><text:span text:style-name="T6">Via Tuveri, 10</text:span></text:p>
      <text:p text:style-name="P7"><text:span text:style-name="T8">09129 – Cagliari</text:span></text:p>
      <text:p text:style-name="P9"><text:span text:style-name="T10">pec@pec.infosynesis.it</text:span></text:p>
      <text:p text:style-name="P11"/>
      <text:p text:style-name="P12"><text:bookmark-start text:name="_Hlk46486967"/><text:span text:style-name="T13">ALLEGATO A</text:span></text:p>
      <text:h text:style-name="P14" text:outline-level="2"><text:span text:style-name="T15">DOMANDA DI PARTECIPAZIONE PER LA FORMAZIONE DI GRADUATORIE PER IL CONFERIMENTO</text:span></text:h>
      <text:h text:style-name="P16" text:outline-level="2"><text:span text:style-name="T17">DELL’INCARICO DI DOCENTE</text:span><text:span text:style-name="T18"><text:s/>DI<text:s/></text:span><text:span text:style-name="T19">CANTO CORALE</text:span><text:span text:style-name="T20"><text:s/>PRESSO LA SCUOLA CIVICA DI MUSICA DI<text:s/></text:span><text:span text:style-name="T21">CAGLIARI</text:span></text:h>
      <text:h text:style-name="P22" text:outline-level="2"/>
      <text:h text:style-name="P23" text:outline-level="2">Ai sensi del D.P.R. 28 dicembre 2000, n°445</text:h>
      <text:p text:style-name="P24"><text:bookmark-end text:name="_Hlk46486967"/><text:span text:style-name="T25">Da trasmettere all’indirizzo email:<text:s/></text:span><text:a xlink:href="mailto:pec@pec.infosynesis.it" office:target-frame-name="_top" xlink:show="replace"><text:span text:style-name="T26">pec@pec.infosynesis.it</text:span></text:a><text:span text:style-name="T27"><text:s/></text:span></text:p>
      <text:p text:style-name="P28"/>
      <text:p text:style-name="P29"/>
      <text:p text:style-name="P30"><text:span text:style-name="T31">Il/la sottoscritto/a_____________________________________ nato/a a ____________________________, Prov. ______il __________________e residente a<text:s/></text:span><text:span text:style-name="T32">_______________________________________________________, Prov._________Via/Piazza _________________________________________________________n.____, C.F.______________________________,C.A.P_____Cell. _________________________________________________ email___</text:span><text:span text:style-name="T33">_______________________________________</text:span></text:p>
      <text:p text:style-name="P34"/>
      <text:p text:style-name="P35">CHIEDE</text:p>
      <text:p text:style-name="P36"/>
      <text:p text:style-name="P37"><text:span text:style-name="T38">di essere ammesso a partecipare alla selezione<text:s/></text:span><text:span text:style-name="T39">per la<text:s/></text:span><text:span text:style-name="T40">formazione di graduatorie per il conferimento dell’incarico di docente per la disciplina di<text:s/></text:span><text:span text:style-name="T41">Canto corale<text:s/></text:span><text:span text:style-name="T42">p</text:span><text:span text:style-name="T43">resso la Scuola Civica</text:span><text:span text:style-name="T44"><text:s/>di Musica di Cagliari<text:s/></text:span><text:span text:style-name="T45">e a tal fine, consapevole delle sanzioni cui può andare incontro in caso di dichiarazioni mendaci ai sensi dell'art. 76 D.P.R. 445/2000,</text:span></text:p>
      <text:p text:style-name="P46"/>
      <text:p text:style-name="P47">A TAL FINE DICHIARA</text:p>
      <text:p text:style-name="P48"/>
      <text:p text:style-name="P49">di essere in possesso dei requisiti richiesti dall'art. 1 dell'Avviso pubblico di selezione e dei seguenti titoli ai fini dell'attribuzione del punteggio:</text:p>
      <text:p text:style-name="P50"/>
      <text:p text:style-name="P51"><text:span text:style-name="T52">1)<text:s/></text:span><text:span text:style-name="T53">TITOLI DI STUDIO</text:span><text:span text:style-name="T54"><text:s/></text:span></text:p>
      <text:p text:style-name="P55">Punto A1<text:s/></text:p>
      <text:p text:style-name="P56">Diploma previgente ordinamento</text:p>
      <text:p text:style-name="P57">Disciplina<text:tab/><text:tab/><text:tab/><text:tab/>Conservatorio o altro<text:tab/><text:tab/><text:s/><text:tab/><text:tab/><text:tab/>votazione<text:s/></text:p>
      <text:p text:style-name="P58">________________________________________________________________________________________________</text:p>
      <text:p text:style-name="P59">Punto A2</text:p>
      <text:p text:style-name="P60">Diploma accademico di I Livello<text:s/></text:p>
      <text:p text:style-name="P61">Disciplina<text:tab/><text:tab/><text:tab/><text:tab/>Conservatorio o altro<text:s/><text:tab/><text:tab/><text:tab/><text:tab/><text:tab/>votazione<text:s/></text:p>
      <text:p text:style-name="P62"/>
      <text:p text:style-name="P63">Punto A3</text:p>
      <text:p text:style-name="P64"><text:span text:style-name="T65">diploma accademico di II Livello</text:span></text:p>
      <text:p text:style-name="P66">Disciplina<text:tab/><text:tab/><text:tab/><text:tab/>Conservatorio o altro<text:s/><text:tab/><text:tab/><text:tab/><text:tab/><text:tab/>votazione<text:s/></text:p>
      <text:p text:style-name="P67"/>
      <text:p text:style-name="P68"/>
      <text:p text:style-name="P69">Punto A4</text:p>
      <text:p text:style-name="P70">Altro Diploma<text:s/></text:p>
      <text:p text:style-name="P71">Disciplina<text:tab/><text:tab/><text:tab/><text:tab/>Conservatorio o altro<text:s/><text:tab/><text:tab/><text:tab/><text:tab/><text:tab/>votazione<text:s/></text:p>
      <text:p text:style-name="P72"/>
      <text:soft-page-break/>
      <text:p text:style-name="P73"><text:span text:style-name="T74">2)<text:s/></text:span><text:span text:style-name="T75">TITOLI DIDATTICI<text:s/></text:span></text:p>
      <text:p text:style-name="P76">Punto B1<text:s/></text:p>
      <text:p text:style-name="P77">Servizi prestati nei Conservatori, IMP, Scuole civiche (stesso insegnamento)</text:p>
      <text:p text:style-name="P78">Scuola<text:tab/><text:tab/><text:tab/><text:tab/><text:tab/><text:tab/><text:tab/>a.a.<text:s/><text:tab/><text:tab/>dal/al<text:s/><text:tab/></text:p>
      <text:p text:style-name="P79"/>
      <text:p text:style-name="P80">Punto B2<text:s/></text:p>
      <text:p text:style-name="P81"><text:span text:style-name="T82">Servizi prestati Scuole secondarie statali (stesso insegnamento)</text:span></text:p>
      <text:p text:style-name="P83">Scuola<text:tab/><text:tab/><text:tab/><text:tab/><text:tab/><text:tab/><text:tab/>a.s.<text:s/><text:tab/><text:tab/>dal/al<text:s/><text:tab/><text:tab/></text:p>
      <text:p text:style-name="P84"/>
      <text:p text:style-name="P85"/>
      <text:p text:style-name="P86">TITOLI ARTISTICI</text:p>
      <text:p text:style-name="P87">Punto C<text:tab/><text:s/></text:p>
      <text:p text:style-name="P88">Conferenze, masterclass, seminari in qualità di docente, codocente o assistente<text:s/></text:p>
      <text:p text:style-name="P89">Data<text:tab/><text:tab/><text:tab/><text:tab/>tipo attività<text:tab/><text:tab/><text:tab/><text:tab/>qualifica<text:s/></text:p>
      <text:p text:style-name="P90"/>
      <text:p text:style-name="P91">Conferenze,<text:s/>masterclass, seminari in qualità di discente<text:s/></text:p>
      <text:p text:style-name="P92">Data<text:tab/><text:tab/><text:tab/><text:tab/>tipo attività<text:tab/><text:tab/><text:tab/><text:tab/>Università<text:s/><text:tab/></text:p>
      <text:p text:style-name="P93"/>
      <text:p text:style-name="P94">Attività concertistica, cameristica, orchestrale o discografica<text:s/></text:p>
      <text:p text:style-name="P95">Data<text:tab/><text:tab/>tipo di attività<text:s/><text:tab/><text:tab/><text:tab/><text:tab/><text:tab/><text:tab/>Luogo di esecuzione<text:s/><text:tab/></text:p>
      <text:p text:style-name="P96"/>
      <text:p text:style-name="P97">Premi concorsi internazionali/nazionali</text:p>
      <text:p text:style-name="P98">Data<text:tab/><text:tab/>Concorso<text:s/><text:tab/><text:tab/><text:tab/><text:tab/><text:tab/><text:tab/><text:tab/><text:s/></text:p>
      <text:p text:style-name="P99"/>
      <text:p text:style-name="P100">Idoneità orchestre stabili e non stabili<text:s/><text:tab/><text:tab/></text:p>
      <text:p text:style-name="P101">Data<text:s/><text:tab/><text:tab/>Orchestra<text:s/><text:tab/><text:tab/><text:tab/><text:tab/><text:tab/>specificare prima parte o seconda parte</text:p>
      <text:p text:style-name="P102"/>
      <text:p text:style-name="P103">Idoneità Concorsi per titoli ed esami nei Conservatori<text:s/><text:tab/><text:tab/></text:p>
      <text:p text:style-name="P104">Data<text:s/><text:tab/><text:tab/>disciplina<text:s/><text:tab/></text:p>
      <text:p text:style-name="P105"><text:tab/></text:p>
      <text:p text:style-name="P106"/>
      <text:p text:style-name="P107">Idoneità o abilitazione Concorsi per titoli ed esami A77,<text:s/>A31, A32<text:s/><text:tab/><text:tab/></text:p>
      <text:p text:style-name="P108">Data<text:s/><text:tab/><text:tab/>disciplina<text:s/><text:tab/><text:tab/><text:tab/><text:tab/><text:tab/><text:tab/><text:tab/><text:tab/><text:s/></text:p>
      <text:p text:style-name="P109"/>
      <text:p text:style-name="P110">Diplomi di alto perfezionamento<text:s/><text:tab/><text:tab/></text:p>
      <text:p text:style-name="P111">Data<text:s/><text:tab/><text:tab/>disciplina<text:s/><text:tab/><text:tab/>Scuola<text:s/><text:tab/><text:tab/><text:tab/><text:tab/><text:tab/><text:tab/><text:s/></text:p>
      <text:p text:style-name="P112"/>
      <text:p text:style-name="P113"/>
      <text:p text:style-name="P114"><text:span text:style-name="T115">L’elencazione di cui al punto C<text:s/></text:span><text:span text:style-name="T116">non è da considerarsi esaustiva</text:span><text:span text:style-name="T117">, il candidato può pertanto inserire ulteriori esperienze qualora lo<text:s/></text:span><text:span text:style-name="T118">intendesse funzionale rispetto alla valutazione dei titoli artistici.</text:span></text:p>
      <text:p text:style-name="P119"/>
      <text:p text:style-name="P120">Ulteriori esperienze<text:s/></text:p>
      <text:p text:style-name="P121"/>
      <text:p text:style-name="P122"/>
      <text:p text:style-name="P123"/>
      <text:p text:style-name="P124"><text:span text:style-name="T125">Si allega<text:s/></text:span><text:span text:style-name="T126">copia del documento di identità in corso di validità</text:span></text:p>
      <text:p text:style-name="P127"/>
      <text:p text:style-name="P128"/>
      <text:p text:style-name="P129">_______________lì _____________<text:tab/><text:tab/><text:tab/><text:tab/><text:tab/><text:tab/><text:tab/><text:tab/><text:tab/><text:tab/><text:tab/><text:tab/><text:tab/><text:s/></text:p>
      <text:p text:style-name="P130"/>
      <text:p text:style-name="P131"><text:tab/><text:tab/><text:tab/><text:tab/><text:tab/><text:tab/><text:tab/><text:tab/><text:s text:c="13"/><text:tab/>FIRMA</text:p>
      <text:p text:style-name="P132"><text:tab/><text:tab/><text:tab/><text:tab/><text:tab/><text:tab/><text:tab/><text:tab/></text:p>
      <text:p text:style-name="P133"><text:tab/><text:tab/><text:tab/><text:tab/><text:tab/><text:tab/><text:tab/><text:tab/><text:tab/>_________________________</text:p>
      <text:p text:style-name="P134"/>
      <text:p text:style-name="P135"/>
      <text:p text:style-name="P136"><text:span text:style-name="T137">- Ai sensi e per gli effetti degli articoli 13 e 14 del Regolamento (UE) 2016/679 "General Data Protection Regulation" – GDPR del D.L.196/2003<text:s/></text:span><text:span text:style-name="T138">si autorizza la Synesis srl al trattamento dei dati personali nell’ambito della proce</text:span><text:span text:style-name="T139">dura selettiva.</text:span></text:p>
      <text:p text:style-name="P140"/>
      <text:p text:style-name="P141">_______________lì _____________<text:tab/><text:tab/><text:tab/><text:tab/><text:tab/><text:tab/><text:tab/><text:tab/><text:tab/><text:tab/><text:tab/><text:tab/><text:tab/><text:s/></text:p>
      <text:p text:style-name="P142"/>
      <text:p text:style-name="P143"><text:tab/><text:tab/><text:tab/><text:tab/><text:tab/><text:tab/><text:tab/><text:tab/><text:s text:c="13"/><text:tab/>FIRMA</text:p>
      <text:p text:style-name="P144"><text:tab/><text:tab/><text:tab/><text:tab/><text:tab/><text:tab/><text:tab/><text:tab/></text:p>
      <text:p text:style-name="P145"><text:tab/><text:tab/><text:tab/><text:tab/><text:tab/><text:tab/><text:tab/><text:tab/><text:tab/>_________________________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Open Sans" svg:font-family="Open Sans" style:font-family-generic="swiss" style:font-pitch="variable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Standard">
      <style:paragraph-properties fo:widows="0" fo:orphans="0" style:text-autospace="none" fo:margin-bottom="0in" fo:line-height="100%"/>
      <style:text-properties style:font-name="Open Sans" style:font-name-asian="Open Sans" style:font-name-complex="Open Sans" fo:color="#000000" fo:font-size="12pt" style:font-size-asian="12pt" style:font-size-complex="12pt" style:language-asian="zh" style:country-asian="CN" style:language-complex="hi" style:country-complex="IN" fo:hyphenate="false"/>
    </style:style>
    <style:style style:name="Corpotesto" style:display-name="Corpo testo" style:family="paragraph" style:parent-style-name="Normale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2pt" style:language-asian="it" style:country-asian="IT" style:language-complex="he" style:country-complex="IL" fo:hyphenate="tru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2pt" style:language-asian="it" style:country-asian="IT" style:language-complex="he" style:country-complex="IL"/>
    </style:style>
    <text:list-style style:name="WWNum1" style:display-name="WWNum1">
      <text:list-level-style-bullet text:level="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ca</meta:initial-creator>
    <dc:creator>pmi consulenza</dc:creator>
    <meta:creation-date>2018-10-01T12:41:00Z</meta:creation-date>
    <dc:date>2022-10-27T14:11:00Z</dc:date>
    <meta:print-date>2020-07-24T10:11:00Z</meta:print-date>
    <meta:template xlink:href="Normal" xlink:type="simple"/>
    <meta:editing-cycles>1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7" meta:character-count="3658" meta:row-count="25" meta:non-whitespace-character-count="3118"/>
  </office:meta>
</office:document-meta>
</file>