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Open Sans" svg:font-family="Open Sans" style:font-family-generic="swiss" style:font-pitch="variable" svg:panose-1="2 11 6 6 3 5 4 2 2 4"/>
    <style:font-face style:name="Verdana, Verdana" svg:font-family="Verdana, Verda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Car.predefinitoparagrafo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end" fo:margin-bottom="0in" fo:line-height="100%"/>
    </style:style>
    <style:style style:name="T4" style:parent-style-name="Car.predefinitoparagrafo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text-align="end" fo:margin-bottom="0in" fo:line-height="100%"/>
    </style:style>
    <style:style style:name="T6" style:parent-style-name="Car.predefinitoparagrafo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text-align="end" fo:margin-bottom="0in"/>
    </style:style>
    <style:style style:name="T10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in"/>
      <style:text-properties fo:font-weight="bold" style:font-weight-asian="bold"/>
    </style:style>
    <style:style style:name="P12" style:parent-style-name="Standard" style:family="paragraph">
      <style:paragraph-properties fo:text-align="center" fo:margin-bottom="0in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Titolo2" style:family="paragraph">
      <style:paragraph-properties fo:text-align="center" fo:margin-top="0in" fo:margin-bottom="0in" fo:line-height="0.2083in"/>
    </style:style>
    <style:style style:name="T15" style:parent-style-name="Car.predefinitoparagrafo" style:family="text">
      <style:text-properties style:font-name="Calibri" fo:font-size="10pt" style:font-size-asian="10pt" style:font-size-complex="10pt"/>
    </style:style>
    <style:style style:name="P16" style:parent-style-name="Titolo2" style:family="paragraph">
      <style:paragraph-properties fo:text-align="center" fo:margin-top="0in" fo:margin-bottom="0in" fo:line-height="0.2083in"/>
    </style:style>
    <style:style style:name="T17" style:parent-style-name="Car.predefinitoparagrafo" style:family="text">
      <style:text-properties style:font-name="Calibri" fo:font-size="10pt" style:font-size-asian="10pt" style:font-size-complex="10pt"/>
    </style:style>
    <style:style style:name="T18" style:parent-style-name="Car.predefinitoparagrafo" style:family="text">
      <style:text-properties style:font-name="Calibri" fo:font-size="10pt" style:font-size-asian="10pt" style:font-size-complex="10pt"/>
    </style:style>
    <style:style style:name="P19" style:parent-style-name="Titolo2" style:family="paragraph">
      <style:paragraph-properties fo:text-align="center" fo:margin-top="0in" fo:margin-bottom="0in" fo:line-height="150%"/>
      <style:text-properties style:font-name="Calibri" style:font-name-complex="Calibri" fo:font-weight="normal" style:font-weight-asian="normal" style:font-weight-complex="normal" fo:font-size="10pt" style:font-size-asian="10pt" style:font-size-complex="10pt" style:language-asian="en" style:country-asian="US"/>
    </style:style>
    <style:style style:name="P20" style:parent-style-name="Titolo2" style:family="paragraph">
      <style:paragraph-properties fo:text-align="center" fo:margin-top="0in" fo:margin-bottom="0in" fo:line-height="150%"/>
      <style:text-properties style:font-name="Calibri" style:font-name-complex="Calibri" fo:font-weight="normal" style:font-weight-asian="normal" style:font-weight-complex="normal" fo:font-size="10pt" style:font-size-asian="10pt" style:font-size-complex="10pt" style:language-asian="en" style:country-asian="US"/>
    </style:style>
    <style:style style:name="P21" style:parent-style-name="Normale" style:family="paragraph">
      <style:paragraph-properties style:text-autospace="none" fo:text-align="center"/>
    </style:style>
    <style:style style:name="T22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Open Sans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 fo:background-color="#FFFF00"/>
    </style:style>
    <style:style style:name="P26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27" style:parent-style-name="Default" style:family="paragraph">
      <style:paragraph-properties fo:text-align="justify"/>
    </style:style>
    <style:style style:name="T28" style:parent-style-name="Car.predefinitoparagrafo" style:family="text">
      <style:text-properties style:font-name="Calibri" style:font-name-asian="Verdana, Verdana"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asian="Verdana, Verdana" style:font-name-complex="Calibri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asian="Verdana, Verdana" style:font-name-complex="Calibri" fo:font-size="10pt" style:font-size-asian="10pt" style:font-size-complex="10pt"/>
    </style:style>
    <style:style style:name="P31" style:parent-style-name="Default" style:family="paragraph">
      <style:paragraph-properties fo:text-align="justify"/>
      <style:text-properties style:font-name="Calibri" style:font-name-asian="Verdana, Verdana" style:font-name-complex="Calibri" fo:font-size="10pt" style:font-size-asian="10pt" style:font-size-complex="10pt"/>
    </style:style>
    <style:style style:name="P32" style:parent-style-name="Default" style:family="paragraph">
      <style:paragraph-properties fo:text-align="center"/>
      <style:text-properties style:font-name="Calibri" style:font-name-asian="Verdana, Verdana" style:font-name-complex="Calibri" fo:font-weight="bold" style:font-weight-asian="bold" style:font-weight-complex="bold" fo:font-size="10pt" style:font-size-asian="10pt" style:font-size-complex="10pt"/>
    </style:style>
    <style:style style:name="P33" style:parent-style-name="Default" style:family="paragraph">
      <style:paragraph-properties fo:text-align="center"/>
      <style:text-properties style:font-name="Calibri" style:font-name-asian="Verdana, Verdana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Default" style:family="paragraph">
      <style:paragraph-properties fo:text-align="justify"/>
    </style:style>
    <style:style style:name="T35" style:parent-style-name="Car.predefinitoparagrafo" style:family="text">
      <style:text-properties style:font-name="Calibri" style:font-name-asian="Verdana, Verdana"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7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9" style:parent-style-name="Car.predefinitoparagrafo" style:family="text">
      <style:text-properties style:font-name="Calibri" style:font-name-asian="Verdana, Verdana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asian="Verdana, Verdana" style:font-name-complex="Calibri" fo:font-size="10pt" style:font-size-asian="10pt" style:font-size-complex="10pt"/>
    </style:style>
    <style:style style:name="P41" style:parent-style-name="Default" style:family="paragraph">
      <style:paragraph-properties fo:text-align="justify"/>
      <style:text-properties style:font-name="Calibri" style:font-name-asian="Verdana, Verdana" style:font-name-complex="Calibri" fo:font-size="10pt" style:font-size-asian="10pt" style:font-size-complex="10pt"/>
    </style:style>
    <style:style style:name="P42" style:parent-style-name="Default" style:family="paragraph">
      <style:paragraph-properties fo:text-align="center"/>
      <style:text-properties style:font-name="Calibri" style:font-name-asian="Verdana, Verdana" style:font-name-complex="Calibri" fo:font-weight="bold" style:font-weight-asian="bold" style:font-weight-complex="bold" fo:font-size="10pt" style:font-size-asian="10pt" style:font-size-complex="10pt"/>
    </style:style>
    <style:style style:name="P43" style:parent-style-name="Default" style:family="paragraph">
      <style:paragraph-properties fo:text-align="center"/>
      <style:text-properties style:font-name="Calibri" style:font-name-asian="Verdana, Verdana" style:font-name-complex="Calibri" fo:font-weight="bold" style:font-weight-asian="bold" style:font-weight-complex="bold" fo:font-size="10pt" style:font-size-asian="10pt" style:font-size-complex="10pt"/>
    </style:style>
    <style:style style:name="P44" style:parent-style-name="Default" style:family="paragraph">
      <style:paragraph-properties fo:text-align="justify"/>
      <style:text-properties style:font-name="Calibri" style:font-name-asian="Verdana, Verdana" style:font-name-complex="Calibri" fo:font-size="10pt" style:font-size-asian="10pt" style:font-size-complex="10pt"/>
    </style:style>
    <style:style style:name="P45" style:parent-style-name="Default" style:family="paragraph">
      <style:paragraph-properties fo:text-align="justify"/>
      <style:text-properties style:font-name="Calibri" style:font-name-asian="Verdana, Verdana" style:font-name-complex="Calibri" fo:font-size="10pt" style:font-size-asian="10pt" style:font-size-complex="10pt"/>
    </style:style>
    <style:style style:name="P46" style:parent-style-name="Default" style:family="paragraph">
      <style:paragraph-properties fo:text-align="justify"/>
    </style:style>
    <style:style style:name="T47" style:parent-style-name="Car.predefinitoparagrafo" style:family="text">
      <style:text-properties style:font-name="Calibri" style:font-name-asian="Verdana, Verdana" style:font-name-complex="Calibri"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Corpotesto" style:family="paragraph">
      <style:paragraph-properties fo:line-height="150%"/>
      <style:text-properties style:font-name="Calibri" style:font-name-complex="Calibri" fo:font-weight="bold" style:font-weight-asian="bold" style:font-size-complex="10pt"/>
    </style:style>
    <style:style style:name="P51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52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53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54" style:parent-style-name="Corpotesto" style:family="paragraph">
      <style:paragraph-properties fo:line-height="150%"/>
      <style:text-properties style:font-name="Calibri" style:font-name-complex="Calibri" fo:font-weight="bold" style:font-weight-asian="bold" style:font-size-complex="10pt"/>
    </style:style>
    <style:style style:name="P55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56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57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style:font-name-complex="Calibri" fo:font-size="10pt" style:font-size-asian="10pt" style:font-size-complex="10pt"/>
    </style:style>
    <style:style style:name="P58" style:parent-style-name="Corpotesto" style:family="paragraph">
      <style:paragraph-properties fo:line-height="150%"/>
      <style:text-properties style:font-name="Calibri" style:font-name-complex="Calibri" fo:font-weight="bold" style:font-weight-asian="bold" style:font-size-complex="10pt"/>
    </style:style>
    <style:style style:name="P59" style:parent-style-name="Corpotesto" style:family="paragraph">
      <style:paragraph-properties fo:line-height="150%"/>
    </style:style>
    <style:style style:name="T60" style:parent-style-name="Car.predefinitoparagrafo" style:family="text">
      <style:text-properties style:font-name="Calibri" style:font-name-complex="Calibri" style:font-size-complex="10pt"/>
    </style:style>
    <style:style style:name="P61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62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style:font-name-complex="Calibri" fo:font-size="10pt" style:font-size-asian="10pt" style:font-size-complex="10pt"/>
    </style:style>
    <style:style style:name="P63" style:parent-style-name="Corpotesto" style:family="paragraph">
      <style:paragraph-properties fo:line-height="150%"/>
      <style:text-properties style:font-name="Calibri" style:font-name-complex="Calibri" fo:font-weight="bold" style:font-weight-asian="bold" style:font-size-complex="10pt"/>
    </style:style>
    <style:style style:name="P64" style:parent-style-name="Corpotesto" style:family="paragraph">
      <style:paragraph-properties fo:line-height="150%"/>
      <style:text-properties style:font-name="Calibri" style:font-name-complex="Calibri" fo:font-weight="bold" style:font-weight-asian="bold" style:font-size-complex="10pt"/>
    </style:style>
    <style:style style:name="P65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66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67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style:font-name-complex="Calibri" fo:font-size="10pt" style:font-size-asian="10pt" style:font-size-complex="10pt"/>
    </style:style>
    <style:style style:name="P68" style:parent-style-name="Corpotesto" style:family="paragraph">
      <style:paragraph-properties fo:break-before="page" fo:line-height="150%"/>
    </style:style>
    <style:style style:name="T69" style:parent-style-name="Car.predefinitoparagrafo" style:family="text">
      <style:text-properties style:font-name="Calibri" style:font-name-asian="Verdana, Verdana" style:font-name-complex="Calibri" fo:font-weight="bold" style:font-weight-asian="bold" style:font-weight-complex="bold" style:font-size-complex="10pt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71" style:parent-style-name="Corpotesto" style:family="paragraph">
      <style:paragraph-properties fo:line-height="150%"/>
      <style:text-properties style:font-name="Calibri" style:font-name-complex="Calibri" fo:font-weight="bold" style:font-weight-asian="bold" style:font-size-complex="10pt"/>
    </style:style>
    <style:style style:name="P72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73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74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75" style:parent-style-name="Corpotesto" style:family="paragraph">
      <style:paragraph-properties fo:line-height="150%"/>
      <style:text-properties style:font-name="Calibri" style:font-name-complex="Calibri" fo:font-weight="bold" style:font-weight-asian="bold" style:font-size-complex="10pt"/>
    </style:style>
    <style:style style:name="P76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77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78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79" style:parent-style-name="Corpotesto" style:family="paragraph">
      <style:paragraph-properties fo:line-height="150%"/>
      <style:text-properties style:font-name="Calibri" style:font-name-complex="Calibri" fo:font-weight="bold" style:font-weight-asian="bold" style:font-size-complex="10pt"/>
    </style:style>
    <style:style style:name="P80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81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82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83" style:parent-style-name="Corpotesto" style:family="paragraph">
      <style:paragraph-properties fo:line-height="150%"/>
      <style:text-properties style:font-name="Calibri" style:font-name-complex="Calibri" fo:font-weight="bold" style:font-weight-asian="bold" style:font-size-complex="10pt"/>
    </style:style>
    <style:style style:name="P84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85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86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87" style:parent-style-name="Corpotesto" style:family="paragraph">
      <style:paragraph-properties fo:line-height="150%"/>
      <style:text-properties style:font-name="Calibri" style:font-name-complex="Calibri" fo:font-weight="bold" style:font-weight-asian="bold" style:font-size-complex="10pt"/>
    </style:style>
    <style:style style:name="P88" style:parent-style-name="Corpotesto" style:family="paragraph">
      <style:paragraph-properties fo:line-height="150%"/>
      <style:text-properties style:font-name="Calibri" style:font-name-complex="Calibri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89" style:parent-style-name="Corpotesto" style:family="paragraph">
      <style:paragraph-properties fo:line-height="150%"/>
      <style:text-properties style:font-name="Calibri" style:font-name-complex="Calibri" fo:font-weight="bold" style:font-weight-asian="bold" style:font-size-complex="10pt"/>
    </style:style>
    <style:style style:name="P90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91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92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93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94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95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96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97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98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99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00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01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102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03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104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105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06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107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108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09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10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11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112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13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14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115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16" style:parent-style-name="Corpotesto" style:family="paragraph">
      <style:paragraph-properties fo:line-height="150%"/>
    </style:style>
    <style:style style:name="T117" style:parent-style-name="Car.predefinitoparagrafo" style:family="text">
      <style:text-properties style:font-name="Calibri" style:font-name-complex="Calibri" style:font-size-complex="10pt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119" style:parent-style-name="Car.predefinitoparagrafo" style:family="text">
      <style:text-properties style:font-name="Calibri" style:font-name-complex="Calibri" style:font-size-complex="10pt"/>
    </style:style>
    <style:style style:name="T120" style:parent-style-name="Car.predefinitoparagrafo" style:family="text">
      <style:text-properties style:font-name="Calibri" style:font-name-complex="Calibri" style:font-size-complex="10pt"/>
    </style:style>
    <style:style style:name="P121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22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23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124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25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26" style:parent-style-name="Corpotesto" style:family="paragraph">
      <style:paragraph-properties fo:line-height="150%"/>
    </style:style>
    <style:style style:name="T127" style:parent-style-name="Car.predefinitoparagrafo" style:family="text">
      <style:text-properties style:font-name="Calibri" style:font-name-complex="Calibri" style:font-size-complex="10pt"/>
    </style:style>
    <style:style style:name="T128" style:parent-style-name="Car.predefinitoparagrafo" style:family="text">
      <style:text-properties style:font-name="Calibri" style:font-name-asian="Verdana, Verdana" style:font-name-complex="Calibri" fo:color="#000000" style:font-size-complex="10pt"/>
    </style:style>
    <style:style style:name="P129" style:parent-style-name="Corpotesto" style:family="paragraph">
      <style:paragraph-properties fo:line-height="150%"/>
      <style:text-properties style:font-name="Calibri" style:font-name-complex="Calibri" fo:font-weight="bold" style:font-weight-asian="bold" style:font-size-complex="10pt"/>
    </style:style>
    <style:style style:name="P130" style:parent-style-name="Corpotesto" style:family="paragraph">
      <style:paragraph-properties fo:line-height="150%"/>
      <style:text-properties style:font-name="Calibri" style:font-name-complex="Calibri" fo:font-weight="bold" style:font-weight-asian="bold" style:font-size-complex="10pt"/>
    </style:style>
    <style:style style:name="P131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32" style:parent-style-name="Standard" style:family="paragraph">
      <style:paragraph-properties fo:text-align="justify"/>
      <style:text-properties style:font-name-asian="Verdana, Verdana" style:font-name-complex="Calibri" fo:color="#000000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-asian="Verdana, Verdana" style:font-name-complex="Calibri" fo:color="#000000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-asian="Verdana, Verdana" style:font-name-complex="Calibri" fo:color="#000000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-asian="Verdana, Verdana" style:font-name-complex="Calibri" fo:color="#000000" fo:font-size="10pt" style:font-size-asian="10pt" style:font-size-complex="10pt"/>
    </style:style>
    <style:style style:name="P13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37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4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142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3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44" style:parent-style-name="Standard" style:family="paragraph">
      <style:paragraph-properties fo:text-align="justify"/>
      <style:text-properties style:font-name-asian="Verdana, Verdana" style:font-name-complex="Calibri" fo:color="#000000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-asian="Verdana, Verdana" style:font-name-complex="Calibri" fo:color="#000000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-asian="Verdana, Verdana" style:font-name-complex="Calibri" fo:color="#000000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-asian="Verdana, Verdana" style:font-name-complex="Calibri" fo:color="#000000" fo:font-size="10pt" style:font-size-asian="10pt" style:font-size-complex="10pt"/>
    </style:style>
    <style:style style:name="P148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9" style:parent-style-name="Standard" style:family="paragraph">
      <style:paragraph-properties fo:text-align="justify" fo:margin-bottom="0in" fo:line-height="150%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Spett.le</text:span></text:p>
      <text:p text:style-name="P3"><text:span text:style-name="T4">Synesis srl</text:span></text:p>
      <text:p text:style-name="P5"><text:span text:style-name="T6">Via Tuveri, 10</text:span></text:p>
      <text:p text:style-name="P7"><text:span text:style-name="T8">09129 – Cagliari</text:span></text:p>
      <text:p text:style-name="P9"><text:span text:style-name="T10">pec@pec.infosynesis.it</text:span></text:p>
      <text:p text:style-name="P11"/>
      <text:p text:style-name="P12"><text:bookmark-start text:name="_Hlk46486967"/><text:span text:style-name="T13">ALLEGATO A</text:span></text:p>
      <text:h text:style-name="P14" text:outline-level="2"><text:span text:style-name="T15">DOMANDA DI PARTECIPAZIONE PER LA FORMAZIONE DI GRADUATORIE PER IL CONFERIMENTO</text:span></text:h>
      <text:h text:style-name="P16" text:outline-level="2"><text:span text:style-name="T17">DELL’INCARICO DI DOCENTE PRESSO LA SCUOLA CIVICA DI MUSICA DI<text:s/></text:span><text:span text:style-name="T18">CAGLIARI</text:span></text:h>
      <text:h text:style-name="P19" text:outline-level="2"/>
      <text:h text:style-name="P20" text:outline-level="2">Ai sensi del D.P.R. 28 dicembre 2000, n°445</text:h>
      <text:p text:style-name="P21"><text:bookmark-end text:name="_Hlk46486967"/><text:span text:style-name="T22">Da trasmettere all’indirizzo email:<text:s/></text:span><text:a xlink:href="mailto:pec@pec.infosynesis.it" office:target-frame-name="_top" xlink:show="replace"><text:span text:style-name="T23">pec@pec.infosynesis.it</text:span></text:a><text:span text:style-name="T24"><text:s/></text:span></text:p>
      <text:p text:style-name="P25"/>
      <text:p text:style-name="P26"/>
      <text:p text:style-name="P27"><text:span text:style-name="T28">Il/la<text:s/></text:span><text:span text:style-name="T29">sottoscritto/a_____________________________________ nato/a a ____________________________, Prov. ______il __________________e residente a _______________________________________________________, Prov._________Via/Piazza ____________________________________</text:span><text:span text:style-name="T30">_____________________n.____, C.F.______________________________,C.A.P_____Cell. _________________________________________________ email__________________________________________</text:span></text:p>
      <text:p text:style-name="P31"/>
      <text:p text:style-name="P32">CHIEDE</text:p>
      <text:p text:style-name="P33"/>
      <text:p text:style-name="P34"><text:span text:style-name="T35">di essere ammesso a partecipare alla selezione<text:s/></text:span><text:span text:style-name="T36">per la<text:s/></text:span><text:span text:style-name="T37">formazione di graduatorie per il conferimento dell’incarico di docente per la disciplina di _____________________________________ p</text:span><text:span text:style-name="T38">resso la Scuola Civica di Musica di Cagliari<text:s/></text:span><text:span text:style-name="T39">e a tal fine, consapevole delle sanzioni cui può andare incontro in caso di dich</text:span><text:span text:style-name="T40">iarazioni mendaci ai sensi dell'art. 76 D.P.R. 445/2000,</text:span></text:p>
      <text:p text:style-name="P41"/>
      <text:p text:style-name="P42">A TAL FINE DICHIARA</text:p>
      <text:p text:style-name="P43"/>
      <text:p text:style-name="P44">di essere in possesso dei requisiti richiesti dall'art. 1 dell'Avviso pubblico di selezione e dei seguenti titoli ai fini dell'attribuzione del punteggio:</text:p>
      <text:p text:style-name="P45"/>
      <text:p text:style-name="P46"><text:span text:style-name="T47">1)<text:s/></text:span><text:span text:style-name="T48">TITOLI DI STUDIO</text:span><text:span text:style-name="T49"><text:s/></text:span></text:p>
      <text:p text:style-name="P50">Punto A1<text:s/></text:p>
      <text:p text:style-name="P51">Diploma previgente ordinamento</text:p>
      <text:p text:style-name="P52">Disciplina<text:tab/><text:tab/><text:tab/><text:tab/>Conservatorio o altro<text:tab/><text:tab/><text:s/><text:tab/><text:tab/><text:tab/>votazione<text:s/></text:p>
      <text:p text:style-name="P53">________________________________________________________________________________________________</text:p>
      <text:p text:style-name="P54">Punto A2</text:p>
      <text:p text:style-name="P55">Diploma accademico di I Livello<text:s/></text:p>
      <text:p text:style-name="P56">Disciplina<text:tab/><text:tab/><text:tab/><text:tab/>Conservatorio o altro<text:s/><text:tab/><text:tab/><text:tab/><text:tab/><text:tab/>votazione<text:s/></text:p>
      <text:p text:style-name="P57"/>
      <text:p text:style-name="P58">Punto A3</text:p>
      <text:p text:style-name="P59"><text:span text:style-name="T60">diploma accademico di II Livello</text:span></text:p>
      <text:p text:style-name="P61">Disciplina<text:tab/><text:tab/><text:tab/><text:tab/>Conservatorio o altro<text:s/><text:tab/><text:tab/><text:tab/><text:tab/><text:tab/>votazione<text:s/></text:p>
      <text:p text:style-name="P62"/>
      <text:p text:style-name="P63"/>
      <text:p text:style-name="P64">Punto A4</text:p>
      <text:p text:style-name="P65">Altro Diploma<text:s/></text:p>
      <text:p text:style-name="P66">Disciplina<text:tab/><text:tab/><text:tab/><text:tab/>Conservatorio o altro<text:s/><text:tab/><text:tab/><text:tab/><text:tab/><text:tab/>votazione<text:s/></text:p>
      <text:p text:style-name="P67"/>
      <text:soft-page-break/>
      <text:p text:style-name="P68"><text:span text:style-name="T69">2)<text:s/></text:span><text:span text:style-name="T70">TITOLI DIDATTICI<text:s/></text:span></text:p>
      <text:p text:style-name="P71">Punto B1<text:s/></text:p>
      <text:p text:style-name="P72">Servizi prestati nei Conservatori, IMP, Scuole civiche (stesso insegnamento)</text:p>
      <text:p text:style-name="P73">Scuola<text:tab/><text:tab/><text:tab/><text:tab/><text:tab/><text:tab/><text:tab/>a.a.<text:s/><text:tab/><text:tab/>dal/al<text:s/><text:tab/></text:p>
      <text:p text:style-name="P74"/>
      <text:p text:style-name="P75">Punto B2<text:s/></text:p>
      <text:p text:style-name="P76">Servizi prestati nei Conservatori, IMP, Scuole civiche (diverso insegnamento)</text:p>
      <text:p text:style-name="P77">Scuola<text:tab/><text:tab/><text:tab/><text:tab/><text:tab/><text:tab/><text:tab/>a.a.<text:s/><text:tab/><text:tab/>dal/al<text:s/><text:tab/><text:tab/><text:tab/></text:p>
      <text:p text:style-name="P78"/>
      <text:p text:style-name="P79">Punto B3<text:s/></text:p>
      <text:p text:style-name="P80">Servizi prestati Scuole secondarie statali (stesso insegnamento)</text:p>
      <text:p text:style-name="P81">Scuola<text:tab/><text:tab/><text:tab/><text:tab/><text:tab/><text:tab/><text:tab/>a.s.<text:s/><text:tab/><text:tab/>dal/al<text:s/><text:tab/><text:tab/><text:tab/></text:p>
      <text:p text:style-name="P82"/>
      <text:p text:style-name="P83">Punto B4<text:s/></text:p>
      <text:p text:style-name="P84">Servizi prestati Scuole secondarie statali (diverso insegnamento)</text:p>
      <text:p text:style-name="P85">Scuola<text:tab/><text:tab/><text:tab/><text:tab/><text:tab/><text:tab/><text:tab/>a.s.<text:s/><text:tab/><text:tab/>dal/al<text:s/><text:tab/><text:tab/></text:p>
      <text:p text:style-name="P86"/>
      <text:p text:style-name="P87"/>
      <text:p text:style-name="P88">TITOLI ARTISTICI</text:p>
      <text:p text:style-name="P89">Punto C<text:tab/><text:s/></text:p>
      <text:p text:style-name="P90">Conferenze, masterclass, seminari in qualità di docente, codocente o assistente<text:s/></text:p>
      <text:p text:style-name="P91">Data<text:tab/><text:tab/><text:tab/><text:tab/>tipo attività<text:tab/><text:tab/><text:tab/><text:tab/>qualifica<text:s/></text:p>
      <text:p text:style-name="P92"/>
      <text:p text:style-name="P93">Conferenze, masterclass, seminari in qualità di discente<text:s/></text:p>
      <text:p text:style-name="P94">Data<text:tab/><text:tab/><text:tab/><text:tab/>tipo attività<text:tab/><text:tab/><text:tab/><text:tab/>Università<text:s/><text:tab/></text:p>
      <text:p text:style-name="P95"/>
      <text:p text:style-name="P96">Attività concertistica, cameristica, orchestrale o discografica<text:s/></text:p>
      <text:p text:style-name="P97">Data<text:tab/><text:tab/>tipo di attività<text:s/><text:tab/><text:tab/><text:tab/><text:tab/><text:tab/><text:tab/>Luogo di esecuzione<text:s/><text:tab/></text:p>
      <text:p text:style-name="P98"/>
      <text:p text:style-name="P99">Premi concorsi internazionali/nazionali</text:p>
      <text:p text:style-name="P100">Data<text:tab/><text:tab/>Concorso<text:s/><text:tab/><text:tab/><text:tab/><text:tab/><text:tab/><text:tab/><text:tab/><text:s/></text:p>
      <text:p text:style-name="P101"/>
      <text:p text:style-name="P102">Idoneità orchestre stabili e non stabili<text:s/><text:tab/><text:tab/></text:p>
      <text:p text:style-name="P103">Data<text:s/><text:tab/><text:tab/>Orchestra<text:s/><text:tab/><text:tab/><text:tab/><text:tab/><text:tab/>specificare prima parte o seconda parte</text:p>
      <text:p text:style-name="P104"/>
      <text:p text:style-name="P105">Idoneità Concorsi per titoli ed esami nei Conservatori<text:s/><text:tab/><text:tab/></text:p>
      <text:p text:style-name="P106">Data<text:s/><text:tab/><text:tab/>disciplina<text:s/><text:tab/></text:p>
      <text:p text:style-name="P107"><text:tab/></text:p>
      <text:p text:style-name="P108"/>
      <text:p text:style-name="P109">Idoneità o abilitazione Concorsi per titoli ed esami A77, A31, A32<text:s/><text:tab/><text:tab/></text:p>
      <text:soft-page-break/>
      <text:p text:style-name="P110">Data<text:s/><text:tab/><text:tab/>disciplina<text:s/><text:tab/><text:tab/><text:tab/><text:tab/><text:tab/><text:tab/><text:tab/><text:tab/><text:s/></text:p>
      <text:p text:style-name="P111"/>
      <text:p text:style-name="P112">Diplomi di alto perfezionamento<text:s/><text:tab/><text:tab/></text:p>
      <text:p text:style-name="P113">Data<text:s/><text:tab/><text:tab/>disciplina<text:s/><text:tab/><text:tab/>Scuola<text:s/><text:tab/><text:tab/><text:tab/><text:tab/><text:tab/><text:tab/><text:s/></text:p>
      <text:p text:style-name="P114"/>
      <text:p text:style-name="P115"/>
      <text:p text:style-name="P116"><text:span text:style-name="T117">L’elencazione di cui al punto C<text:s/></text:span><text:span text:style-name="T118">non è da considerarsi esaustiva</text:span><text:span text:style-name="T119">, il candidato può pertanto inserire ulteriori esperienze<text:s/></text:span><text:span text:style-name="T120">qualora lo intendesse funzionale rispetto alla valutazione dei titoli artistici.</text:span></text:p>
      <text:p text:style-name="P121"/>
      <text:p text:style-name="P122">Ulteriori esperienze<text:s/></text:p>
      <text:p text:style-name="P123"/>
      <text:p text:style-name="P124"/>
      <text:p text:style-name="P125"/>
      <text:p text:style-name="P126"><text:span text:style-name="T127">Si allega<text:s/></text:span><text:span text:style-name="T128">copia del documento di identità in corso di validità</text:span></text:p>
      <text:p text:style-name="P129"/>
      <text:p text:style-name="P130"/>
      <text:p text:style-name="P131">_______________lì _____________<text:tab/><text:tab/><text:tab/><text:tab/><text:tab/><text:tab/><text:tab/><text:tab/><text:tab/><text:tab/><text:tab/><text:tab/><text:tab/><text:s/></text:p>
      <text:p text:style-name="P132"/>
      <text:p text:style-name="P133"><text:tab/><text:tab/><text:tab/><text:tab/><text:tab/><text:tab/><text:tab/><text:tab/><text:s text:c="13"/><text:tab/>FIRMA</text:p>
      <text:p text:style-name="P134"><text:tab/><text:tab/><text:tab/><text:tab/><text:tab/><text:tab/><text:tab/><text:tab/></text:p>
      <text:p text:style-name="P135"><text:tab/><text:tab/><text:tab/><text:tab/><text:tab/><text:tab/><text:tab/><text:tab/><text:tab/>_________________________</text:p>
      <text:p text:style-name="P136"/>
      <text:p text:style-name="P137"/>
      <text:p text:style-name="P138"><text:span text:style-name="T139">- Ai sensi e per gli effetti degli articoli 13 e 14 del Regolamento (UE) 2016/679 "General Data Protection Regulation" – GDPR del D.L.196/2003<text:s/></text:span><text:span text:style-name="T140">si autorizza la Synesis srl al trattamento dei dati personali nell’ambito d</text:span><text:span text:style-name="T141">ella procedura selettiva.</text:span></text:p>
      <text:p text:style-name="P142"/>
      <text:p text:style-name="P143">_______________lì _____________<text:tab/><text:tab/><text:tab/><text:tab/><text:tab/><text:tab/><text:tab/><text:tab/><text:tab/><text:tab/><text:tab/><text:tab/><text:tab/><text:s/></text:p>
      <text:p text:style-name="P144"/>
      <text:p text:style-name="P145"><text:tab/><text:tab/><text:tab/><text:tab/><text:tab/><text:tab/><text:tab/><text:tab/><text:s text:c="13"/><text:tab/>FIRMA</text:p>
      <text:p text:style-name="P146"><text:tab/><text:tab/><text:tab/><text:tab/><text:tab/><text:tab/><text:tab/><text:tab/></text:p>
      <text:p text:style-name="P147"><text:tab/><text:tab/><text:tab/><text:tab/><text:tab/><text:tab/><text:tab/><text:tab/><text:tab/>_________________________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Open Sans" svg:font-family="Open Sans" style:font-family-generic="swiss" style:font-pitch="variable" svg:panose-1="2 11 6 6 3 5 4 2 2 4"/>
    <style:font-face style:name="Verdana, Verdana" svg:font-family="Verdana, Verda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2Carattere" style:display-name="Titolo 2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Standard">
      <style:paragraph-properties fo:widows="0" fo:orphans="0" style:text-autospace="none" fo:margin-bottom="0in" fo:line-height="100%"/>
      <style:text-properties style:font-name="Open Sans" style:font-name-asian="Open Sans" style:font-name-complex="Open Sans" fo:color="#000000" fo:font-size="12pt" style:font-size-asian="12pt" style:font-size-complex="12pt" style:language-asian="zh" style:country-asian="CN" style:language-complex="hi" style:country-complex="IN" fo:hyphenate="false"/>
    </style:style>
    <style:style style:name="Corpotesto" style:display-name="Corpo testo" style:family="paragraph" style:parent-style-name="Normale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2pt" style:language-asian="it" style:country-asian="IT" style:language-complex="he" style:country-complex="IL" fo:hyphenate="tru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2pt" style:language-asian="it" style:country-asian="IT" style:language-complex="he" style:country-complex="IL"/>
    </style:style>
    <text:list-style style:name="WWNum1" style:display-name="WWNum1">
      <text:list-level-style-bullet text:level="1" text:bullet-char="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ca</meta:initial-creator>
    <dc:creator>pmi consulenza</dc:creator>
    <meta:creation-date>2018-10-01T12:41:00Z</meta:creation-date>
    <dc:date>2022-10-10T14:05:00Z</dc:date>
    <meta:print-date>2020-07-24T10:11:00Z</meta:print-date>
    <meta:template xlink:href="Normal" xlink:type="simple"/>
    <meta:editing-cycles>1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82" meta:character-count="3894" meta:row-count="27" meta:non-whitespace-character-count="3319"/>
  </office:meta>
</office:document-meta>
</file>