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7.02cm"/>
    </style:style>
    <style:style style:name="co5" style:family="table-column">
      <style:table-column-properties fo:break-before="auto" style:column-width="9.296cm"/>
    </style:style>
    <style:style style:name="co6" style:family="table-column">
      <style:table-column-properties fo:break-before="auto" style:column-width="7.574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add8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 style:data-style-name="N8000">
      <style:table-cell-properties fo:border-bottom="0.035cm solid #80808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wrap-option="wrap" fo:border-left="none" fo:border-right="none" style:rotation-align="none" fo:border-top="none"/>
    </style:style>
    <style:style style:name="ce11" style:family="table-cell" style:parent-style-name="Excel_20_Built-in_20_Normal">
      <style:table-cell-properties fo:wrap-option="wrap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13" style:family="table-cell" style:parent-style-name="Excel_20_Built-in_20_Normal" style:data-style-name="N8004">
      <style:table-cell-properties fo:border-bottom="0.035cm solid #80808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004">
      <style:table-cell-properties fo:border-bottom="0.035cm solid #000000" style:diagonal-bl-tr="none" style:diagonal-tl-br="none" fo:border-left="none" fo:border-right="none" style:rotation-align="none" fo:border-top="none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tit. II_ 3 trim 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3" table:default-cell-style-name="Excel_20_Built-in_20_Normal"/>
        <table:table-column table:style-name="co7" table:number-columns-repeated="970" table:default-cell-style-name="Excel_20_Built-in_20_Normal"/>
        <table:table-column table:style-name="co7" table:number-columns-repeated="45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II liv. p.f.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registrazione</text:p>
          </table:table-cell>
          <table:table-cell table:style-name="ce1" office:value-type="string">
            <text:p>Importo mandato</text:p>
          </table:table-cell>
          <table:table-cell table:style-name="ce16" table:number-columns-repeated="970"/>
          <table:table-cell table:number-columns-repeated="45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8" office:value-type="string">
            <text:p>05 Altre spese in conto capitale</text:p>
          </table:table-cell>
          <table:table-cell table:style-name="ce8" office:value-type="string">
            <text:p>RIMBORSO ONERI DI CUI AL D.P.R. N.380/2001 PER LAVORI MAI ESEGUITI </text:p>
          </table:table-cell>
          <table:table-cell table:style-name="ce8" office:value-type="string">
            <text:p>PRIVACY</text:p>
          </table:table-cell>
          <table:table-cell table:style-name="ce2" office:value-type="float" office:value="35435">
            <text:p>35435</text:p>
          </table:table-cell>
          <table:table-cell table:style-name="ce2" office:value-type="string">
            <text:p>01/07/2022</text:p>
          </table:table-cell>
          <table:table-cell table:style-name="ce13" office:value-type="float" office:value="4507.78">
            <text:p>4.507,78</text:p>
          </table:table-cell>
          <table:table-cell table:number-columns-repeated="1015"/>
        </table:table-row>
        <table:table-row table:style-name="ro1">
          <table:table-cell table:style-name="ce3" office:value-type="float" office:value="535974">
            <text:p>53597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16PA DEL 14/6/22 PER INCREMENTO SPESA AFFIDAMENTO LAVORI A SEGUITO DI COMPENSAZIONE PREZZI EX D.L. 73/2021- INTERVENTI NELLA FASCIA COSTIERA DI CALAMOSCA Pagamento fattura n. 16 PA</text:p>
          </table:table-cell>
          <table:table-cell table:style-name="ce9" office:value-type="string">
            <text:p>IMPRESA COSTRUZIONI GEOM. PUTZU SEBASTIANO</text:p>
          </table:table-cell>
          <table:table-cell table:style-name="ce3" office:value-type="float" office:value="35807">
            <text:p>35807</text:p>
          </table:table-cell>
          <table:table-cell table:style-name="ce3" office:value-type="string">
            <text:p>04/07/2022</text:p>
          </table:table-cell>
          <table:table-cell table:style-name="ce14" office:value-type="float" office:value="11149.2">
            <text:p>11.149,2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DI CUI AL D.P.R. N. 380/2001 PER RINUNCIA PRATICA EDILIZIA <text:s/>RELATIVA AL CAMBIO DESTINAZIONE D'USO </text:p>
          </table:table-cell>
          <table:table-cell table:style-name="ce8" office:value-type="string">
            <text:p>PRIVACY</text:p>
          </table:table-cell>
          <table:table-cell table:style-name="ce3" office:value-type="float" office:value="35868">
            <text:p>35868</text:p>
          </table:table-cell>
          <table:table-cell table:style-name="ce3" office:value-type="string">
            <text:p>05/07/2022</text:p>
          </table:table-cell>
          <table:table-cell table:style-name="ce14" office:value-type="float" office:value="1309.53">
            <text:p>1.309,53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DI CUI AL D.P.R. N.380/2001 PER LAVORI MAI ESEGUITI </text:p>
          </table:table-cell>
          <table:table-cell table:style-name="ce8" office:value-type="string">
            <text:p>PRIVACY</text:p>
          </table:table-cell>
          <table:table-cell table:style-name="ce3" office:value-type="float" office:value="35934">
            <text:p>35934</text:p>
          </table:table-cell>
          <table:table-cell table:style-name="ce3" office:value-type="string">
            <text:p>05/07/2022</text:p>
          </table:table-cell>
          <table:table-cell table:style-name="ce14" office:value-type="float" office:value="298.63">
            <text:p>298,63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IMPEGNO DI SPESA PER RIMBORSO ONERI DI CUI AL DPR N. 380/2001 PER VERSAMENTO SOMME IN ECCEDENZA </text:p>
          </table:table-cell>
          <table:table-cell table:style-name="ce8" office:value-type="string">
            <text:p>PRIVACY</text:p>
          </table:table-cell>
          <table:table-cell table:style-name="ce3" office:value-type="float" office:value="35944">
            <text:p>35944</text:p>
          </table:table-cell>
          <table:table-cell table:style-name="ce3" office:value-type="string">
            <text:p>05/07/2022</text:p>
          </table:table-cell>
          <table:table-cell table:style-name="ce14" office:value-type="float" office:value="1076.79">
            <text:p>1.076,79</text:p>
          </table:table-cell>
          <table:table-cell table:number-columns-repeated="1015"/>
        </table:table-row>
        <table:table-row table:style-name="ro1">
          <table:table-cell table:style-name="ce3" office:value-type="float" office:value="636944">
            <text:p>63694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<text:s/>ACCONTO ONORARIO SERVIZIO DI PROGETTAZIONE FATTIBILITÀ TECNICA ED ECONOMICA - REALIZZAZIONE PARCHEGGIO DI VIA CASTIGLIONE Pagamento fattura n. FPA 4/22</text:p>
          </table:table-cell>
          <table:table-cell table:style-name="ce9" office:value-type="string">
            <text:p>RTI ING. EMANUELE TIDDIA - CRITERIA S.R.L</text:p>
          </table:table-cell>
          <table:table-cell table:style-name="ce3" office:value-type="float" office:value="35993">
            <text:p>35993</text:p>
          </table:table-cell>
          <table:table-cell table:style-name="ce3" office:value-type="string">
            <text:p>05/07/2022</text:p>
          </table:table-cell>
          <table:table-cell table:style-name="ce14" office:value-type="float" office:value="10571.58">
            <text:p>10.571,58</text:p>
          </table:table-cell>
          <table:table-cell table:number-columns-repeated="1015"/>
        </table:table-row>
        <table:table-row table:style-name="ro1">
          <table:table-cell table:style-name="ce3" office:value-type="float" office:value="636944">
            <text:p>63694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ACCONTO ONORARIO SERVIZIO DI PROGETTAZIONE FATTIBILITA' TECNICA ED ECONOMICA, RELAZIONE GEOLOGICA E GEOTECNICA - REALIZZAZIONE PARCHEGGIO DI VIA CASTIGLIONE Pagamento fatture nn. 106 del 27/06/2022, 107 del 27/06/2022</text:p>
          </table:table-cell>
          <table:table-cell table:style-name="ce9" office:value-type="string">
            <text:p>RTI ING. EMANUELE TIDDIA - CRITERIA S.R.L</text:p>
          </table:table-cell>
          <table:table-cell table:style-name="ce3" office:value-type="float" office:value="35998">
            <text:p>35998</text:p>
          </table:table-cell>
          <table:table-cell table:style-name="ce3" office:value-type="string">
            <text:p>05/07/2022</text:p>
          </table:table-cell>
          <table:table-cell table:style-name="ce14" office:value-type="float" office:value="4553.32">
            <text:p>4.553,32</text:p>
          </table:table-cell>
          <table:table-cell table:number-columns-repeated="1015"/>
        </table:table-row>
        <table:table-row table:style-name="ro1">
          <table:table-cell table:style-name="ce3" office:value-type="float" office:value="669217">
            <text:p>66921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ERVIZIO DI VERIFICA PREVENTIVA DELLA PROGETTAZIONE DEL 1° LOTTO DI LAVORI DI MESSA IN SICUREZZA DELLA DISCARICA COMUNALE LOC. SAN LORENZO Pagamento fattura n. 182 del 19.05.2022</text:p>
          </table:table-cell>
          <table:table-cell table:style-name="ce9" office:value-type="string">
            <text:p>INARCHECK S.P.A.</text:p>
          </table:table-cell>
          <table:table-cell table:style-name="ce3" office:value-type="float" office:value="35999">
            <text:p>35999</text:p>
          </table:table-cell>
          <table:table-cell table:style-name="ce3" office:value-type="string">
            <text:p>05/07/2022</text:p>
          </table:table-cell>
          <table:table-cell table:style-name="ce14" office:value-type="float" office:value="20653.58">
            <text:p>20.653,58</text:p>
          </table:table-cell>
          <table:table-cell table:number-columns-repeated="1015"/>
        </table:table-row>
        <table:table-row table:style-name="ro1">
          <table:table-cell table:style-name="ce3" office:value-type="float" office:value="666159">
            <text:p>66615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URA N. 326/EPU DEL 28/06/2022 PER LA PUBBLICAZIONE SULLA GURI DELL'ESITO DELLA GARA D'APPALTO N. 20/SUA/2020 EMESSA DALLA SOC. EDINDUSTRIA SRL - MANUTENZIONE VASCHE DI LAMINAZIONE Pagamento fattura n. 326/EPU</text:p>
          </table:table-cell>
          <table:table-cell table:style-name="ce9" office:value-type="string">
            <text:p>EDINDUSTRIA SRL</text:p>
          </table:table-cell>
          <table:table-cell table:style-name="ce3" office:value-type="float" office:value="36067">
            <text:p>36067</text:p>
          </table:table-cell>
          <table:table-cell table:style-name="ce3" office:value-type="string">
            <text:p>06/07/2022</text:p>
          </table:table-cell>
          <table:table-cell table:style-name="ce14" office:value-type="float" office:value="673.99">
            <text:p>673,99</text:p>
          </table:table-cell>
          <table:table-cell table:number-columns-repeated="1015"/>
        </table:table-row>
        <table:table-row table:style-name="ro1">
          <table:table-cell table:style-name="ce3" office:value-type="float" office:value="551200">
            <text:p>55120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I SAL (QUOTA PARTE) RELATIVO AI <text:s/>LAVORI DI <text:s/>MANUTENZIONE STRAORDINARIA DEGLI <text:s/>IMPIANTI DI PUBBLICA ILLUMINAZIONE <text:s/>Pagamento fattura n. FATTPA 14_22</text:p>
          </table:table-cell>
          <table:table-cell table:style-name="ce9" office:value-type="string">
            <text:p>GENCO SRL</text:p>
          </table:table-cell>
          <table:table-cell table:style-name="ce3" office:value-type="float" office:value="36070">
            <text:p>36070</text:p>
          </table:table-cell>
          <table:table-cell table:style-name="ce3" office:value-type="string">
            <text:p>06/07/2022</text:p>
          </table:table-cell>
          <table:table-cell table:style-name="ce14" office:value-type="float" office:value="118673.73">
            <text:p>118.673,73</text:p>
          </table:table-cell>
          <table:table-cell table:number-columns-repeated="1015"/>
        </table:table-row>
        <table:table-row table:style-name="ro1">
          <table:table-cell table:style-name="ce3" office:value-type="float" office:value="666159">
            <text:p>66615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327/EPU DEL 28/06/2022 PER LA PUBBLICAZIONE SUI QUOTIDIANI DELL'ESITO DELLA GARA D'APPALTO N. 20/SUA/2020 EMESSA DALLA SOC. EDINDUSTRIA SRL - MANUTENZIONE VASCHE DI LAMINAZIONE_x000d_</text:p>
            <text:p><text:s/>Pagamento fattura n. 327/EPU</text:p>
          </table:table-cell>
          <table:table-cell table:style-name="ce9" office:value-type="string">
            <text:p>EDINDUSTRIA SRL</text:p>
          </table:table-cell>
          <table:table-cell table:style-name="ce3" office:value-type="float" office:value="36071">
            <text:p>36071</text:p>
          </table:table-cell>
          <table:table-cell table:style-name="ce3" office:value-type="string">
            <text:p>06/07/2022</text:p>
          </table:table-cell>
          <table:table-cell table:style-name="ce14" office:value-type="float" office:value="6811.99">
            <text:p>6.811,99</text:p>
          </table:table-cell>
          <table:table-cell table:number-columns-repeated="1015"/>
        </table:table-row>
        <table:table-row table:style-name="ro1">
          <table:table-cell table:style-name="ce3" office:value-type="float" office:value="538242">
            <text:p>5382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URA PER ANTICIPAZIONE 30% <text:s/>LAVORI MANUTENZIONE <text:s/>STRAORDINARIA IMPIANTI TECNOLOGICI NEI FABBRICATI COMUNALI ELETTRICI TERMICI DI CLIMATIZZAZIONE Pagamento fattura n. 29/PA</text:p>
          </table:table-cell>
          <table:table-cell table:style-name="ce9" office:value-type="string">
            <text:p>SGARGI srl</text:p>
          </table:table-cell>
          <table:table-cell table:style-name="ce3" office:value-type="float" office:value="36121">
            <text:p>36121</text:p>
          </table:table-cell>
          <table:table-cell table:style-name="ce3" office:value-type="string">
            <text:p>06/07/2022</text:p>
          </table:table-cell>
          <table:table-cell table:style-name="ce14" office:value-type="float" office:value="178704.99">
            <text:p>178.704,99</text:p>
          </table:table-cell>
          <table:table-cell table:number-columns-repeated="1015"/>
        </table:table-row>
        <table:table-row table:style-name="ro1">
          <table:table-cell table:style-name="ce3" office:value-type="float" office:value="538288">
            <text:p>53828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PESA RELATIVA ALL'ESECUZIONE DELLE OPERE PUBBLICHE A SCOMPUTO DEGLI ONERI DI URBANIZZAZIONE PER LA REALIZZAZIONE DEL PIANO DI LOTTIZZAZIONE AREA VIA ROSSINI 5 (ACC. N. 116/2022) LIQUIDAZIONE IMPEGNO N. 625.2022</text:p>
          </table:table-cell>
          <table:table-cell table:style-name="ce9" office:value-type="string">
            <text:p>TO.MA.SI. COSTRUZIONI S.R.L.</text:p>
          </table:table-cell>
          <table:table-cell table:style-name="ce3" office:value-type="float" office:value="36472">
            <text:p>36472</text:p>
          </table:table-cell>
          <table:table-cell table:style-name="ce3" office:value-type="string">
            <text:p>07/07/2022</text:p>
          </table:table-cell>
          <table:table-cell table:style-name="ce14" office:value-type="float" office:value="89144.89">
            <text:p>89.144,89</text:p>
          </table:table-cell>
          <table:table-cell table:number-columns-repeated="1015"/>
        </table:table-row>
        <table:table-row table:style-name="ro1">
          <table:table-cell table:style-name="ce3" office:value-type="float" office:value="538070">
            <text:p>53807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PER REALIZZAZIONE OPERE AGRONOMICHE C/O AREE VERDI E PUNTO DI RISTORO E BAR DEL PARCO DI SAN MICHELE IDENTIFICATI E STIMATI DA PERIZIA <text:s/>Pagamento fattura n. 52</text:p>
          </table:table-cell>
          <table:table-cell table:style-name="ce9" office:value-type="string">
            <text:p>SANTO STEFANO SOC.COOPERATIVA SOCIALE</text:p>
          </table:table-cell>
          <table:table-cell table:style-name="ce3" office:value-type="float" office:value="36474">
            <text:p>36474</text:p>
          </table:table-cell>
          <table:table-cell table:style-name="ce3" office:value-type="string">
            <text:p>07/07/2022</text:p>
          </table:table-cell>
          <table:table-cell table:style-name="ce14" office:value-type="float" office:value="375.26">
            <text:p>375,26</text:p>
          </table:table-cell>
          <table:table-cell table:number-columns-repeated="1015"/>
        </table:table-row>
        <table:table-row table:style-name="ro1">
          <table:table-cell table:style-name="ce3" office:value-type="float" office:value="535965">
            <text:p>53596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SAL - LAVORI DI MANUTENZIONE STRAORDINARIA IMMOBILI ERP - ANNO 2021 Pagamento fattura n. 45 DEL 30/06/2022</text:p>
          </table:table-cell>
          <table:table-cell table:style-name="ce9" office:value-type="string">
            <text:p>Servizi e Appalti di Fanara Calogero</text:p>
          </table:table-cell>
          <table:table-cell table:style-name="ce3" office:value-type="float" office:value="36553">
            <text:p>36553</text:p>
          </table:table-cell>
          <table:table-cell table:style-name="ce3" office:value-type="string">
            <text:p>07/07/2022</text:p>
          </table:table-cell>
          <table:table-cell table:style-name="ce14" office:value-type="float" office:value="100430">
            <text:p>100.430,00</text:p>
          </table:table-cell>
          <table:table-cell table:number-columns-repeated="1015"/>
        </table:table-row>
        <table:table-row table:style-name="ro1">
          <table:table-cell table:style-name="ce3" office:value-type="float" office:value="599120">
            <text:p>5991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 1_FE DEL 1.7.2022 SERV DI PROGETTAZ DEFINITIVA ED ESECUTIVA E COORDINAM SICUREZZA LAVORI DI RIQUALIFICAZ E MESSA SICUREZZA PISTA CICLABILE VIA DANTE - PON METRO- ASSE 2– CA2.2.3.N. Pagamento fattura n. 1/FE</text:p>
          </table:table-cell>
          <table:table-cell table:style-name="ce9" office:value-type="string">
            <text:p>RTP ARCH. FEDERICO LOBINA (MANDATARIO) - ING. SANDRO LOBINA (MANDANTE)</text:p>
          </table:table-cell>
          <table:table-cell table:style-name="ce3" office:value-type="float" office:value="36573">
            <text:p>36573</text:p>
          </table:table-cell>
          <table:table-cell table:style-name="ce3" office:value-type="string">
            <text:p>07/07/2022</text:p>
          </table:table-cell>
          <table:table-cell table:style-name="ce14" office:value-type="float" office:value="13995.29">
            <text:p>13.995,29</text:p>
          </table:table-cell>
          <table:table-cell table:number-columns-repeated="1015"/>
        </table:table-row>
        <table:table-row table:style-name="ro1">
          <table:table-cell table:style-name="ce3" office:value-type="float" office:value="599120">
            <text:p>5991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 15_FE DEL 4.7.2022 SERV DI PROGETTAZ DEFINITIVA ED ESECUTIVA E COORDINAM SICUREZZA LAVORI DI RIQUALIFICAZ E MESSA SICUREZZA PISTA CICLABILE VIA DANTE - PON METRO- ASSE 2– CA2.2.3.N. Pagamento fattura n. 15/FE</text:p>
          </table:table-cell>
          <table:table-cell table:style-name="ce9" office:value-type="string">
            <text:p>RTP ARCH. LOBINA FEDERICO/ING. LOBINA SANDRO</text:p>
          </table:table-cell>
          <table:table-cell table:style-name="ce3" office:value-type="float" office:value="36575">
            <text:p>36575</text:p>
          </table:table-cell>
          <table:table-cell table:style-name="ce3" office:value-type="string">
            <text:p>07/07/2022</text:p>
          </table:table-cell>
          <table:table-cell table:style-name="ce14" office:value-type="float" office:value="13969.84">
            <text:p>13.969,84</text:p>
          </table:table-cell>
          <table:table-cell table:number-columns-repeated="1015"/>
        </table:table-row>
        <table:table-row table:style-name="ro1">
          <table:table-cell table:style-name="ce3" office:value-type="float" office:value="517775">
            <text:p>51777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AL N. 8 - REALIZZAZIONE INFRASTRUTTURA DATI UNITARIA - PON METRO 2014/2020 ASSE 1 CA 1.1.1.A2 - LOTTO 3 Pagamento fattura n. 1422205712 DEL 30/06/2022</text:p>
          </table:table-cell>
          <table:table-cell table:style-name="ce9" office:value-type="string">
            <text:p>RTI ALMAVIVA SPA/ALMAWAVE SRL/INDRA ITALIA SPA/INTELLERA CONSULTING SR.</text:p>
          </table:table-cell>
          <table:table-cell table:style-name="ce3" office:value-type="float" office:value="36839">
            <text:p>36839</text:p>
          </table:table-cell>
          <table:table-cell table:style-name="ce3" office:value-type="string">
            <text:p>08/07/2022</text:p>
          </table:table-cell>
          <table:table-cell table:style-name="ce14" office:value-type="float" office:value="1178.96">
            <text:p>1.178,96</text:p>
          </table:table-cell>
          <table:table-cell table:number-columns-repeated="1015"/>
        </table:table-row>
        <table:table-row table:style-name="ro1">
          <table:table-cell table:style-name="ce3" office:value-type="float" office:value="518000">
            <text:p>51800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AL N. 8 - REALIZZAZIONE INFRASTRUTTURA DATI UNITARIA - PON METRO 2014/2020 ASSE 1 CA 1.1.1.A2 - LOTTO 3 Pagamento fattura n. 1422205712 DEL 30/06/2022</text:p>
          </table:table-cell>
          <table:table-cell table:style-name="ce9" office:value-type="string">
            <text:p>RTI ALMAVIVA SPA/ALMAWAVE SRL/INDRA ITALIA SPA/INTELLERA CONSULTING SR.</text:p>
          </table:table-cell>
          <table:table-cell table:style-name="ce3" office:value-type="float" office:value="36840">
            <text:p>36840</text:p>
          </table:table-cell>
          <table:table-cell table:style-name="ce3" office:value-type="string">
            <text:p>08/07/2022</text:p>
          </table:table-cell>
          <table:table-cell table:style-name="ce14" office:value-type="float" office:value="99994.64">
            <text:p>99.994,64</text:p>
          </table:table-cell>
          <table:table-cell table:number-columns-repeated="1015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FT N. 85/VA DEL 30/05/2022, PER IL SERVIZIO DI SMALTIMENTO, RECUPERO E TRASPORTO DEI MATERIALI DERIVANTI DA DEMOLIZIONE DEI CAPANNONI DELLA STAZIONE DI TRAVASO DI SAN LORENZO <text:s/>Pagamento fatture nn. 70/VA, 84/VA, 85/VA</text:p>
          </table:table-cell>
          <table:table-cell table:style-name="ce9" office:value-type="string">
            <text:p>ECOSERDIANA SPA</text:p>
          </table:table-cell>
          <table:table-cell table:style-name="ce3" office:value-type="float" office:value="36845">
            <text:p>36845</text:p>
          </table:table-cell>
          <table:table-cell table:style-name="ce3" office:value-type="string">
            <text:p>11/07/2022</text:p>
          </table:table-cell>
          <table:table-cell table:style-name="ce14" office:value-type="float" office:value="5664.51">
            <text:p>5.664,51</text:p>
          </table:table-cell>
          <table:table-cell table:number-columns-repeated="1015"/>
        </table:table-row>
        <table:table-row table:style-name="ro1">
          <table:table-cell table:style-name="ce3" office:value-type="float" office:value="538282">
            <text:p>53828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 SEGUITO STIPULA ATTO DI ACQUISIZIONE REP. N.7411 DEL 01/06/2022 IMMOBILE CENSITO CAT. TERRENI CAGLIARI F.1, MAPP.10274-7774 D-LOC.BARRACCA MANNA-PIRRI </text:p>
          </table:table-cell>
          <table:table-cell table:style-name="ce9" office:value-type="string">
            <text:p>PRIVACY</text:p>
          </table:table-cell>
          <table:table-cell table:style-name="ce3" office:value-type="float" office:value="36924">
            <text:p>36924</text:p>
          </table:table-cell>
          <table:table-cell table:style-name="ce3" office:value-type="string">
            <text:p>12/07/2022</text:p>
          </table:table-cell>
          <table:table-cell table:style-name="ce14" office:value-type="float" office:value="143.73">
            <text:p>143,73</text:p>
          </table:table-cell>
          <table:table-cell table:number-columns-repeated="1015"/>
        </table:table-row>
        <table:table-row table:style-name="ro1">
          <table:table-cell table:style-name="ce3" office:value-type="float" office:value="538282">
            <text:p>53828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 SEGUITO STIPULA ATTO DI ACQUISIZIONE REP. N.7411 DEL 01/06/2022 IMMOBILE CENSITO CAT. TERRENI CAGLIARI F.1, MAPP.10274-7774 D-LOC.BARRACCA MANNA-PIRRI_x000d_</text:p>
            <text:p><text:s/></text:p>
          </table:table-cell>
          <table:table-cell table:style-name="ce9" office:value-type="string">
            <text:p>PRIVACY</text:p>
          </table:table-cell>
          <table:table-cell table:style-name="ce3" office:value-type="float" office:value="36925">
            <text:p>36925</text:p>
          </table:table-cell>
          <table:table-cell table:style-name="ce3" office:value-type="string">
            <text:p>12/07/2022</text:p>
          </table:table-cell>
          <table:table-cell table:style-name="ce14" office:value-type="float" office:value="143.73">
            <text:p>143,73</text:p>
          </table:table-cell>
          <table:table-cell table:number-columns-repeated="1015"/>
        </table:table-row>
        <table:table-row table:style-name="ro1">
          <table:table-cell table:style-name="ce3" office:value-type="float" office:value="538282">
            <text:p>53828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 SEGUITO STIPULA ATTO DI ACQUISIZIONE REP. N.7411 DEL 01/06/2022 IMMOBILE CENSITO CAT. TERRENI CAGLIARI F.1, MAPP.10274-7774 D-LOC.BARRACCA MANNA-PIRRI </text:p>
          </table:table-cell>
          <table:table-cell table:style-name="ce9" office:value-type="string">
            <text:p>PRIVACY</text:p>
          </table:table-cell>
          <table:table-cell table:style-name="ce3" office:value-type="float" office:value="36926">
            <text:p>36926</text:p>
          </table:table-cell>
          <table:table-cell table:style-name="ce3" office:value-type="string">
            <text:p>12/07/2022</text:p>
          </table:table-cell>
          <table:table-cell table:style-name="ce14" office:value-type="float" office:value="143.73">
            <text:p>143,73</text:p>
          </table:table-cell>
          <table:table-cell table:number-columns-repeated="1015"/>
        </table:table-row>
        <table:table-row table:style-name="ro1">
          <table:table-cell table:style-name="ce3" office:value-type="float" office:value="538282">
            <text:p>53828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 SEGUITO STIPULA ATTO DI ACQUISIZIONE REP. N.7411 DEL 01/06/2022 IMMOBILE CENSITO CAT. TERRENI CAGLIARI F.1, MAPP.10274-7774 D-LOC.BARRACCA MANNA-PIRRI </text:p>
          </table:table-cell>
          <table:table-cell table:style-name="ce9" office:value-type="string">
            <text:p>PRIVACY</text:p>
          </table:table-cell>
          <table:table-cell table:style-name="ce3" office:value-type="float" office:value="36927">
            <text:p>36927</text:p>
          </table:table-cell>
          <table:table-cell table:style-name="ce3" office:value-type="string">
            <text:p>12/07/2022</text:p>
          </table:table-cell>
          <table:table-cell table:style-name="ce14" office:value-type="float" office:value="143.73">
            <text:p>143,73</text:p>
          </table:table-cell>
          <table:table-cell table:number-columns-repeated="1015"/>
        </table:table-row>
        <table:table-row table:style-name="ro1">
          <table:table-cell table:style-name="ce3" office:value-type="float" office:value="538282">
            <text:p>53828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 SEGUITO STIPULA ATTO DI ACQUISIZIONE REP. N.7411 DEL 01/06/2022 IMMOBILE CENSITO CAT. TERRENI CAGLIARI F.1, MAPP.10274-7774 D-LOC.BARRACCA MANNA-PIRRI </text:p>
          </table:table-cell>
          <table:table-cell table:style-name="ce9" office:value-type="string">
            <text:p>PRIVACY</text:p>
          </table:table-cell>
          <table:table-cell table:style-name="ce3" office:value-type="float" office:value="36928">
            <text:p>36928</text:p>
          </table:table-cell>
          <table:table-cell table:style-name="ce3" office:value-type="string">
            <text:p>12/07/2022</text:p>
          </table:table-cell>
          <table:table-cell table:style-name="ce14" office:value-type="float" office:value="143.73">
            <text:p>143,73</text:p>
          </table:table-cell>
          <table:table-cell table:number-columns-repeated="1015"/>
        </table:table-row>
        <table:table-row table:style-name="ro1">
          <table:table-cell table:style-name="ce3" office:value-type="float" office:value="538282">
            <text:p>53828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 SEGUITO STIPULA ATTO DI ACQUISIZIONE REP. N.7411 DEL 01/06/2022 IMMOBILE CENSITO CAT. TERRENI CAGLIARI F.1, MAPP.10274-7774 D-LOC.BARRACCA MANNA-PIRRI </text:p>
          </table:table-cell>
          <table:table-cell table:style-name="ce9" office:value-type="string">
            <text:p>PRIVACY</text:p>
          </table:table-cell>
          <table:table-cell table:style-name="ce3" office:value-type="float" office:value="36929">
            <text:p>36929</text:p>
          </table:table-cell>
          <table:table-cell table:style-name="ce3" office:value-type="string">
            <text:p>12/07/2022</text:p>
          </table:table-cell>
          <table:table-cell table:style-name="ce14" office:value-type="float" office:value="1437.31">
            <text:p>1.437,31</text:p>
          </table:table-cell>
          <table:table-cell table:number-columns-repeated="1015"/>
        </table:table-row>
        <table:table-row table:style-name="ro1">
          <table:table-cell table:style-name="ce3" office:value-type="float" office:value="717400">
            <text:p>71740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 N.5 <text:s/>(PIA CA13.5C) - LAVORI REALIZZAZIONE PORTICCIOLO <text:s/>PER LA PICCOLA PESCA LOC. S'ELIA. PROGETTO REALIZZAZIONE MOLI FORANEI, DRAGAGGI E PROTEZIONI BANCHINALI <text:s/>Pagamento fattura n. 169/PA del 30/05/2022</text:p>
          </table:table-cell>
          <table:table-cell table:style-name="ce9" office:value-type="string">
            <text:p>ATI CONSORZIO NAZ COOP DI PRODUZIONE E LAVORO CIRO MENOTTI SCPA/PASCUCCI OPER PUBBLICHE SRL</text:p>
          </table:table-cell>
          <table:table-cell table:style-name="ce3" office:value-type="float" office:value="36952">
            <text:p>36952</text:p>
          </table:table-cell>
          <table:table-cell table:style-name="ce3" office:value-type="string">
            <text:p>12/07/2022</text:p>
          </table:table-cell>
          <table:table-cell table:style-name="ce14" office:value-type="float" office:value="181523.8">
            <text:p>181.523,80</text:p>
          </table:table-cell>
          <table:table-cell table:number-columns-repeated="1015"/>
        </table:table-row>
        <table:table-row table:style-name="ro1">
          <table:table-cell table:style-name="ce3" office:value-type="float" office:value="535994">
            <text:p>53599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 N.5 - LAVORI DI MANUTENZIONE STRAORDINARIA IMPIANTI ELEVATORI NEGLI EDIFICI COMUNALI Pagamento fattura n. 10 -31 del 29/06/2022</text:p>
          </table:table-cell>
          <table:table-cell table:style-name="ce9" office:value-type="string">
            <text:p>GRIEC.A.M.</text:p>
          </table:table-cell>
          <table:table-cell table:style-name="ce3" office:value-type="float" office:value="37197">
            <text:p>37197</text:p>
          </table:table-cell>
          <table:table-cell table:style-name="ce3" office:value-type="string">
            <text:p>13/07/2022</text:p>
          </table:table-cell>
          <table:table-cell table:style-name="ce14" office:value-type="float" office:value="60261.85">
            <text:p>60.261,85</text:p>
          </table:table-cell>
          <table:table-cell table:number-columns-repeated="1015"/>
        </table:table-row>
        <table:table-row table:style-name="ro1">
          <table:table-cell table:style-name="ce3" office:value-type="float" office:value="535927">
            <text:p>53592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NTICIPAZIONE 30% - SERVIZI VERIFICA E VALUTAZIONE SICUREZZA EDIFICI ESISTENTI, ESECUZIONE DELLE RELATIVE INDAGINI DIAGNOSITICHE Pagamento fattura n. 5PA/2022 del 27/06/2022</text:p>
          </table:table-cell>
          <table:table-cell table:style-name="ce9" office:value-type="string">
            <text:p>Integrated Projects Management srl</text:p>
          </table:table-cell>
          <table:table-cell table:style-name="ce3" office:value-type="float" office:value="37201">
            <text:p>37201</text:p>
          </table:table-cell>
          <table:table-cell table:style-name="ce3" office:value-type="string">
            <text:p>13/07/2022</text:p>
          </table:table-cell>
          <table:table-cell table:style-name="ce14" office:value-type="float" office:value="92281.73">
            <text:p>92.281,73</text:p>
          </table:table-cell>
          <table:table-cell table:number-columns-repeated="1015"/>
        </table:table-row>
        <table:table-row table:style-name="ro1">
          <table:table-cell table:style-name="ce3" office:value-type="float" office:value="662860">
            <text:p>66286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CQUISTO N. 2 <text:s/>AUTOVEICOLI FIAT PANDA WILD 4x4 - FATTURA NR. 2022_24_134 DEL 30/06/2022 E FATTURA NR. 2022_24_135 del 30/06/2022 Pagamento fatture nn. 2022_24_134, 2022_24_135 del 30/06/2022</text:p>
          </table:table-cell>
          <table:table-cell table:style-name="ce9" office:value-type="string">
            <text:p>AUTO A SPA</text:p>
          </table:table-cell>
          <table:table-cell table:style-name="ce3" office:value-type="float" office:value="37268">
            <text:p>37268</text:p>
          </table:table-cell>
          <table:table-cell table:style-name="ce3" office:value-type="string">
            <text:p>14/07/2022</text:p>
          </table:table-cell>
          <table:table-cell table:style-name="ce14" office:value-type="float" office:value="32208">
            <text:p>32.208,00</text:p>
          </table:table-cell>
          <table:table-cell table:number-columns-repeated="1015"/>
        </table:table-row>
        <table:table-row table:style-name="ro1">
          <table:table-cell table:style-name="ce3" office:value-type="float" office:value="678261">
            <text:p>67826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ONORARIO (QUOTA PARTE) CORDINAMENTO DELLA SICUREZZA IN FASE DI ESECUZIONE ( I-II SAL ) - RECUPERO AMBIENTALE DELL'ORTO DEI CAPPUCCINI - II LOTTO Pagamento fattura n. FATTPA 6_22 del 06/07/2022</text:p>
          </table:table-cell>
          <table:table-cell table:style-name="ce9" office:value-type="string">
            <text:p>SABA ANDREA</text:p>
          </table:table-cell>
          <table:table-cell table:style-name="ce3" office:value-type="float" office:value="37271">
            <text:p>37271</text:p>
          </table:table-cell>
          <table:table-cell table:style-name="ce3" office:value-type="string">
            <text:p>14/07/2022</text:p>
          </table:table-cell>
          <table:table-cell table:style-name="ce14" office:value-type="float" office:value="6473.56">
            <text:p>6.473,56</text:p>
          </table:table-cell>
          <table:table-cell table:number-columns-repeated="1015"/>
        </table:table-row>
        <table:table-row table:style-name="ro1">
          <table:table-cell table:style-name="ce3" office:value-type="float" office:value="678261">
            <text:p>67826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ONORARIO (QUOTA PARTE) CORDINAMENTO DELLA SICUREZZA IN FASE DI ESECUZIONE ( I-II SAL ) - RECUPERO AMBIENTALE DELL'ORTO DEI CAPPUCCINI - II LOTTO Pagamento fattura n. FATTPA 6_22 del 06/07/2022</text:p>
          </table:table-cell>
          <table:table-cell table:style-name="ce9" office:value-type="string">
            <text:p>SABA ANDREA</text:p>
          </table:table-cell>
          <table:table-cell table:style-name="ce3" office:value-type="float" office:value="37272">
            <text:p>37272</text:p>
          </table:table-cell>
          <table:table-cell table:style-name="ce3" office:value-type="string">
            <text:p>14/07/2022</text:p>
          </table:table-cell>
          <table:table-cell table:style-name="ce14" office:value-type="float" office:value="5207.32">
            <text:p>5.207,32</text:p>
          </table:table-cell>
          <table:table-cell table:number-columns-repeated="1015"/>
        </table:table-row>
        <table:table-row table:style-name="ro1">
          <table:table-cell table:style-name="ce3" office:value-type="float" office:value="545223">
            <text:p>54522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 N. FATTPA 3_22 DEL 30.06.2022 - 4° ACCONTO ONORARI PROFESSIONALI PER INCARICO DIRETTORE OPERATIVO UFFICIO DIR. LAVORI SINO AL 7° SAL LAVORI PERIZIA BASTIONE SAN REMY E SANTA CATERINA Pagamento fattura n. FATTPA 3_22</text:p>
          </table:table-cell>
          <table:table-cell table:style-name="ce9" office:value-type="string">
            <text:p>CORPINO SIMONA</text:p>
          </table:table-cell>
          <table:table-cell table:style-name="ce3" office:value-type="float" office:value="37289">
            <text:p>37289</text:p>
          </table:table-cell>
          <table:table-cell table:style-name="ce3" office:value-type="string">
            <text:p>14/07/2022</text:p>
          </table:table-cell>
          <table:table-cell table:style-name="ce14" office:value-type="float" office:value="8091.12">
            <text:p>8.091,12</text:p>
          </table:table-cell>
          <table:table-cell table:number-columns-repeated="1015"/>
        </table:table-row>
        <table:table-row table:style-name="ro1">
          <table:table-cell table:style-name="ce3" office:value-type="float" office:value="545222">
            <text:p>54522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 N. FATTPA 2_22 DEL 30.06.2022 - 3° ACCONTO ONORARI PROFESSIONALI PER INCARICO DIRETTORE OPERATIVO UFFICIO DIR. LAVORI SINO AL 7° SAL LAVORI PERIZIA BASTIONE SAN REMY E SANTA CATERINA Pagamento fattura n. FATTPA 2_22</text:p>
          </table:table-cell>
          <table:table-cell table:style-name="ce9" office:value-type="string">
            <text:p>CORPINO SIMONA</text:p>
          </table:table-cell>
          <table:table-cell table:style-name="ce3" office:value-type="float" office:value="37293">
            <text:p>37293</text:p>
          </table:table-cell>
          <table:table-cell table:style-name="ce3" office:value-type="string">
            <text:p>14/07/2022</text:p>
          </table:table-cell>
          <table:table-cell table:style-name="ce14" office:value-type="float" office:value="4370">
            <text:p>4.370,00</text:p>
          </table:table-cell>
          <table:table-cell table:number-columns-repeated="1015"/>
        </table:table-row>
        <table:table-row table:style-name="ro1">
          <table:table-cell table:style-name="ce3" office:value-type="float" office:value="588325">
            <text:p>58832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 N. 29EL DEL 24.06.2022 - SALDO SERVIZIO DI INGEGNERIA RELATIVO ALLE INDAGINI STRUTTURALI E VERIFICA DELLA VULNERABILITA' SISMICA DEGLI EDIFICI DELLA SCUOLA RIVA PIAZZA GARIBALDI Pagamento fattura n. 29EL</text:p>
          </table:table-cell>
          <table:table-cell table:style-name="ce9" office:value-type="string">
            <text:p>NICOLINI DOMENICO</text:p>
          </table:table-cell>
          <table:table-cell table:style-name="ce3" office:value-type="float" office:value="37300">
            <text:p>37300</text:p>
          </table:table-cell>
          <table:table-cell table:style-name="ce3" office:value-type="string">
            <text:p>14/07/2022</text:p>
          </table:table-cell>
          <table:table-cell table:style-name="ce14" office:value-type="float" office:value="34892">
            <text:p>34.892,0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DI CUI AL D.P.R. N. 380/2001 PER LAVORI MAI ESEGUITI </text:p>
          </table:table-cell>
          <table:table-cell table:style-name="ce8" office:value-type="string">
            <text:p>PRIVACY</text:p>
          </table:table-cell>
          <table:table-cell table:style-name="ce3" office:value-type="float" office:value="37356">
            <text:p>37356</text:p>
          </table:table-cell>
          <table:table-cell table:style-name="ce3" office:value-type="string">
            <text:p>15/07/2022</text:p>
          </table:table-cell>
          <table:table-cell table:style-name="ce14" office:value-type="float" office:value="1515.59">
            <text:p>1.515,59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DI CUI AL D.P.R. N. 380/2001 PER ARCHIVIAZIONE PRATICA EDILIZIA SUAPE COD. UNIVOCO 443194/2022 </text:p>
          </table:table-cell>
          <table:table-cell table:style-name="ce8" office:value-type="string">
            <text:p>PRIVACY</text:p>
          </table:table-cell>
          <table:table-cell table:style-name="ce3" office:value-type="float" office:value="37365">
            <text:p>37365</text:p>
          </table:table-cell>
          <table:table-cell table:style-name="ce3" office:value-type="string">
            <text:p>15/07/2022</text:p>
          </table:table-cell>
          <table:table-cell table:style-name="ce14" office:value-type="float" office:value="500">
            <text:p>5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12537">
            <text:p>61253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FATTPA 5_22 del 21/06/2022 - PAGAMENTO SALDO INCARICO PROFESSIONALE PER L'OTTENIMENTO DEL CERTIFICATO PREVENZIONE INCENDI PER IL PARCHEGGIO PUBBLICO DI PIAZZA NAZZARI <text:s/>Pagamento fattura n. FATTPA 5_22</text:p>
          </table:table-cell>
          <table:table-cell table:style-name="ce9" office:value-type="string">
            <text:p>ANDRETTA MARIO</text:p>
          </table:table-cell>
          <table:table-cell table:style-name="ce3" office:value-type="float" office:value="37539">
            <text:p>37539</text:p>
          </table:table-cell>
          <table:table-cell table:style-name="ce3" office:value-type="string">
            <text:p>18/07/2022</text:p>
          </table:table-cell>
          <table:table-cell table:style-name="ce14" office:value-type="float" office:value="9135.36">
            <text:p>9.135,36</text:p>
          </table:table-cell>
          <table:table-cell table:number-columns-repeated="1015"/>
        </table:table-row>
        <table:table-row table:style-name="ro1">
          <table:table-cell table:style-name="ce3" office:value-type="float" office:value="549920">
            <text:p>5499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ALDO PROG.NE FATTIBILITA' TECNICA/ECONOMICA - INTERVENTO CONSOLIDAMENTO COSTONI ROCCIOSI CHIESA SANTA LUCIA IN CASTELLO Pagamento fattura n. 33/PA del 36/05/2022</text:p>
          </table:table-cell>
          <table:table-cell table:style-name="ce9" office:value-type="string">
            <text:p>RTI: Endes Eng., CCV, Pani, Geologia applicata Lucherini</text:p>
          </table:table-cell>
          <table:table-cell table:style-name="ce3" office:value-type="float" office:value="37914">
            <text:p>37914</text:p>
          </table:table-cell>
          <table:table-cell table:style-name="ce3" office:value-type="string">
            <text:p>19/07/2022</text:p>
          </table:table-cell>
          <table:table-cell table:style-name="ce14" office:value-type="float" office:value="5151.19">
            <text:p>5.151,19</text:p>
          </table:table-cell>
          <table:table-cell table:number-columns-repeated="1015"/>
        </table:table-row>
        <table:table-row table:style-name="ro1">
          <table:table-cell table:style-name="ce3" office:value-type="float" office:value="549920">
            <text:p>5499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ALDO ONORARIO PROG.NE FATTIBILITA' TECNICA/ECONOMICA - INTERVENTO CONSOLIDAMENTO COSTONI ROCCIOSI CHIESA SANTA LUCIA IN CASTELLO Pagamento fattura n. FATTPA 10_22 del 30/05/2022</text:p>
          </table:table-cell>
          <table:table-cell table:style-name="ce9" office:value-type="string">
            <text:p>RTI: Endes Eng., CCV, Pani, Geologia applicata Lucherini</text:p>
          </table:table-cell>
          <table:table-cell table:style-name="ce3" office:value-type="float" office:value="37915">
            <text:p>37915</text:p>
          </table:table-cell>
          <table:table-cell table:style-name="ce3" office:value-type="string">
            <text:p>19/07/2022</text:p>
          </table:table-cell>
          <table:table-cell table:style-name="ce14" office:value-type="float" office:value="824.18">
            <text:p>824,18</text:p>
          </table:table-cell>
          <table:table-cell table:number-columns-repeated="1015"/>
        </table:table-row>
        <table:table-row table:style-name="ro1">
          <table:table-cell table:style-name="ce3" office:value-type="float" office:value="549920">
            <text:p>5499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ALDO ONORARIO PROG.NE FATTIBILITA' TECNICA/ECONOMICA - INTERVENTO CONSOLIDAMENTO COSTONI ROCCIOSI CHIESA SANTA LUCIA IN CASTELLO Pagamento fattura n. FATTPA 6_22 del 04/07/2022</text:p>
          </table:table-cell>
          <table:table-cell table:style-name="ce9" office:value-type="string">
            <text:p>RTI: Endes Eng., CCV, Pani, Geologia applicata Lucherini</text:p>
          </table:table-cell>
          <table:table-cell table:style-name="ce3" office:value-type="float" office:value="37920">
            <text:p>37920</text:p>
          </table:table-cell>
          <table:table-cell table:style-name="ce3" office:value-type="string">
            <text:p>19/07/2022</text:p>
          </table:table-cell>
          <table:table-cell table:style-name="ce14" office:value-type="float" office:value="253.33">
            <text:p>253,33</text:p>
          </table:table-cell>
          <table:table-cell table:number-columns-repeated="1015"/>
        </table:table-row>
        <table:table-row table:style-name="ro1">
          <table:table-cell table:style-name="ce3" office:value-type="float" office:value="549920">
            <text:p>5499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ALDO ONORARIO PROG.NE FATTIBILITA' TECNICA/ECONOMICA - INTERVENTO CONSOLIDAMENTO COSTONI ROCCIOSI CHIESA SANTA LUCIA IN CASTELLO Pagamento fattura n. 67 del 09/06/2022</text:p>
          </table:table-cell>
          <table:table-cell table:style-name="ce9" office:value-type="string">
            <text:p>RTI: Endes Eng., CCV, Pani, Geologia applicata Lucherini</text:p>
          </table:table-cell>
          <table:table-cell table:style-name="ce3" office:value-type="float" office:value="37921">
            <text:p>37921</text:p>
          </table:table-cell>
          <table:table-cell table:style-name="ce3" office:value-type="string">
            <text:p>19/07/2022</text:p>
          </table:table-cell>
          <table:table-cell table:style-name="ce14" office:value-type="float" office:value="515.12">
            <text:p>515,12</text:p>
          </table:table-cell>
          <table:table-cell table:number-columns-repeated="1015"/>
        </table:table-row>
        <table:table-row table:style-name="ro1">
          <table:table-cell table:style-name="ce3" office:value-type="float" office:value="549920">
            <text:p>5499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ALDO PROG.NE FATTIBILITA' TECNICA/ECONOMICA - INTERVENTO CONSOLIDAMENTO COSTONI ROCCIOSI CHIESA SANTA LUCIA IN CASTELLO Pagamento fattura n. 22/PA del 30/05/2022</text:p>
          </table:table-cell>
          <table:table-cell table:style-name="ce9" office:value-type="string">
            <text:p>RTI: Endes Eng., CCV, Pani, Geologia applicata Lucherini</text:p>
          </table:table-cell>
          <table:table-cell table:style-name="ce3" office:value-type="float" office:value="37922">
            <text:p>37922</text:p>
          </table:table-cell>
          <table:table-cell table:style-name="ce3" office:value-type="string">
            <text:p>19/07/2022</text:p>
          </table:table-cell>
          <table:table-cell table:style-name="ce14" office:value-type="float" office:value="3423.62">
            <text:p>3.423,62</text:p>
          </table:table-cell>
          <table:table-cell table:number-columns-repeated="1015"/>
        </table:table-row>
        <table:table-row table:style-name="ro1">
          <table:table-cell table:style-name="ce3" office:value-type="float" office:value="549920">
            <text:p>5499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ALDO PROG.NE FATTIBILITA' TECNICA/ECONOMICA - INTERVENTO CONSOLIDAMENTO COSTONI ROCCIOSI CHIESA SANTA LUCIA IN CASTELLO Pagamento fattura n. 22/PA del 30/05/2022</text:p>
          </table:table-cell>
          <table:table-cell table:style-name="ce9" office:value-type="string">
            <text:p>RTI: Endes Eng., CCV, Pani, Geologia applicata Lucherini</text:p>
          </table:table-cell>
          <table:table-cell table:style-name="ce3" office:value-type="float" office:value="37923">
            <text:p>37923</text:p>
          </table:table-cell>
          <table:table-cell table:style-name="ce3" office:value-type="string">
            <text:p>19/07/2022</text:p>
          </table:table-cell>
          <table:table-cell table:style-name="ce14" office:value-type="float" office:value="79.18">
            <text:p>79,18</text:p>
          </table:table-cell>
          <table:table-cell table:number-columns-repeated="1015"/>
        </table:table-row>
        <table:table-row table:style-name="ro1">
          <table:table-cell table:style-name="ce3" office:value-type="float" office:value="637871">
            <text:p>63787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ERVIZIO DI MANUTENZIONE E PRESIDIO DEGLI IMPIANTI ELEVATORI AD USO PUBBLICO DEL QUARTIERE CASTELLO - <text:s/>DAL 01/02/2021 AL 31/07/2021 <text:s/>Pagamento fattura n. 11597/21</text:p>
          </table:table-cell>
          <table:table-cell table:style-name="ce9" office:value-type="string">
            <text:p>MARROCCO ELEVATORS SRL</text:p>
          </table:table-cell>
          <table:table-cell table:style-name="ce3" office:value-type="float" office:value="38027">
            <text:p>38027</text:p>
          </table:table-cell>
          <table:table-cell table:style-name="ce3" office:value-type="string">
            <text:p>20/07/2022</text:p>
          </table:table-cell>
          <table:table-cell table:style-name="ce14" office:value-type="float" office:value="3000">
            <text:p>3.0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78261">
            <text:p>67826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N. 181/PA DEL 21/6/22 A SEGUITO DI COMPENSAZIONE PREZZI EX ART 26 D.L. 50/2022-LAVORI PER RECUPERO ORTO DEI CAPPUCCINI - II LOTTO - I STRALCIO Pagamento fattura n. 181/PA</text:p>
          </table:table-cell>
          <table:table-cell table:style-name="ce9" office:value-type="string">
            <text:p>CONS. NAZ. COOP. CIRO MENOTTI S.C.p.A.</text:p>
          </table:table-cell>
          <table:table-cell table:style-name="ce3" office:value-type="float" office:value="38130">
            <text:p>38130</text:p>
          </table:table-cell>
          <table:table-cell table:style-name="ce3" office:value-type="string">
            <text:p>21/07/2022</text:p>
          </table:table-cell>
          <table:table-cell table:style-name="ce14" office:value-type="float" office:value="18370">
            <text:p>18.370,00</text:p>
          </table:table-cell>
          <table:table-cell table:number-columns-repeated="1015"/>
        </table:table-row>
        <table:table-row table:style-name="ro1">
          <table:table-cell table:style-name="ce3" office:value-type="float" office:value="672273">
            <text:p>6722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URE N. 68 DEL 31.05.2022 E N. 86 DEL 09.06.2022 PER LA FORNITURA CONTENITORI E ATTREZZATURE VARIE PER ECOCENTRO VIA SAN PAOLO Pagamento fatture nn. 68, 86</text:p>
          </table:table-cell>
          <table:table-cell table:style-name="ce9" office:value-type="string">
            <text:p>IL GIGLIO SOC. COOP SOC.</text:p>
          </table:table-cell>
          <table:table-cell table:style-name="ce3" office:value-type="float" office:value="38183">
            <text:p>38183</text:p>
          </table:table-cell>
          <table:table-cell table:style-name="ce3" office:value-type="string">
            <text:p>22/07/2022</text:p>
          </table:table-cell>
          <table:table-cell table:style-name="ce14" office:value-type="float" office:value="65522.42">
            <text:p>65.522,42</text:p>
          </table:table-cell>
          <table:table-cell table:number-columns-repeated="1015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. QUOTE CONDOMINIALI COMUNE CAGLIARI - LAVORI SULLA NUOVA TUBAZIONE DAL CONTATORE ABBANOA AL 5°PIANO DELL'ALLOGGIO DI PROPRIETA' COMUNALE DELLO STABILE MEDESIMO- ERP, CONDOMINIO V. BUSINCO 7A CA </text:p>
          </table:table-cell>
          <table:table-cell table:style-name="ce9" office:value-type="string">
            <text:p>CONDOMINIO VIA BUSINCO 7A</text:p>
          </table:table-cell>
          <table:table-cell table:style-name="ce3" office:value-type="float" office:value="38230">
            <text:p>38230</text:p>
          </table:table-cell>
          <table:table-cell table:style-name="ce3" office:value-type="string">
            <text:p>22/07/2022</text:p>
          </table:table-cell>
          <table:table-cell table:style-name="ce14" office:value-type="float" office:value="802">
            <text:p>802,00</text:p>
          </table:table-cell>
          <table:table-cell table:number-columns-repeated="1015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CREDITO RESIDUO <text:s/>LAVORI DI MANUTENZIONE STRAORDINARIA <text:s/>EDIFICI SCOLASTI COMUNALI LOTTO A COME DA APPROVAZIONE STATO FINALE LAVORI - DD 3826/22 Pagamento fattura n. 0000066</text:p>
          </table:table-cell>
          <table:table-cell table:style-name="ce9" office:value-type="string">
            <text:p>SER.LU. COSTRUZIONI SRL</text:p>
          </table:table-cell>
          <table:table-cell table:style-name="ce3" office:value-type="float" office:value="38301">
            <text:p>38301</text:p>
          </table:table-cell>
          <table:table-cell table:style-name="ce3" office:value-type="string">
            <text:p>22/07/2022</text:p>
          </table:table-cell>
          <table:table-cell table:style-name="ce14" office:value-type="float" office:value="10219.79">
            <text:p>10.219,79</text:p>
          </table:table-cell>
          <table:table-cell table:number-columns-repeated="1015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. QUOTE CONDOMINIALI DI COMPETENZA COMUNE CAGLIARI -LAVORI DI MANUTENZIONE STRAORD. FORNITURA E SOSTITUZ. OPERATORE AUTOMATICO ELETTRONICO IMPIANTO ASCENSORE -ERP, CONDOMINIO P. ZZA DEI CARRUBI 1CA </text:p>
          </table:table-cell>
          <table:table-cell table:style-name="ce9" office:value-type="string">
            <text:p>CONDOMINIO PIAZZA DEI CARRUBI N. 1</text:p>
          </table:table-cell>
          <table:table-cell table:style-name="ce3" office:value-type="float" office:value="38303">
            <text:p>38303</text:p>
          </table:table-cell>
          <table:table-cell table:style-name="ce3" office:value-type="string">
            <text:p>22/07/2022</text:p>
          </table:table-cell>
          <table:table-cell table:style-name="ce14" office:value-type="float" office:value="1100">
            <text:p>1.100,00</text:p>
          </table:table-cell>
          <table:table-cell table:number-columns-repeated="1015"/>
        </table:table-row>
        <table:table-row table:style-name="ro1">
          <table:table-cell table:style-name="ce3" office:value-type="float" office:value="550173">
            <text:p>5501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ervizio di verifica ai fini della validazione del progetto esecutivo del 2° lotto dei lavori di messa in sicurezza permanente della discarica comunale in località San Lorenzo Pagamento fattura n. 235</text:p>
          </table:table-cell>
          <table:table-cell table:style-name="ce9" office:value-type="string">
            <text:p>INARCHECK S.P.A.</text:p>
          </table:table-cell>
          <table:table-cell table:style-name="ce3" office:value-type="float" office:value="38304">
            <text:p>38304</text:p>
          </table:table-cell>
          <table:table-cell table:style-name="ce3" office:value-type="string">
            <text:p>22/07/2022</text:p>
          </table:table-cell>
          <table:table-cell table:style-name="ce14" office:value-type="float" office:value="13299.13">
            <text:p>13.299,13</text:p>
          </table:table-cell>
          <table:table-cell table:number-columns-repeated="1015"/>
        </table:table-row>
        <table:table-row table:style-name="ro1">
          <table:table-cell table:style-name="ce3" office:value-type="float" office:value="669217">
            <text:p>66921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ERVIZIO PROGETTAZIONE DEFINITIVA, ESECUTIVA, CSP-E, DIREZIONE LAVORI E CONTABILITA'-LAVORI DI MESSA IN SICUREZZA PERMANENTE DISCARICA SAN LORENZO - I LOTTO Pagamento fattura n. V00082</text:p>
          </table:table-cell>
          <table:table-cell table:style-name="ce9" office:value-type="string">
            <text:p>RTI ASTRA ENGINEERING SRL-ING. DE PASCALIS ALBERTO,TECNOLAV ENGINEERING SRL-ING. BOI MAURIZIO</text:p>
          </table:table-cell>
          <table:table-cell table:style-name="ce3" office:value-type="float" office:value="39213">
            <text:p>39213</text:p>
          </table:table-cell>
          <table:table-cell table:style-name="ce3" office:value-type="string">
            <text:p>25/07/2022</text:p>
          </table:table-cell>
          <table:table-cell table:style-name="ce14" office:value-type="float" office:value="21058.57">
            <text:p>21.058,57</text:p>
          </table:table-cell>
          <table:table-cell table:number-columns-repeated="1015"/>
        </table:table-row>
        <table:table-row table:style-name="ro1">
          <table:table-cell table:style-name="ce3" office:value-type="float" office:value="550173">
            <text:p>5501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ERVIZIO PROGETTAZIONE DEFINITIVA, ESECUTIVA, CSP-E, DIREZIONE LAVORI E CONTABILITA'-LAVORI DI MESSA IN SICUREZZA PERMANENTE DISCARICA SAN LORENZO - II LOTTO <text:s/>Pagamento fattura n. V00083</text:p>
          </table:table-cell>
          <table:table-cell table:style-name="ce9" office:value-type="string">
            <text:p>RTI ASTRA ENGINEERING SRL-ING. DE PASCALIS ALBERTO,TECNOLAV ENGINEERING SRL-ING. BOI MAURIZIO</text:p>
          </table:table-cell>
          <table:table-cell table:style-name="ce3" office:value-type="float" office:value="39214">
            <text:p>39214</text:p>
          </table:table-cell>
          <table:table-cell table:style-name="ce3" office:value-type="string">
            <text:p>25/07/2022</text:p>
          </table:table-cell>
          <table:table-cell table:style-name="ce14" office:value-type="float" office:value="13620.32">
            <text:p>13.620,32</text:p>
          </table:table-cell>
          <table:table-cell table:number-columns-repeated="1015"/>
        </table:table-row>
        <table:table-row table:style-name="ro1">
          <table:table-cell table:style-name="ce3" office:value-type="float" office:value="621561">
            <text:p>62156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URA N. 2 DEL 14.07.2022 - TERZO SAL A TUTTO IL 22.06.2022 - LAVORI DI MANUTENZIONE STRAORDINARIA IMPIANTI SPORTIVI COMUNALI ANNO 2021 - LOTTO A Pagamento fattura n. 2</text:p>
          </table:table-cell>
          <table:table-cell table:style-name="ce9" office:value-type="string">
            <text:p>BENNICA ANTONIO</text:p>
          </table:table-cell>
          <table:table-cell table:style-name="ce3" office:value-type="float" office:value="39721">
            <text:p>39721</text:p>
          </table:table-cell>
          <table:table-cell table:style-name="ce3" office:value-type="string">
            <text:p>26/07/2022</text:p>
          </table:table-cell>
          <table:table-cell table:style-name="ce14" office:value-type="float" office:value="108521.92">
            <text:p>108.521,92</text:p>
          </table:table-cell>
          <table:table-cell table:number-columns-repeated="1015"/>
        </table:table-row>
        <table:table-row table:style-name="ro1">
          <table:table-cell table:style-name="ce3" office:value-type="float" office:value="650024">
            <text:p>65002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VS-333878 DEL 11.07.2022 PER LA FORNITURA DI 6 PREZZIARI IN FORMATO XLS PER L'ANNO 2022 - POR FESR SARDEGNA ASSE PRIORITARIO IV "ENERGIA SOSTENIBILE E QUALITA' DELLA VITA" Pagamento fattura n. VS-333878</text:p>
          </table:table-cell>
          <table:table-cell table:style-name="ce9" office:value-type="string">
            <text:p>DEI SRL TIPOGRAFIA DEL GENIO CIVILE</text:p>
          </table:table-cell>
          <table:table-cell table:style-name="ce3" office:value-type="float" office:value="39735">
            <text:p>39735</text:p>
          </table:table-cell>
          <table:table-cell table:style-name="ce3" office:value-type="string">
            <text:p>26/07/2022</text:p>
          </table:table-cell>
          <table:table-cell table:style-name="ce14" office:value-type="float" office:value="774.8">
            <text:p>774,80</text:p>
          </table:table-cell>
          <table:table-cell table:number-columns-repeated="1015"/>
        </table:table-row>
        <table:table-row table:style-name="ro1">
          <table:table-cell table:style-name="ce3" office:value-type="float" office:value="538263">
            <text:p>53826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<text:s/>INCARICO COORDINATORE <text:s/>SICUREZZA IN FASE PROGETTAZIONE E ESECUZIONE LAVORI MANUTENZIONE STRAORDINARIA <text:s/>IMPIANTI ELEVATORI <text:s/>Pagamento fattura n. FATTPA 7_22</text:p>
          </table:table-cell>
          <table:table-cell table:style-name="ce9" office:value-type="string">
            <text:p>SORMANI ANTONGIULIO</text:p>
          </table:table-cell>
          <table:table-cell table:style-name="ce3" office:value-type="float" office:value="40014">
            <text:p>40014</text:p>
          </table:table-cell>
          <table:table-cell table:style-name="ce3" office:value-type="string">
            <text:p>26/07/2022</text:p>
          </table:table-cell>
          <table:table-cell table:style-name="ce14" office:value-type="float" office:value="2749.75">
            <text:p>2.749,75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DI CUI AL D.P.R. N.380/2001 PER LAVORI MAI ESEGUITI </text:p>
          </table:table-cell>
          <table:table-cell table:style-name="ce8" office:value-type="string">
            <text:p>PRIVACY</text:p>
          </table:table-cell>
          <table:table-cell table:style-name="ce3" office:value-type="float" office:value="40025">
            <text:p>40025</text:p>
          </table:table-cell>
          <table:table-cell table:style-name="ce3" office:value-type="string">
            <text:p>26/07/2022</text:p>
          </table:table-cell>
          <table:table-cell table:style-name="ce14" office:value-type="float" office:value="5056.35">
            <text:p>5.056,35</text:p>
          </table:table-cell>
          <table:table-cell table:number-columns-repeated="1015"/>
        </table:table-row>
        <table:table-row table:style-name="ro1">
          <table:table-cell table:style-name="ce3" office:value-type="float" office:value="637792">
            <text:p>63779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<text:s/>( QUOTA PARTE) <text:s/>CONTO FINALE <text:s/>DEI LAVORI DI <text:s/>GESTIONE E MANUTENZIONE INTEGRALE DELLA RETE VIARIA COMUNALE <text:s/>PRIMA FASE OPERATIVA Pagamento fattura n. V5/0008754</text:p>
          </table:table-cell>
          <table:table-cell table:style-name="ce9" office:value-type="string">
            <text:p>RTI CNS-CONSORZIO NAZIONALE SERVIZI SOCIETA' COOPERATIVA / AVR S.P.A.</text:p>
          </table:table-cell>
          <table:table-cell table:style-name="ce3" office:value-type="float" office:value="41687">
            <text:p>41687</text:p>
          </table:table-cell>
          <table:table-cell table:style-name="ce3" office:value-type="string">
            <text:p>27/07/2022</text:p>
          </table:table-cell>
          <table:table-cell table:style-name="ce14" office:value-type="float" office:value="85917.37">
            <text:p>85.917,37</text:p>
          </table:table-cell>
          <table:table-cell table:number-columns-repeated="1015"/>
        </table:table-row>
        <table:table-row table:style-name="ro1">
          <table:table-cell table:style-name="ce3" office:value-type="float" office:value="637792">
            <text:p>63779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<text:s/>( QUOTA PARTE) <text:s/>CONTO FINALE <text:s/>DEI LAVORI DI <text:s/>GESTIONE E MANUTENZIONE INTEGRALE DELLA RETE VIARIA COMUNALE <text:s/>PRIMA FASE OPERATIVA Pagamento fatture nn. 402/40, 447/40</text:p>
          </table:table-cell>
          <table:table-cell table:style-name="ce9" office:value-type="string">
            <text:p>RTI CNS-CONSORZIO NAZIONALE SERVIZI SOCIETA' COOPERATIVA / AVR S.P.A.</text:p>
          </table:table-cell>
          <table:table-cell table:style-name="ce3" office:value-type="float" office:value="41688">
            <text:p>41688</text:p>
          </table:table-cell>
          <table:table-cell table:style-name="ce3" office:value-type="string">
            <text:p>27/07/2022</text:p>
          </table:table-cell>
          <table:table-cell table:style-name="ce14" office:value-type="float" office:value="57278.25">
            <text:p>57.278,25</text:p>
          </table:table-cell>
          <table:table-cell table:number-columns-repeated="1015"/>
        </table:table-row>
        <table:table-row table:style-name="ro1">
          <table:table-cell table:style-name="ce3" office:value-type="float" office:value="588074">
            <text:p>58807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75/PA DEL 22.07.2022 - RATA DI SALDO FINALE DELL'INTERVENTO DI MESSA IN SICUREZZA SCUOLE DELL'INFANZIA ANNUALITA' 2016/2017 - CREDITO RESIDUO <text:s/>Pagamento fattura n. 75/PA</text:p>
          </table:table-cell>
          <table:table-cell table:style-name="ce9" office:value-type="string">
            <text:p>MALACRIDA S.R.L.</text:p>
          </table:table-cell>
          <table:table-cell table:style-name="ce3" office:value-type="float" office:value="41802">
            <text:p>41802</text:p>
          </table:table-cell>
          <table:table-cell table:style-name="ce3" office:value-type="string">
            <text:p>28/07/2022</text:p>
          </table:table-cell>
          <table:table-cell table:style-name="ce14" office:value-type="float" office:value="1805.16">
            <text:p>1.805,16</text:p>
          </table:table-cell>
          <table:table-cell table:number-columns-repeated="1015"/>
        </table:table-row>
        <table:table-row table:style-name="ro1">
          <table:table-cell table:style-name="ce3" office:value-type="float" office:value="549948">
            <text:p>54994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 17 DEL 11.07.2022 - SALDO INTERVENTO LAVORI RIQUALIFICAZIONE DEL SISTEMA DI ACCESSO E RESTAURO DELLA TORRE DELL'ELEFANTE - CREDITO RESIDUO LAVORI PRINCIPALI Pagamento fattura n. 17</text:p>
          </table:table-cell>
          <table:table-cell table:style-name="ce9" office:value-type="string">
            <text:p>CGP SRL COSTRUZIONI GESTIONI PUBBLICHE E PRIVATE</text:p>
          </table:table-cell>
          <table:table-cell table:style-name="ce3" office:value-type="float" office:value="41822">
            <text:p>41822</text:p>
          </table:table-cell>
          <table:table-cell table:style-name="ce3" office:value-type="string">
            <text:p>28/07/2022</text:p>
          </table:table-cell>
          <table:table-cell table:style-name="ce14" office:value-type="float" office:value="7810.58">
            <text:p>7.810,58</text:p>
          </table:table-cell>
          <table:table-cell table:number-columns-repeated="1015"/>
        </table:table-row>
        <table:table-row table:style-name="ro1">
          <table:table-cell table:style-name="ce3" office:value-type="float" office:value="545657">
            <text:p>54565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 SAL - MANUTENZIONE STRAORDINARIA DEGLI IMPIANTI SPORTIVI DI MONTE MIXI NEL GRANDE VILLAGGIO SPORTIVO Pagamento fattura n. 20/E</text:p>
          </table:table-cell>
          <table:table-cell table:style-name="ce9" office:value-type="string">
            <text:p>S.C.E.BO <text:s/>S.R.L.</text:p>
          </table:table-cell>
          <table:table-cell table:style-name="ce3" office:value-type="float" office:value="42026">
            <text:p>42026</text:p>
          </table:table-cell>
          <table:table-cell table:style-name="ce3" office:value-type="string">
            <text:p>28/07/2022</text:p>
          </table:table-cell>
          <table:table-cell table:style-name="ce14" office:value-type="float" office:value="277645.16">
            <text:p>277.645,16</text:p>
          </table:table-cell>
          <table:table-cell table:number-columns-repeated="1015"/>
        </table:table-row>
        <table:table-row table:style-name="ro1">
          <table:table-cell table:style-name="ce3" office:value-type="float" office:value="539098">
            <text:p>53909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ISTEMAZIONE CONTABILE PER ACQUISIRE AL PATRIMONIO INDISP. BENI CONFISCATI ALLA CRIMINALITÀ ORGANIZZATA NEL COMUNE DI CAGLIARI- DECRETO DIRETTORE ANBSC N.73111/202 1- DA COMP. CON REVERSALE 16733/2022 </text:p>
          </table:table-cell>
          <table:table-cell table:style-name="ce9" office:value-type="string">
            <text:p>AGENZIA NAZIONALE PER AMM.NE E GESTIONE BENI SEQUESTRATI E CONFISCATI ALLA CRIMINALITA' ORGANIZZATA</text:p>
          </table:table-cell>
          <table:table-cell table:style-name="ce3" office:value-type="float" office:value="42046">
            <text:p>42046</text:p>
          </table:table-cell>
          <table:table-cell table:style-name="ce3" office:value-type="string">
            <text:p>29/07/2022</text:p>
          </table:table-cell>
          <table:table-cell table:style-name="ce14" office:value-type="float" office:value="163000">
            <text:p>163.00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268">
            <text:p>53826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42 DEL 13.07.2022 - PRIMO SAL LAVORI DI RESTAURO E VALORIZZAZIONE DELLA CRIPTA DI SANT'AGOSTINO GIA' SVOLTI ALLA DATA DEL 04.07.2022 Pagamento fattura n. 42</text:p>
          </table:table-cell>
          <table:table-cell table:style-name="ce9" office:value-type="string">
            <text:p>ARCHEO&amp;RESTAURI SRL</text:p>
          </table:table-cell>
          <table:table-cell table:style-name="ce3" office:value-type="float" office:value="42047">
            <text:p>42047</text:p>
          </table:table-cell>
          <table:table-cell table:style-name="ce3" office:value-type="string">
            <text:p>29/07/2022</text:p>
          </table:table-cell>
          <table:table-cell table:style-name="ce14" office:value-type="float" office:value="15400">
            <text:p>15.4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79414">
            <text:p>67941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473/40 DEL 26.07.2022 PER STATO FINALE INTERVENTI DI IMPLEMENTAZIONE DEL VERDE CITTADINO PIAZZA DEL CARMINE, VIA CASTELLI E VIA PARIGI <text:s/>Pagamento fattura n. 473/40</text:p>
          </table:table-cell>
          <table:table-cell table:style-name="ce9" office:value-type="string">
            <text:p>AVR SPA</text:p>
          </table:table-cell>
          <table:table-cell table:style-name="ce3" office:value-type="float" office:value="42094">
            <text:p>42094</text:p>
          </table:table-cell>
          <table:table-cell table:style-name="ce3" office:value-type="string">
            <text:p>01/08/2022</text:p>
          </table:table-cell>
          <table:table-cell table:style-name="ce14" office:value-type="float" office:value="428.36">
            <text:p>428,36</text:p>
          </table:table-cell>
          <table:table-cell table:number-columns-repeated="1015"/>
        </table:table-row>
        <table:table-row table:style-name="ro1">
          <table:table-cell table:style-name="ce3" office:value-type="float" office:value="672273">
            <text:p>6722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3/22 DEL 29.06.2022 PER IL SERVIZIO DI COLLAUDO STATICO DELLE OPERE STRUTTURALI DELL'ECOCENTRO DI VIA SAN PAOLO ESEGUITO NEL 2022 Pagamento fattura n. FPA 3/22</text:p>
          </table:table-cell>
          <table:table-cell table:style-name="ce9" office:value-type="string">
            <text:p>FAGGIOLI GUIDO</text:p>
          </table:table-cell>
          <table:table-cell table:style-name="ce3" office:value-type="float" office:value="42107">
            <text:p>42107</text:p>
          </table:table-cell>
          <table:table-cell table:style-name="ce3" office:value-type="string">
            <text:p>01/08/2022</text:p>
          </table:table-cell>
          <table:table-cell table:style-name="ce14" office:value-type="float" office:value="4010.73">
            <text:p>4.010,73</text:p>
          </table:table-cell>
          <table:table-cell table:number-columns-repeated="1015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QUOTE CONDOMINIALI DI COMPETENZA DEL COMUNE DI CAGLIARI PER MANUTENZIONE STRAORDINARIA - <text:s/>LAVORI SULLA LINEA FOGNARIA ALL'INGRESSO DELLO STABILE DI VIA ABRUZZI N.3 </text:p>
          </table:table-cell>
          <table:table-cell table:style-name="ce9" office:value-type="string">
            <text:p>CONDOMINIO VIA ABRUZZI N. 3</text:p>
          </table:table-cell>
          <table:table-cell table:style-name="ce3" office:value-type="float" office:value="42127">
            <text:p>42127</text:p>
          </table:table-cell>
          <table:table-cell table:style-name="ce3" office:value-type="string">
            <text:p>01/08/2022</text:p>
          </table:table-cell>
          <table:table-cell table:style-name="ce14" office:value-type="float" office:value="1009.41">
            <text:p>1.009,41</text:p>
          </table:table-cell>
          <table:table-cell table:number-columns-repeated="1015"/>
        </table:table-row>
        <table:table-row table:style-name="ro1">
          <table:table-cell table:style-name="ce3" office:value-type="float" office:value="539256">
            <text:p>53925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3 Contributi agli investimenti</text:p>
          </table:table-cell>
          <table:table-cell table:style-name="ce9" office:value-type="string">
            <text:p>LIQUIDAZIONE RIMBORSO SPESE DI MANUTENZIONE STRAORDINARIA EFFETTUATI DAL CONDUTTORE SU IMMOBILI DI PROPRIETA' COMUNALE - LAVORI SOSTITUZIONE LINEA ELETTRICA LOCALE COMUNALE P. 2° VIA AUSONIA 22 </text:p>
          </table:table-cell>
          <table:table-cell table:style-name="ce9" office:value-type="string">
            <text:p>CIRCOLO SCACCHISTICO CAGLIARITANO A.S.D,</text:p>
          </table:table-cell>
          <table:table-cell table:style-name="ce3" office:value-type="float" office:value="42197">
            <text:p>42197</text:p>
          </table:table-cell>
          <table:table-cell table:style-name="ce3" office:value-type="string">
            <text:p>02/08/2022</text:p>
          </table:table-cell>
          <table:table-cell table:style-name="ce14" office:value-type="float" office:value="6039">
            <text:p>6.039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269">
            <text:p>53826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N FPA 1/22 DEL 26.7.2022 (SOLO QUOTA IVA) PER <text:s/>INDENNITA' ESPROPRIO SVINCOLATA DALLA CASSA DEPOSITI PRESTITI AREE CATASTO FOGLIO 3 MAPPALI 2036 E 2038 - DECRETO ESPROPRIO N. 693/2007 (076) Pagamento fattura n. FPA 1/22</text:p>
          </table:table-cell>
          <table:table-cell table:style-name="ce9" office:value-type="string">
            <text:p>SUPERTRAVET S.P.A.</text:p>
          </table:table-cell>
          <table:table-cell table:style-name="ce3" office:value-type="float" office:value="42224">
            <text:p>42224</text:p>
          </table:table-cell>
          <table:table-cell table:style-name="ce3" office:value-type="string">
            <text:p>02/08/2022</text:p>
          </table:table-cell>
          <table:table-cell table:style-name="ce14" office:value-type="float" office:value="233.53">
            <text:p>233,53</text:p>
          </table:table-cell>
          <table:table-cell table:number-columns-repeated="1015"/>
        </table:table-row>
        <table:table-row table:style-name="ro1">
          <table:table-cell table:style-name="ce3" office:value-type="float" office:value="634455">
            <text:p>63445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3/PA DEL 19.7.2022 - PRIMO SAL PRIMO CONTRATTO ATTUATIVO LAVORI DI RIQUALIFICAZIONE ADEGUAMENTO NORMATIVO E MESSA IN SICUREZZA DELLE PIAZZE CITTADINE - PIAZZA NAZZARI Pagamento fattura n. 3/PA</text:p>
          </table:table-cell>
          <table:table-cell table:style-name="ce9" office:value-type="string">
            <text:p>SO.GE.PI. COSTRUZIONI S.R.L.</text:p>
          </table:table-cell>
          <table:table-cell table:style-name="ce3" office:value-type="float" office:value="42414">
            <text:p>42414</text:p>
          </table:table-cell>
          <table:table-cell table:style-name="ce3" office:value-type="string">
            <text:p>03/08/2022</text:p>
          </table:table-cell>
          <table:table-cell table:style-name="ce14" office:value-type="float" office:value="98010">
            <text:p>98.010,00</text:p>
          </table:table-cell>
          <table:table-cell table:number-columns-repeated="1015"/>
        </table:table-row>
        <table:table-row table:style-name="ro1">
          <table:table-cell table:style-name="ce3" office:value-type="float" office:value="613300">
            <text:p>61330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URA N. 32 DEL 11.05.2022 PER LA FORNITURA DI SEDIE ERGONOMICHE PER GLI UFFICI COMUNALI Pagamento fattura n. 32/2022</text:p>
          </table:table-cell>
          <table:table-cell table:style-name="ce9" office:value-type="string">
            <text:p>CO&amp;BI</text:p>
          </table:table-cell>
          <table:table-cell table:style-name="ce3" office:value-type="float" office:value="42850">
            <text:p>42850</text:p>
          </table:table-cell>
          <table:table-cell table:style-name="ce3" office:value-type="string">
            <text:p>04/08/2022</text:p>
          </table:table-cell>
          <table:table-cell table:style-name="ce14" office:value-type="float" office:value="89090.5">
            <text:p>89.090,50</text:p>
          </table:table-cell>
          <table:table-cell table:number-columns-repeated="1015"/>
        </table:table-row>
        <table:table-row table:style-name="ro1">
          <table:table-cell table:style-name="ce3" office:value-type="float" office:value="594355">
            <text:p>59435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31 DEL 21.07.2022 - ANTICIPAZIONE 30% DEL CONTRATTO RELATIVO ALLA RISTRUTTURAZIONE DELLA SCUOLA DELL'INFANZIA DI VIA PIERO DELLA FRANCESCA LA ROTONDA - LAVORI DI COMPLETAMENTO Pagamento fattura n. 31</text:p>
          </table:table-cell>
          <table:table-cell table:style-name="ce9" office:value-type="string">
            <text:p>General Edile soc. coop. a r.l.</text:p>
          </table:table-cell>
          <table:table-cell table:style-name="ce3" office:value-type="float" office:value="42947">
            <text:p>42947</text:p>
          </table:table-cell>
          <table:table-cell table:style-name="ce3" office:value-type="string">
            <text:p>05/08/2022</text:p>
          </table:table-cell>
          <table:table-cell table:style-name="ce14" office:value-type="float" office:value="39177.09">
            <text:p>39.177,09</text:p>
          </table:table-cell>
          <table:table-cell table:number-columns-repeated="1015"/>
        </table:table-row>
        <table:table-row table:style-name="ro1">
          <table:table-cell table:style-name="ce3" office:value-type="float" office:value="675449">
            <text:p>67544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FATTPA 39_22 DEL 02.08.2022 - 4° SAL - QUOTA PARTE INTERVENTI DI MANUTENZIONE STRAORDINARIA SU COPERTURE E PROSPETTI DI IMMOBILI ERP Pagamento fattura n. FATTPA 39_22</text:p>
          </table:table-cell>
          <table:table-cell table:style-name="ce9" office:value-type="string">
            <text:p>LATERZA NICOLA S.R.L.</text:p>
          </table:table-cell>
          <table:table-cell table:style-name="ce3" office:value-type="float" office:value="42960">
            <text:p>42960</text:p>
          </table:table-cell>
          <table:table-cell table:style-name="ce3" office:value-type="string">
            <text:p>05/08/2022</text:p>
          </table:table-cell>
          <table:table-cell table:style-name="ce14" office:value-type="float" office:value="50000">
            <text:p>50.0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75449">
            <text:p>67544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FATTPA 39_22 DEL 02.08.2022 - 4° SAL - QUOTA PARTE INTERVENTI DI MANUTENZIONE STRAORDINARIA SU COPERTURE E PROSPETTI DI IMMOBILI ERP Pagamento fattura n. FATTPA 39_22</text:p>
          </table:table-cell>
          <table:table-cell table:style-name="ce9" office:value-type="string">
            <text:p>LATERZA NICOLA S.R.L.</text:p>
          </table:table-cell>
          <table:table-cell table:style-name="ce3" office:value-type="float" office:value="42962">
            <text:p>42962</text:p>
          </table:table-cell>
          <table:table-cell table:style-name="ce3" office:value-type="string">
            <text:p>05/08/2022</text:p>
          </table:table-cell>
          <table:table-cell table:style-name="ce14" office:value-type="float" office:value="18200">
            <text:p>18.200,00</text:p>
          </table:table-cell>
          <table:table-cell table:number-columns-repeated="1015"/>
        </table:table-row>
        <table:table-row table:style-name="ro1">
          <table:table-cell table:style-name="ce3" office:value-type="float" office:value="542280">
            <text:p>54228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FATTPA 14_22 DEL 04.07.2022 - QUOTA PARTE TERZO SAL LAVORI PERIZIA PROGETTO RIQUALIFICAZIONE VIA MADDALENA TRATTO COMPRESO TRA VIA MAMELI E IL CORSO VITTORIO EMANUELE Pagamento fattura n. FATTPA 14_22</text:p>
          </table:table-cell>
          <table:table-cell table:style-name="ce9" office:value-type="string">
            <text:p>BARRUI ANTONIO</text:p>
          </table:table-cell>
          <table:table-cell table:style-name="ce3" office:value-type="float" office:value="42986">
            <text:p>42986</text:p>
          </table:table-cell>
          <table:table-cell table:style-name="ce3" office:value-type="string">
            <text:p>08/08/2022</text:p>
          </table:table-cell>
          <table:table-cell table:style-name="ce14" office:value-type="float" office:value="22840.79">
            <text:p>22.840,79</text:p>
          </table:table-cell>
          <table:table-cell table:number-columns-repeated="1015"/>
        </table:table-row>
        <table:table-row table:style-name="ro1">
          <table:table-cell table:style-name="ce3" office:value-type="float" office:value="542280">
            <text:p>54228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FATTPA 14_22 DEL 04.07.2022 - QUOTA PARTE TERZO SAL LAVORI PERIZIA PROGETTO RIQUALIFICAZIONE VIA MADDALENA TRATTO COMPRESO TRA VIA MAMELI E IL CORSO VITTORIO EMANUELE Pagamento fattura n. FATTPA 14_22</text:p>
          </table:table-cell>
          <table:table-cell table:style-name="ce9" office:value-type="string">
            <text:p>BARRUI ANTONIO</text:p>
          </table:table-cell>
          <table:table-cell table:style-name="ce3" office:value-type="float" office:value="42987">
            <text:p>42987</text:p>
          </table:table-cell>
          <table:table-cell table:style-name="ce3" office:value-type="string">
            <text:p>08/08/2022</text:p>
          </table:table-cell>
          <table:table-cell table:style-name="ce14" office:value-type="float" office:value="1376.21">
            <text:p>1.376,21</text:p>
          </table:table-cell>
          <table:table-cell table:number-columns-repeated="1015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ERVIZIO DI CAMPIONAMENTO ANALISI E CARATTERIZZAZIONE MATERIALI DERIVANTI DALLA DEMOLIZIONE DEI CAPANNONI DELLA STAZIONE DI TRAVASO IN LOCALITA' S. LORENZO Pagamento fattura n. 15/01/2022</text:p>
          </table:table-cell>
          <table:table-cell table:style-name="ce9" office:value-type="string">
            <text:p>L.A.V. SRL</text:p>
          </table:table-cell>
          <table:table-cell table:style-name="ce3" office:value-type="float" office:value="43295">
            <text:p>43295</text:p>
          </table:table-cell>
          <table:table-cell table:style-name="ce3" office:value-type="string">
            <text:p>09/08/2022</text:p>
          </table:table-cell>
          <table:table-cell table:style-name="ce14" office:value-type="float" office:value="5606.82">
            <text:p>5.606,82</text:p>
          </table:table-cell>
          <table:table-cell table:number-columns-repeated="1015"/>
        </table:table-row>
        <table:table-row table:style-name="ro1">
          <table:table-cell table:style-name="ce3" office:value-type="float" office:value="634455">
            <text:p>63445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 N.1 DEL 3° ORDINE DI SERVIZIO (ACCORDO QUADRO CIG 7330251A7A) RELATIVO AI LAVORI DI RIQUALIFICAZIONE, ADEGUAMENTO NORMATIVO E MESSA IN SICUREZZA DELLE PIAZZE CITTADINE <text:s/>Pagamento fattura n. 1/PA</text:p>
          </table:table-cell>
          <table:table-cell table:style-name="ce9" office:value-type="string">
            <text:p>SO.GE.PI. COSTRUZIONI S.R.L.</text:p>
          </table:table-cell>
          <table:table-cell table:style-name="ce3" office:value-type="float" office:value="43484">
            <text:p>43484</text:p>
          </table:table-cell>
          <table:table-cell table:style-name="ce3" office:value-type="string">
            <text:p>09/08/2022</text:p>
          </table:table-cell>
          <table:table-cell table:style-name="ce14" office:value-type="float" office:value="173360">
            <text:p>173.360,00</text:p>
          </table:table-cell>
          <table:table-cell table:number-columns-repeated="1015"/>
        </table:table-row>
        <table:table-row table:style-name="ro1">
          <table:table-cell table:style-name="ce3" office:value-type="float" office:value="634455">
            <text:p>63445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 N.2 DEL 2° ORDINE DI SERVIZIO (ACCORDO QUADRO CIG 7330251A7A) RELATIVO AI LAVORI DI RIQUALIFICAZIONE, ADEGUAMENTO NORMATIVO E MESSA IN SICUREZZA DELLE PIAZZE CITTADINE <text:s/>Pagamento fattura n. 2/PA</text:p>
          </table:table-cell>
          <table:table-cell table:style-name="ce9" office:value-type="string">
            <text:p>SO.GE.PI. COSTRUZIONI S.R.L.</text:p>
          </table:table-cell>
          <table:table-cell table:style-name="ce3" office:value-type="float" office:value="43486">
            <text:p>43486</text:p>
          </table:table-cell>
          <table:table-cell table:style-name="ce3" office:value-type="string">
            <text:p>09/08/2022</text:p>
          </table:table-cell>
          <table:table-cell table:style-name="ce14" office:value-type="float" office:value="8140">
            <text:p>8.140,00</text:p>
          </table:table-cell>
          <table:table-cell table:number-columns-repeated="1015"/>
        </table:table-row>
        <table:table-row table:style-name="ro1">
          <table:table-cell table:style-name="ce3" office:value-type="float" office:value="669217">
            <text:p>66921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25/PA DEL 16.06.2022 - PER SERVIZIO PROG. DEFINITIVA, ESECUTIVA COORD. SICUREZZA IN FASE PROGETTUALE E DI ESECUZIONE, DIR LAVORI E CONTABILITA' MISP DISC. SAN LORENZO - LOTTO 1 Pagamento fattura n. 25/PA</text:p>
          </table:table-cell>
          <table:table-cell table:style-name="ce9" office:value-type="string">
            <text:p>RTI ASTRA ENGINEERING SRL-ING. DE PASCALIS ALBERTO,TECNOLAV ENGINEERING SRL-ING. BOI MAURIZIO</text:p>
          </table:table-cell>
          <table:table-cell table:style-name="ce3" office:value-type="float" office:value="43805">
            <text:p>43805</text:p>
          </table:table-cell>
          <table:table-cell table:style-name="ce3" office:value-type="string">
            <text:p>11/08/2022</text:p>
          </table:table-cell>
          <table:table-cell table:style-name="ce14" office:value-type="float" office:value="11339.23">
            <text:p>11.339,23</text:p>
          </table:table-cell>
          <table:table-cell table:number-columns-repeated="1015"/>
        </table:table-row>
        <table:table-row table:style-name="ro1">
          <table:table-cell table:style-name="ce3" office:value-type="float" office:value="550173">
            <text:p>5501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24/PA DEL 16.06.2022 - PER SERVIZIO PROG. DEFINITIVA, ESECUTIVA COORD. SICUREZZA IN FASE PROGETTUALE E DI ESECUZIONE, DIR LAVORI E CONTABILITA' MISP DISC. SAN LORENZO - LOTTO 2 Pagamento fattura n. 24/PA</text:p>
          </table:table-cell>
          <table:table-cell table:style-name="ce9" office:value-type="string">
            <text:p>RTI ASTRA ENGINEERING SRL-ING. DE PASCALIS ALBERTO,TECNOLAV ENGINEERING SRL-ING. BOI MAURIZIO</text:p>
          </table:table-cell>
          <table:table-cell table:style-name="ce3" office:value-type="float" office:value="43810">
            <text:p>43810</text:p>
          </table:table-cell>
          <table:table-cell table:style-name="ce3" office:value-type="string">
            <text:p>11/08/2022</text:p>
          </table:table-cell>
          <table:table-cell table:style-name="ce14" office:value-type="float" office:value="7334.02">
            <text:p>7.334,02</text:p>
          </table:table-cell>
          <table:table-cell table:number-columns-repeated="1015"/>
        </table:table-row>
        <table:table-row table:style-name="ro1">
          <table:table-cell table:style-name="ce3" office:value-type="float" office:value="550170">
            <text:p>55017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. FATT. N. FATTPA 27_22 DEL 2.8.2022 - QUOTA PARTE SALDO 30% PER RILIEVO PIANO-ALTIMETRICO E ACCONTO 50% PER ESECUZIONE ELABORATI GRAFICI DI PROGETTO INTERVENTI DI AMMODERNAM. ILLUMINAZ. PUBBLICA Pagamento fattura n. FATTPA 27_22</text:p>
          </table:table-cell>
          <table:table-cell table:style-name="ce9" office:value-type="string">
            <text:p>PIRAS NARCISO</text:p>
          </table:table-cell>
          <table:table-cell table:style-name="ce3" office:value-type="float" office:value="43870">
            <text:p>43870</text:p>
          </table:table-cell>
          <table:table-cell table:style-name="ce3" office:value-type="string">
            <text:p>11/08/2022</text:p>
          </table:table-cell>
          <table:table-cell table:style-name="ce14" office:value-type="float" office:value="570.96">
            <text:p>570,96</text:p>
          </table:table-cell>
          <table:table-cell table:number-columns-repeated="1015"/>
        </table:table-row>
        <table:table-row table:style-name="ro1">
          <table:table-cell table:style-name="ce3" office:value-type="float" office:value="550170">
            <text:p>55017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. FATT. N. FATTPA 27_22 DEL 2.8.2022 - QUOTA PARTE SALDO 30% PER RILIEVO PIANO-ALTIMETRICO E ACCONTO 50% PER ESECUZIONE ELABORATI GRAFICI DI PROGETTO INTERVENTI DI AMMODERNAM. ILLUMINAZ. PUBBLICA Pagamento fattura n. FATTPA 27_22</text:p>
          </table:table-cell>
          <table:table-cell table:style-name="ce9" office:value-type="string">
            <text:p>PIRAS NARCISO</text:p>
          </table:table-cell>
          <table:table-cell table:style-name="ce3" office:value-type="float" office:value="43871">
            <text:p>43871</text:p>
          </table:table-cell>
          <table:table-cell table:style-name="ce3" office:value-type="string">
            <text:p>11/08/2022</text:p>
          </table:table-cell>
          <table:table-cell table:style-name="ce14" office:value-type="float" office:value="11419.2">
            <text:p>11.419,20</text:p>
          </table:table-cell>
          <table:table-cell table:number-columns-repeated="1015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N. 1/PA DEL 5/7/22 [PARTE] PER INDENNITA' DI ESPROPRIAZIONE OFFERTA PER RIAVVIO PROCEDIMENTO ESPROPRIATIVO LAVORI URBANIZZAZIONE COMPLETAMENTO 2° LOTTO <text:s/>Pagamento fattura n. 1/PA</text:p>
          </table:table-cell>
          <table:table-cell table:style-name="ce9" office:value-type="string">
            <text:p>ARCA UNO S.R.L. CON SEDE IN CAGLIARI</text:p>
          </table:table-cell>
          <table:table-cell table:style-name="ce3" office:value-type="float" office:value="43896">
            <text:p>43896</text:p>
          </table:table-cell>
          <table:table-cell table:style-name="ce3" office:value-type="string">
            <text:p>12/08/2022</text:p>
          </table:table-cell>
          <table:table-cell table:style-name="ce14" office:value-type="float" office:value="66.96">
            <text:p>66,96</text:p>
          </table:table-cell>
          <table:table-cell table:number-columns-repeated="1015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N. 1/PA DEL 5/7/22 [PARTE] PER INDENNITA' DI ESPROPRIAZIONE OFFERTA PER RIAVVIO PROCEDIMENTO ESPROPRIATIVO LAVORI URBANIZZAZIONE COMPLETAMENTO 2° LOTTO <text:s/>Pagamento fattura n. 1/PA</text:p>
          </table:table-cell>
          <table:table-cell table:style-name="ce9" office:value-type="string">
            <text:p>ARCA UNO S.R.L. CON SEDE IN CAGLIARI</text:p>
          </table:table-cell>
          <table:table-cell table:style-name="ce3" office:value-type="float" office:value="43898">
            <text:p>43898</text:p>
          </table:table-cell>
          <table:table-cell table:style-name="ce3" office:value-type="string">
            <text:p>12/08/2022</text:p>
          </table:table-cell>
          <table:table-cell table:style-name="ce14" office:value-type="float" office:value="14.73">
            <text:p>14,73</text:p>
          </table:table-cell>
          <table:table-cell table:number-columns-repeated="1015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N. 19/FE DELL' 11/7/22 [PARTE] PER INDENNITA' DI ESPROPRIAZIONE OFFERTA PER RIAVVIO PROCEDIMENTO ESPROPRIATIVO LAVORI URBANIZZAZIONE COMPLETAMENTO 2° LOTTO <text:s/>Pagamento fattura n. 19-FE</text:p>
          </table:table-cell>
          <table:table-cell table:style-name="ce9" office:value-type="string">
            <text:p>I.S.A. COSTRUZIONI S.R.L.</text:p>
          </table:table-cell>
          <table:table-cell table:style-name="ce3" office:value-type="float" office:value="43900">
            <text:p>43900</text:p>
          </table:table-cell>
          <table:table-cell table:style-name="ce3" office:value-type="string">
            <text:p>12/08/2022</text:p>
          </table:table-cell>
          <table:table-cell table:style-name="ce14" office:value-type="float" office:value="8035.2">
            <text:p>8.035,20</text:p>
          </table:table-cell>
          <table:table-cell table:number-columns-repeated="1015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N. 19/FE DELL'11/7/22 [PARTE] PER INDENNITA' DI ESPROPRIAZIONE OFFERTA PER RIAVVIO PROCEDIMENTO ESPROPRIATIVO LAVORI URBANIZZAZIONE COMPLETAMENTO 2° LOTTO <text:s/>Pagamento fattura n. 19-FE</text:p>
          </table:table-cell>
          <table:table-cell table:style-name="ce9" office:value-type="string">
            <text:p>I.S.A. COSTRUZIONI S.R.L.</text:p>
          </table:table-cell>
          <table:table-cell table:style-name="ce3" office:value-type="float" office:value="43901">
            <text:p>43901</text:p>
          </table:table-cell>
          <table:table-cell table:style-name="ce3" office:value-type="string">
            <text:p>12/08/2022</text:p>
          </table:table-cell>
          <table:table-cell table:style-name="ce14" office:value-type="float" office:value="1767.74">
            <text:p>1.767,74</text:p>
          </table:table-cell>
          <table:table-cell table:number-columns-repeated="1015"/>
        </table:table-row>
        <table:table-row table:style-name="ro1">
          <table:table-cell table:style-name="ce3" office:value-type="float" office:value="550176">
            <text:p>55017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000393/PA DEL 31.07.22 PER IL SERVIZIO DI PUBBLICAZIONE COMUNICAZ AVVIO PROCEDIMENTO FINALIZZATO ALLA APPROVAZIONE PROG. DEF. ED ESECUTIVO LAVORI SISTEMAZ. VIABILITA' SAN LORENZO Pagamento fattura n. 000393/PA</text:p>
          </table:table-cell>
          <table:table-cell table:style-name="ce9" office:value-type="string">
            <text:p>PBM PUBBLICITA' MULTIMEDIALE S.R.L.</text:p>
          </table:table-cell>
          <table:table-cell table:style-name="ce3" office:value-type="float" office:value="43969">
            <text:p>43969</text:p>
          </table:table-cell>
          <table:table-cell table:style-name="ce3" office:value-type="string">
            <text:p>17/08/2022</text:p>
          </table:table-cell>
          <table:table-cell table:style-name="ce14" office:value-type="float" office:value="21667.2">
            <text:p>21.667,20</text:p>
          </table:table-cell>
          <table:table-cell table:number-columns-repeated="1015"/>
        </table:table-row>
        <table:table-row table:style-name="ro1">
          <table:table-cell table:style-name="ce3" office:value-type="float" office:value="717400">
            <text:p>71740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 N.6 <text:s/>(PIA CA13.5C) - LAVORI REALIZZAZIONE PORTICCIOLO PER LA PICCOLA PESCA LOC. S'ELIA. PROGETTO REALIZZAZIONE MOLI FORANEI, DRAGAGGI E PROTEZIONI BANCHINALI <text:s/>Pagamento fatture nn. 199/PA, 237/PA, 238/PA</text:p>
          </table:table-cell>
          <table:table-cell table:style-name="ce9" office:value-type="string">
            <text:p>ATI CONSORZIO NAZ COOP DI PRODUZIONE E LAVORO CIRO MENOTTI SCPA/PASCUCCI OPER PUBBLICHE SRL</text:p>
          </table:table-cell>
          <table:table-cell table:style-name="ce3" office:value-type="float" office:value="44027">
            <text:p>44027</text:p>
          </table:table-cell>
          <table:table-cell table:style-name="ce3" office:value-type="string">
            <text:p>18/08/2022</text:p>
          </table:table-cell>
          <table:table-cell table:style-name="ce14" office:value-type="float" office:value="188465.6">
            <text:p>188.465,60</text:p>
          </table:table-cell>
          <table:table-cell table:number-columns-repeated="1015"/>
        </table:table-row>
        <table:table-row table:style-name="ro1">
          <table:table-cell table:style-name="ce3" office:value-type="float" office:value="588076">
            <text:p>58807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22 DEL 05.08.2022 - QUOTA PARTE LAVORI PRINCIPALI TERZO SAL A TUTTO IL 21.07.2022 PER LAVORI DI COMPLETAMENTO SCUOLA ALL'APERTO MEREU PER REALIZZAZIONE ASILO NIDO Pagamento fattura n. 22</text:p>
          </table:table-cell>
          <table:table-cell table:style-name="ce9" office:value-type="string">
            <text:p>Impresa Edile Giuseppe Ortu - ditta individuale</text:p>
          </table:table-cell>
          <table:table-cell table:style-name="ce3" office:value-type="float" office:value="44063">
            <text:p>44063</text:p>
          </table:table-cell>
          <table:table-cell table:style-name="ce3" office:value-type="string">
            <text:p>18/08/2022</text:p>
          </table:table-cell>
          <table:table-cell table:style-name="ce14" office:value-type="float" office:value="68681.69">
            <text:p>68.681,69</text:p>
          </table:table-cell>
          <table:table-cell table:number-columns-repeated="1015"/>
        </table:table-row>
        <table:table-row table:style-name="ro1">
          <table:table-cell table:style-name="ce3" office:value-type="float" office:value="588076">
            <text:p>58807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22 DEL 05.08.2022 - QUOTA PARTE LAVORI PRINCIPALI TERZO SAL A TUTTO IL 21.07.2022 PER LAVORI DI COMPLETAMENTO SCUOLA ALL'APERTO MEREU PER REALIZZAZIONE ASILO NIDO Pagamento fattura n. 22</text:p>
          </table:table-cell>
          <table:table-cell table:style-name="ce9" office:value-type="string">
            <text:p>Impresa Edile Giuseppe Ortu - ditta individuale</text:p>
          </table:table-cell>
          <table:table-cell table:style-name="ce3" office:value-type="float" office:value="44064">
            <text:p>44064</text:p>
          </table:table-cell>
          <table:table-cell table:style-name="ce3" office:value-type="string">
            <text:p>18/08/2022</text:p>
          </table:table-cell>
          <table:table-cell table:style-name="ce14" office:value-type="float" office:value="16000">
            <text:p>16.000,00</text:p>
          </table:table-cell>
          <table:table-cell table:number-columns-repeated="1015"/>
        </table:table-row>
        <table:table-row table:style-name="ro1">
          <table:table-cell table:style-name="ce3" office:value-type="float" office:value="588076">
            <text:p>58807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22 DEL 05.08.2022 - QUOTA PARTE MODIFICA CONTRATTUALE TERZO SAL A TUTTO IL 21.07.2022 PER LAVORI DI COMPLETAMENTO SCUOLA ALL'APERTO MEREU PER REALIZZAZIONE ASILO NIDO Pagamento fattura n. 22</text:p>
          </table:table-cell>
          <table:table-cell table:style-name="ce9" office:value-type="string">
            <text:p>Impresa Edile Giuseppe Ortu - ditta individuale</text:p>
          </table:table-cell>
          <table:table-cell table:style-name="ce3" office:value-type="float" office:value="44065">
            <text:p>44065</text:p>
          </table:table-cell>
          <table:table-cell table:style-name="ce3" office:value-type="string">
            <text:p>18/08/2022</text:p>
          </table:table-cell>
          <table:table-cell table:style-name="ce14" office:value-type="float" office:value="3318.31">
            <text:p>3.318,31</text:p>
          </table:table-cell>
          <table:table-cell table:number-columns-repeated="1015"/>
        </table:table-row>
        <table:table-row table:style-name="ro1">
          <table:table-cell table:style-name="ce3" office:value-type="float" office:value="634416">
            <text:p>63441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PARTE) SAL 5 LAVORI RELATIVI AL CONTRATTO DI VALORIZZAZIONE DEL QUARTIERE DI S.ELIA, RIQUALIFICAZIONE PADIGLIONE NERVI, PONTE CICLOPEDONALE CANALE S.BARTOLOMEO - SUBAPPALTO Pagamento fattura n. 209/PA</text:p>
          </table:table-cell>
          <table:table-cell table:style-name="ce9" office:value-type="string">
            <text:p>CONS. NAZ. COOP. CIRO MENOTTI S.C.p.A.</text:p>
          </table:table-cell>
          <table:table-cell table:style-name="ce3" office:value-type="float" office:value="44081">
            <text:p>44081</text:p>
          </table:table-cell>
          <table:table-cell table:style-name="ce3" office:value-type="string">
            <text:p>19/08/2022</text:p>
          </table:table-cell>
          <table:table-cell table:style-name="ce14" office:value-type="float" office:value="16012">
            <text:p>16.012,00</text:p>
          </table:table-cell>
          <table:table-cell table:number-columns-repeated="1015"/>
        </table:table-row>
        <table:table-row table:style-name="ro1">
          <table:table-cell table:style-name="ce3" office:value-type="float" office:value="634416">
            <text:p>63441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PARTE) SAL 5 LAVORI RELATIVI AL CONTRATTO DI VALORIZZAZIONE DEL QUARTIERE DI S.ELIA, RIQUALIFICAZIONE PADIGLIONE NERVI, PONTE CICLOPEDONALE CANALE S.BARTOLOMEO Pagamento fattura n. 209/PA</text:p>
          </table:table-cell>
          <table:table-cell table:style-name="ce9" office:value-type="string">
            <text:p>CONS. NAZ. COOP. CIRO MENOTTI S.C.p.A.</text:p>
          </table:table-cell>
          <table:table-cell table:style-name="ce3" office:value-type="float" office:value="44084">
            <text:p>44084</text:p>
          </table:table-cell>
          <table:table-cell table:style-name="ce3" office:value-type="string">
            <text:p>19/08/2022</text:p>
          </table:table-cell>
          <table:table-cell table:style-name="ce14" office:value-type="float" office:value="24495.12">
            <text:p>24.495,12</text:p>
          </table:table-cell>
          <table:table-cell table:number-columns-repeated="1015"/>
        </table:table-row>
        <table:table-row table:style-name="ro1">
          <table:table-cell table:style-name="ce3" office:value-type="float" office:value="634420">
            <text:p>6344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PARTE) SAL 5 LAVORI RELATIVI AL CONTRATTO DI VALORIZZAZIONE DEL QUARTIERE DI S.ELIA, RIQUALIFICAZIONE PADIGLIONE NERVI, PONTE CICLOPEDONALE CANALE S.BARTOLOMEO Pagamento fattura n. 209/PA</text:p>
          </table:table-cell>
          <table:table-cell table:style-name="ce9" office:value-type="string">
            <text:p>CONS. NAZ. COOP. CIRO MENOTTI S.C.p.A.</text:p>
          </table:table-cell>
          <table:table-cell table:style-name="ce3" office:value-type="float" office:value="44085">
            <text:p>44085</text:p>
          </table:table-cell>
          <table:table-cell table:style-name="ce3" office:value-type="string">
            <text:p>19/08/2022</text:p>
          </table:table-cell>
          <table:table-cell table:style-name="ce14" office:value-type="float" office:value="69822.88">
            <text:p>69.822,88</text:p>
          </table:table-cell>
          <table:table-cell table:number-columns-repeated="1015"/>
        </table:table-row>
        <table:table-row table:style-name="ro1">
          <table:table-cell table:style-name="ce3" office:value-type="float" office:value="551220">
            <text:p>55122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PRIMO SAL RELATIVO LAVORI DI MANUTENZIONE STRAORDINARIA EDIFICI SCOLASTICI ANNO 2022 Pagamento fattura n. 63</text:p>
          </table:table-cell>
          <table:table-cell table:style-name="ce9" office:value-type="string">
            <text:p>CO.M.IN SRL</text:p>
          </table:table-cell>
          <table:table-cell table:style-name="ce3" office:value-type="float" office:value="44103">
            <text:p>44103</text:p>
          </table:table-cell>
          <table:table-cell table:style-name="ce3" office:value-type="string">
            <text:p>22/08/2022</text:p>
          </table:table-cell>
          <table:table-cell table:style-name="ce14" office:value-type="float" office:value="86150.96">
            <text:p>86.150,96</text:p>
          </table:table-cell>
          <table:table-cell table:number-columns-repeated="1015"/>
        </table:table-row>
        <table:table-row table:style-name="ro1">
          <table:table-cell table:style-name="ce3" office:value-type="float" office:value="666174">
            <text:p>666174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134 DEL 04.08.2022 - TERZO SAL A TUTTO IL 30.06.2022 LAVORI DI PERIZIA DELL'INTERVENTO LAVORI URGENTI DI MANUTENZIONE STRAORDINARIA IMMOBILI ERP-ANNI 2019/2020 - LOTTO 2 Pagamento fattura n. 134</text:p>
          </table:table-cell>
          <table:table-cell table:style-name="ce9" office:value-type="string">
            <text:p>A.T.S.COSTRUZIONI GENERALI SRL</text:p>
          </table:table-cell>
          <table:table-cell table:style-name="ce3" office:value-type="float" office:value="44115">
            <text:p>44115</text:p>
          </table:table-cell>
          <table:table-cell table:style-name="ce3" office:value-type="string">
            <text:p>23/08/2022</text:p>
          </table:table-cell>
          <table:table-cell table:style-name="ce14" office:value-type="float" office:value="78100">
            <text:p>78.100,00</text:p>
          </table:table-cell>
          <table:table-cell table:number-columns-repeated="1015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OMME PER INTERVENTO STRAORDINARIO DI RIPARAZIONE ASCENSORE CONDOMINIALE </text:p>
          </table:table-cell>
          <table:table-cell table:style-name="ce9" office:value-type="string">
            <text:p>CONDOMINIO VIA TIEPOLO, 1F EX G</text:p>
          </table:table-cell>
          <table:table-cell table:style-name="ce3" office:value-type="float" office:value="44116">
            <text:p>44116</text:p>
          </table:table-cell>
          <table:table-cell table:style-name="ce3" office:value-type="string">
            <text:p>23/08/2022</text:p>
          </table:table-cell>
          <table:table-cell table:style-name="ce14" office:value-type="float" office:value="1320">
            <text:p>1.320,00</text:p>
          </table:table-cell>
          <table:table-cell table:number-columns-repeated="1015"/>
        </table:table-row>
        <table:table-row table:style-name="ro1">
          <table:table-cell table:style-name="ce3" office:value-type="float" office:value="544929">
            <text:p>54492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PON METRO 2014/2020 ASSE 4 OPERAZIONE CA 4.1.1.- LIQUIDAZIONE QUOTA PARTE <text:s/>SERVIZIO INDAGINI PROPEDEUTICHE ALLA PROGETTAZIONE INTERVENTO RECUPERO IMMOBILE EX SCUOLA ELEMENTARE LUSSU - Pagamento fattura n. E24</text:p>
          </table:table-cell>
          <table:table-cell table:style-name="ce9" office:value-type="string">
            <text:p>TECNICA PROVE S.R.L.</text:p>
          </table:table-cell>
          <table:table-cell table:style-name="ce3" office:value-type="float" office:value="44118">
            <text:p>44118</text:p>
          </table:table-cell>
          <table:table-cell table:style-name="ce3" office:value-type="string">
            <text:p>23/08/2022</text:p>
          </table:table-cell>
          <table:table-cell table:style-name="ce14" office:value-type="float" office:value="21887.03">
            <text:p>21.887,03</text:p>
          </table:table-cell>
          <table:table-cell table:number-columns-repeated="1015"/>
        </table:table-row>
        <table:table-row table:style-name="ro1">
          <table:table-cell table:style-name="ce3" office:value-type="float" office:value="544929">
            <text:p>54492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PON METRO 2014/2020 ASSE 4 OPERAZIONE CA 4.1.1.- LIQUIDAZIONE QUOTA PARTE <text:s/>SERVIZIO INDAGINI PROPEDEUTICHE ALLA PROGETTAZIONE INTERVENTO RECUPERO IMMOBILE EX SCUOLA ELEMENTARE LUSSU - Pagamento fattura n. E24</text:p>
          </table:table-cell>
          <table:table-cell table:style-name="ce9" office:value-type="string">
            <text:p>TECNICA PROVE S.R.L.</text:p>
          </table:table-cell>
          <table:table-cell table:style-name="ce3" office:value-type="float" office:value="44119">
            <text:p>44119</text:p>
          </table:table-cell>
          <table:table-cell table:style-name="ce3" office:value-type="string">
            <text:p>23/08/2022</text:p>
          </table:table-cell>
          <table:table-cell table:style-name="ce14" office:value-type="float" office:value="48263.75">
            <text:p>48.263,75</text:p>
          </table:table-cell>
          <table:table-cell table:number-columns-repeated="1015"/>
        </table:table-row>
        <table:table-row table:style-name="ro1">
          <table:table-cell table:style-name="ce3" office:value-type="float" office:value="621561">
            <text:p>62156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4° SAL RELATIVO AI <text:s/>LAVORI DI MANUTENZIONE STRAORDINARIA IMPIANTI SPORTIVI COMUNALI <text:s/>- LOTTO A Pagamento fattura n. 3</text:p>
          </table:table-cell>
          <table:table-cell table:style-name="ce9" office:value-type="string">
            <text:p>BENNICA ANTONIO</text:p>
          </table:table-cell>
          <table:table-cell table:style-name="ce3" office:value-type="float" office:value="44120">
            <text:p>44120</text:p>
          </table:table-cell>
          <table:table-cell table:style-name="ce3" office:value-type="string">
            <text:p>23/08/2022</text:p>
          </table:table-cell>
          <table:table-cell table:style-name="ce14" office:value-type="float" office:value="73485.96">
            <text:p>73.485,96</text:p>
          </table:table-cell>
          <table:table-cell table:number-columns-repeated="1015"/>
        </table:table-row>
        <table:table-row table:style-name="ro1">
          <table:table-cell table:style-name="ce3" office:value-type="float" office:value="538070">
            <text:p>53807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PIGNORAM. SOMME C/O TERZI COD. ID. FASCICOLO N. 25/2022/2595 - PROC. ESEC. N. 02520223220000214009 - OPERE AGRONOMICHE C/O AREE VERDI E PUNTO DI RISTORO E BAR DEL PARCO DI SAN MICHELE <text:s/>PIGNORAM. SOMME C/O TERZI COD. ID. FASCICOLO N. 25/2022/2595 - PROC. ESEC. N. 02520223220000214009</text:p>
          </table:table-cell>
          <table:table-cell table:style-name="ce9" office:value-type="string">
            <text:p>SANTO STEFANO SOC.COOPERATIVA SOCIALE</text:p>
          </table:table-cell>
          <table:table-cell table:style-name="ce3" office:value-type="float" office:value="44173">
            <text:p>44173</text:p>
          </table:table-cell>
          <table:table-cell table:style-name="ce3" office:value-type="string">
            <text:p>23/08/2022</text:p>
          </table:table-cell>
          <table:table-cell table:style-name="ce14" office:value-type="float" office:value="8945.36">
            <text:p>8.945,36</text:p>
          </table:table-cell>
          <table:table-cell table:number-columns-repeated="1015"/>
        </table:table-row>
        <table:table-row table:style-name="ro1">
          <table:table-cell table:style-name="ce3" office:value-type="float" office:value="599712">
            <text:p>59971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NTICIPAZIONE 30% DEL CONTRATTO AI SENSI ART.35 C.18. D.LGS.50/16 INTEGRATO ART.207 C.1 D.R. N.34/20-LAVORI DI RIQUALIFICAZIONE DELLE AREE CORTILIZIE SCOLASTICHE - <text:s/>Pagamento fattura n. 28</text:p>
          </table:table-cell>
          <table:table-cell table:style-name="ce9" office:value-type="string">
            <text:p>GRUPPO VENERE SRL</text:p>
          </table:table-cell>
          <table:table-cell table:style-name="ce3" office:value-type="float" office:value="44177">
            <text:p>44177</text:p>
          </table:table-cell>
          <table:table-cell table:style-name="ce3" office:value-type="string">
            <text:p>23/08/2022</text:p>
          </table:table-cell>
          <table:table-cell table:style-name="ce14" office:value-type="float" office:value="86980.03">
            <text:p>86.980,03</text:p>
          </table:table-cell>
          <table:table-cell table:number-columns-repeated="1015"/>
        </table:table-row>
        <table:table-row table:style-name="ro1">
          <table:table-cell table:style-name="ce3" office:value-type="float" office:value="692036">
            <text:p>69203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2022V1000126 del 31/07/2022 PER ACQUISTO N. 1 LAVASTOVIGLIE PER CUCINA CASA DI CURA VITTORIO EMANUELE II Pagamento fattura n. 2022V1000126</text:p>
          </table:table-cell>
          <table:table-cell table:style-name="ce9" office:value-type="string">
            <text:p>COMMERCIALTECNICA s.r.l.</text:p>
          </table:table-cell>
          <table:table-cell table:style-name="ce3" office:value-type="float" office:value="46208">
            <text:p>46208</text:p>
          </table:table-cell>
          <table:table-cell table:style-name="ce3" office:value-type="string">
            <text:p>24/08/2022</text:p>
          </table:table-cell>
          <table:table-cell table:style-name="ce14" office:value-type="float" office:value="4931.61">
            <text:p>4.931,61</text:p>
          </table:table-cell>
          <table:table-cell table:number-columns-repeated="1015"/>
        </table:table-row>
        <table:table-row table:style-name="ro1">
          <table:table-cell table:style-name="ce3" office:value-type="float" office:value="678261">
            <text:p>67826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1/13 DEL 11.08.2022 - SAL 2 - INCARICO DI DIREZIONE LAVORI NEI LAVORI PER IL RECUPERO AMBIENTALE DELL'ORTO DEI CAPPUCCINI - II LOTTO. Pagamento fattura n. 1/13</text:p>
          </table:table-cell>
          <table:table-cell table:style-name="ce9" office:value-type="string">
            <text:p>GATE ENGINEERING SRL</text:p>
          </table:table-cell>
          <table:table-cell table:style-name="ce3" office:value-type="float" office:value="46392">
            <text:p>46392</text:p>
          </table:table-cell>
          <table:table-cell table:style-name="ce3" office:value-type="string">
            <text:p>26/08/2022</text:p>
          </table:table-cell>
          <table:table-cell table:style-name="ce14" office:value-type="float" office:value="8320.84">
            <text:p>8.320,84</text:p>
          </table:table-cell>
          <table:table-cell table:number-columns-repeated="1015"/>
        </table:table-row>
        <table:table-row table:style-name="ro1">
          <table:table-cell table:style-name="ce3" office:value-type="float" office:value="539015">
            <text:p>53901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ECUPERO SOMME RIMBORSATE E NON DOVUTE RELATIVE AL PROGETTO CA 2.1.1.C - DA COMPENSARE CON REVERSALE N. 17686 </text:p>
          </table:table-cell>
          <table:table-cell table:style-name="ce9" office:value-type="string">
            <text:p>AGENZIA PER LA COESIONE TERRITORIALE</text:p>
          </table:table-cell>
          <table:table-cell table:style-name="ce3" office:value-type="float" office:value="46396">
            <text:p>46396</text:p>
          </table:table-cell>
          <table:table-cell table:style-name="ce3" office:value-type="string">
            <text:p>29/08/2022</text:p>
          </table:table-cell>
          <table:table-cell table:style-name="ce14" office:value-type="float" office:value="31.88">
            <text:p>31,88</text:p>
          </table:table-cell>
          <table:table-cell table:number-columns-repeated="1015"/>
        </table:table-row>
        <table:table-row table:style-name="ro1">
          <table:table-cell table:style-name="ce3" office:value-type="float" office:value="655457">
            <text:p>65545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RIMBORSO SPESA PER LAVORI DI MANUTENZIONE STRAORDINARIA SOSTENUTA DAL CONDOMINIO DI VIA EMILIA N. 31 A CARICO DEL COMUNE DI CAGLIARI </text:p>
          </table:table-cell>
          <table:table-cell table:style-name="ce9" office:value-type="string">
            <text:p>CONDOMINIO VIA EMILIA N° 31</text:p>
          </table:table-cell>
          <table:table-cell table:style-name="ce3" office:value-type="float" office:value="46397">
            <text:p>46397</text:p>
          </table:table-cell>
          <table:table-cell table:style-name="ce3" office:value-type="string">
            <text:p>29/08/2022</text:p>
          </table:table-cell>
          <table:table-cell table:style-name="ce14" office:value-type="float" office:value="800">
            <text:p>8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12805">
            <text:p>6128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FINALE PER L'INCARICO DI COORDINATORE DELLA SICUREZZA IN FASE DI ESECUZIONE PER I LAVORI DI AMPLIAMENTO DEL PARCO DI TUVIXEDDU - III LOTTO - PRIMO STRALCIO <text:s/>Pagamento fattura n. 015FPA/2022</text:p>
          </table:table-cell>
          <table:table-cell table:style-name="ce9" office:value-type="string">
            <text:p>COSSU ROBERTO</text:p>
          </table:table-cell>
          <table:table-cell table:style-name="ce3" office:value-type="float" office:value="46451">
            <text:p>46451</text:p>
          </table:table-cell>
          <table:table-cell table:style-name="ce3" office:value-type="string">
            <text:p>29/08/2022</text:p>
          </table:table-cell>
          <table:table-cell table:style-name="ce14" office:value-type="float" office:value="1558.61">
            <text:p>1.558,61</text:p>
          </table:table-cell>
          <table:table-cell table:number-columns-repeated="1015"/>
        </table:table-row>
        <table:table-row table:style-name="ro1">
          <table:table-cell table:style-name="ce3" office:value-type="float" office:value="535965">
            <text:p>53596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ECONDO SAL A TUTTO IL 29.07.2022 DELL'INTERVENTO LAVORI DI MANUTENZIONE STRAORDINARIA IMMOBILI ERP ANNO 2021 Pagamento fattura n. 55</text:p>
          </table:table-cell>
          <table:table-cell table:style-name="ce9" office:value-type="string">
            <text:p>Servizi e Appalti di Fanara Calogero</text:p>
          </table:table-cell>
          <table:table-cell table:style-name="ce3" office:value-type="float" office:value="46714">
            <text:p>46714</text:p>
          </table:table-cell>
          <table:table-cell table:style-name="ce3" office:value-type="string">
            <text:p>30/08/2022</text:p>
          </table:table-cell>
          <table:table-cell table:style-name="ce14" office:value-type="float" office:value="100980">
            <text:p>100.98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5988">
            <text:p>53598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SAL (QUOTA PARTE) RELATIVO ALLA REALIZZAZIONE DI 40 POSTAZIONI BIKE SHARING E FORNITURA DI RASTRELLIERE A 6 POSTI -PON METRO CA 2.2.3 f <text:s/>Pagamento fattura n. 27/PA</text:p>
          </table:table-cell>
          <table:table-cell table:style-name="ce9" office:value-type="string">
            <text:p>LOGISS S.R.L.</text:p>
          </table:table-cell>
          <table:table-cell table:style-name="ce3" office:value-type="float" office:value="46719">
            <text:p>46719</text:p>
          </table:table-cell>
          <table:table-cell table:style-name="ce3" office:value-type="string">
            <text:p>30/08/2022</text:p>
          </table:table-cell>
          <table:table-cell table:style-name="ce14" office:value-type="float" office:value="49423.17">
            <text:p>49.423,17</text:p>
          </table:table-cell>
          <table:table-cell table:number-columns-repeated="1015"/>
        </table:table-row>
        <table:table-row table:style-name="ro1">
          <table:table-cell table:style-name="ce3" office:value-type="float" office:value="535988">
            <text:p>53598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SAL (QUOTA PARTE) RELATIVO ALLA REALIZZAZIONE DI 40 POSTAZIONI BIKE SHARING E FORNITURA DI RASTRELLIERE A 6 POSTI -PON METRO CA 2.2.3 f <text:s/>Pagamento fattura n. 27/PA</text:p>
          </table:table-cell>
          <table:table-cell table:style-name="ce9" office:value-type="string">
            <text:p>LOGISS S.R.L.</text:p>
          </table:table-cell>
          <table:table-cell table:style-name="ce3" office:value-type="float" office:value="46720">
            <text:p>46720</text:p>
          </table:table-cell>
          <table:table-cell table:style-name="ce3" office:value-type="string">
            <text:p>30/08/2022</text:p>
          </table:table-cell>
          <table:table-cell table:style-name="ce14" office:value-type="float" office:value="19018.83">
            <text:p>19.018,83</text:p>
          </table:table-cell>
          <table:table-cell table:number-columns-repeated="1015"/>
        </table:table-row>
        <table:table-row table:style-name="ro1">
          <table:table-cell table:style-name="ce3" office:value-type="float" office:value="662905">
            <text:p>6629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125 E 126 DEL 01.08.2022 PER LA FORNITURA DI 2 CARRELLI APPENDICE - DOTAZIONE COLONNA MOBILE ENTI LOCALI PROGETTO ANCI Pagamento fatture nn. 125, 126</text:p>
          </table:table-cell>
          <table:table-cell table:style-name="ce9" office:value-type="string">
            <text:p>G.G.G. s.p.a.</text:p>
          </table:table-cell>
          <table:table-cell table:style-name="ce3" office:value-type="float" office:value="46743">
            <text:p>46743</text:p>
          </table:table-cell>
          <table:table-cell table:style-name="ce3" office:value-type="string">
            <text:p>31/08/2022</text:p>
          </table:table-cell>
          <table:table-cell table:style-name="ce14" office:value-type="float" office:value="6709.33">
            <text:p>6.709,33</text:p>
          </table:table-cell>
          <table:table-cell table:number-columns-repeated="1015"/>
        </table:table-row>
        <table:table-row table:style-name="ro1">
          <table:table-cell table:style-name="ce3" office:value-type="float" office:value="535965">
            <text:p>53596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 2 A TUTTO IL 29.07.2022 PER INCARICO DIREZIONE DEI LAVORI, CONTABILITA' E MISURA, COORD. SICUREZZA IN FASE DI ESECUZIONE E CERTIFICATO REGOLARE ESECUZIONE - IMMOBILI ERP ANNO 2021 Pagamento fattura n. FATTPA 10_22</text:p>
          </table:table-cell>
          <table:table-cell table:style-name="ce9" office:value-type="string">
            <text:p>ZANDA SALVATORE</text:p>
          </table:table-cell>
          <table:table-cell table:style-name="ce3" office:value-type="float" office:value="46744">
            <text:p>46744</text:p>
          </table:table-cell>
          <table:table-cell table:style-name="ce3" office:value-type="string">
            <text:p>31/08/2022</text:p>
          </table:table-cell>
          <table:table-cell table:style-name="ce14" office:value-type="float" office:value="7626.07">
            <text:p>7.626,07</text:p>
          </table:table-cell>
          <table:table-cell table:number-columns-repeated="1015"/>
        </table:table-row>
        <table:table-row table:style-name="ro1">
          <table:table-cell table:style-name="ce3" office:value-type="float" office:value="662905">
            <text:p>6629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111 DEL 20.07.2022 - FORNITURA DI 1 AUTOVETTURA PER DOTAZIONE COLONNA MOBILE ENTI LOCALI PROGETTO ANCI Pagamento fattura n. 111</text:p>
          </table:table-cell>
          <table:table-cell table:style-name="ce9" office:value-type="string">
            <text:p>G.G.G. s.p.a.</text:p>
          </table:table-cell>
          <table:table-cell table:style-name="ce3" office:value-type="float" office:value="46745">
            <text:p>46745</text:p>
          </table:table-cell>
          <table:table-cell table:style-name="ce3" office:value-type="string">
            <text:p>31/08/2022</text:p>
          </table:table-cell>
          <table:table-cell table:style-name="ce14" office:value-type="float" office:value="36131.34">
            <text:p>36.131,34</text:p>
          </table:table-cell>
          <table:table-cell table:number-columns-repeated="1015"/>
        </table:table-row>
        <table:table-row table:style-name="ro1">
          <table:table-cell table:style-name="ce3" office:value-type="float" office:value="662905">
            <text:p>6629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ORNITURA DI N. 1 MEZZO FURGONATO CON PEDANA CARICATRICE E GANCIO TRAINO PER IL COMUNE DI CAGLIARI - DOTAZIONE COLONNA MOBILE- Pagamento fattura n. 400/2022 O</text:p>
          </table:table-cell>
          <table:table-cell table:style-name="ce9" office:value-type="string">
            <text:p>ODONE &amp; SLOA SRL</text:p>
          </table:table-cell>
          <table:table-cell table:style-name="ce3" office:value-type="float" office:value="46750">
            <text:p>46750</text:p>
          </table:table-cell>
          <table:table-cell table:style-name="ce3" office:value-type="string">
            <text:p>31/08/2022</text:p>
          </table:table-cell>
          <table:table-cell table:style-name="ce14" office:value-type="float" office:value="77822.58">
            <text:p>77.822,58</text:p>
          </table:table-cell>
          <table:table-cell table:number-columns-repeated="1015"/>
        </table:table-row>
        <table:table-row table:style-name="ro1">
          <table:table-cell table:style-name="ce3" office:value-type="float" office:value="612808">
            <text:p>612808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II SAF PER LA FORNITURA E POSA DI GIOCHI NEL VERDE CITTADINO Pagamento fattura n. 06EL.2022</text:p>
          </table:table-cell>
          <table:table-cell table:style-name="ce9" office:value-type="string">
            <text:p>BSC SERVICE S.R.L.</text:p>
          </table:table-cell>
          <table:table-cell table:style-name="ce3" office:value-type="float" office:value="46785">
            <text:p>46785</text:p>
          </table:table-cell>
          <table:table-cell table:style-name="ce3" office:value-type="string">
            <text:p>01/09/2022</text:p>
          </table:table-cell>
          <table:table-cell table:style-name="ce14" office:value-type="float" office:value="67868.48">
            <text:p>67.868,48</text:p>
          </table:table-cell>
          <table:table-cell table:number-columns-repeated="1015"/>
        </table:table-row>
        <table:table-row table:style-name="ro1">
          <table:table-cell table:style-name="ce3" office:value-type="float" office:value="672241">
            <text:p>67224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3/22 DEL 01.08.2022 PER IL SERVIZIO DI REDAZIONE PRATICA CATASTALE DI AGGIORNAMENTO FASE TERRENI E FASE URBANA - LAVORI DI REALIZZAZIONE ECOCENTRO SAN PAOLO Pagamento fattura n. FPA 3/22</text:p>
          </table:table-cell>
          <table:table-cell table:style-name="ce9" office:value-type="string">
            <text:p>MANCONI EFISIO</text:p>
          </table:table-cell>
          <table:table-cell table:style-name="ce3" office:value-type="float" office:value="46835">
            <text:p>46835</text:p>
          </table:table-cell>
          <table:table-cell table:style-name="ce3" office:value-type="string">
            <text:p>02/09/2022</text:p>
          </table:table-cell>
          <table:table-cell table:style-name="ce14" office:value-type="float" office:value="3452.21">
            <text:p>3.452,21</text:p>
          </table:table-cell>
          <table:table-cell table:number-columns-repeated="1015"/>
        </table:table-row>
        <table:table-row table:style-name="ro1">
          <table:table-cell table:style-name="ce3" office:value-type="float" office:value="588072">
            <text:p>58807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PER IL SERVIZIO INDAGINI SPERIMENTALI E PROVE SULLE STRUTTURE DELLA SCUOLA DELL'INFANZIA IN VIA ITALIA Pagamento fattura n. FATTPA 46_22</text:p>
          </table:table-cell>
          <table:table-cell table:style-name="ce9" office:value-type="string">
            <text:p>SECURED SOLUTIONS S.R.L.</text:p>
          </table:table-cell>
          <table:table-cell table:style-name="ce3" office:value-type="float" office:value="46842">
            <text:p>46842</text:p>
          </table:table-cell>
          <table:table-cell table:style-name="ce3" office:value-type="string">
            <text:p>02/09/2022</text:p>
          </table:table-cell>
          <table:table-cell table:style-name="ce14" office:value-type="float" office:value="16768.9">
            <text:p>16.768,90</text:p>
          </table:table-cell>
          <table:table-cell table:number-columns-repeated="1015"/>
        </table:table-row>
        <table:table-row table:style-name="ro1">
          <table:table-cell table:style-name="ce3" office:value-type="float" office:value="550162">
            <text:p>55016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PA_09/2022 DEL 19.07.22 - SALDO REDAZIONE PROGETTAZIONE FATTIBILITA' TECNICO ECONOMICA E DEL PROGETTO DEFINITIVO PER L'INTERVENTO TU.VA.RI.AM.-POETTO 1 Pagamento fattura n. pa_09/2022</text:p>
          </table:table-cell>
          <table:table-cell table:style-name="ce9" office:value-type="string">
            <text:p>STUDIO PROFESSIONISTI ASSOCIATI SRL</text:p>
          </table:table-cell>
          <table:table-cell table:style-name="ce3" office:value-type="float" office:value="46876">
            <text:p>46876</text:p>
          </table:table-cell>
          <table:table-cell table:style-name="ce3" office:value-type="string">
            <text:p>02/09/2022</text:p>
          </table:table-cell>
          <table:table-cell table:style-name="ce14" office:value-type="float" office:value="50498.24">
            <text:p>50.498,24</text:p>
          </table:table-cell>
          <table:table-cell table:number-columns-repeated="1015"/>
        </table:table-row>
        <table:table-row table:style-name="ro1">
          <table:table-cell table:style-name="ce3" office:value-type="float" office:value="550170">
            <text:p>55017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DEL 50% DELL'ONORARIO PER L'ESECUZIONE DEGLI ELABORATI GRAFICI DI PROGETTO RELATIVI AGLI INTERVENTI DI AMMODERNAMENTO DELL'ILLUMINAZIONE PUBBLICA DEL CENTRO STORICO Pagamento fattura n. FATTPA 32_22</text:p>
          </table:table-cell>
          <table:table-cell table:style-name="ce9" office:value-type="string">
            <text:p>PIRAS NARCISO</text:p>
          </table:table-cell>
          <table:table-cell table:style-name="ce3" office:value-type="float" office:value="46909">
            <text:p>46909</text:p>
          </table:table-cell>
          <table:table-cell table:style-name="ce3" office:value-type="string">
            <text:p>05/09/2022</text:p>
          </table:table-cell>
          <table:table-cell table:style-name="ce14" office:value-type="float" office:value="8564.4">
            <text:p>8.564,40</text:p>
          </table:table-cell>
          <table:table-cell table:number-columns-repeated="1015"/>
        </table:table-row>
        <table:table-row table:style-name="ro1">
          <table:table-cell table:style-name="ce3" office:value-type="float" office:value="538810">
            <text:p>538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ACCONTO (QUOTA PARTE) INCARICO PROFESSIONALE N.. 2 DIRETTORI OPERATIVI DI CUI UNO CON FUNZIONI DI CSE NEI LAVORI DI REALIZZ. PORTICCIOLO PICCOLA PESCA S.ELIA Pagamento fattura n. FATTPA 15_22</text:p>
          </table:table-cell>
          <table:table-cell table:style-name="ce9" office:value-type="string">
            <text:p>R.T.P SARLAND SRLS -ING.M.MESINA-ING.A.MULAS-ING.U.URPIS-ING.A.SCANU-ING.M.SERRAU</text:p>
          </table:table-cell>
          <table:table-cell table:style-name="ce3" office:value-type="float" office:value="47001">
            <text:p>47001</text:p>
          </table:table-cell>
          <table:table-cell table:style-name="ce3" office:value-type="string">
            <text:p>05/09/2022</text:p>
          </table:table-cell>
          <table:table-cell table:style-name="ce14" office:value-type="float" office:value="11073.09">
            <text:p>11.073,09</text:p>
          </table:table-cell>
          <table:table-cell table:number-columns-repeated="1015"/>
        </table:table-row>
        <table:table-row table:style-name="ro1">
          <table:table-cell table:style-name="ce3" office:value-type="float" office:value="538810">
            <text:p>538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ACCONTO (QUOTA PARTE) INCARICO PROFESSIONALE N.. 2 DIRETTORI OPERATIVI DI CUI UNO CON FUNZIONI DI CSE NEI LAVORI DI REALIZZ. PORTICCIOLO PICCOLA PESCA S.ELIA Pagamento fattura n. FATTPA 2_22</text:p>
          </table:table-cell>
          <table:table-cell table:style-name="ce9" office:value-type="string">
            <text:p>R.T.P SARLAND SRLS -ING.M.MESINA-ING.A.MULAS-ING.U.URPIS-ING.A.SCANU-ING.M.SERRAU</text:p>
          </table:table-cell>
          <table:table-cell table:style-name="ce3" office:value-type="float" office:value="47002">
            <text:p>47002</text:p>
          </table:table-cell>
          <table:table-cell table:style-name="ce3" office:value-type="string">
            <text:p>05/09/2022</text:p>
          </table:table-cell>
          <table:table-cell table:style-name="ce14" office:value-type="float" office:value="2047.18">
            <text:p>2.047,18</text:p>
          </table:table-cell>
          <table:table-cell table:number-columns-repeated="1015"/>
        </table:table-row>
        <table:table-row table:style-name="ro1">
          <table:table-cell table:style-name="ce3" office:value-type="float" office:value="538810">
            <text:p>538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ACCONTO (QUOTA PARTE) INCARICO PROFESSIONALE N.. 2 DIRETTORI OPERATIVI DI CUI UNO CON FUNZIONI DI CSE NEI LAVORI DI REALIZZ. PORTICCIOLO PICCOLA PESCA S.ELIA Pagamento fattura n. FPA 1/22</text:p>
          </table:table-cell>
          <table:table-cell table:style-name="ce9" office:value-type="string">
            <text:p>R.T.P SARLAND SRLS -ING.M.MESINA-ING.A.MULAS-ING.U.URPIS-ING.A.SCANU-ING.M.SERRAU</text:p>
          </table:table-cell>
          <table:table-cell table:style-name="ce3" office:value-type="float" office:value="47003">
            <text:p>47003</text:p>
          </table:table-cell>
          <table:table-cell table:style-name="ce3" office:value-type="string">
            <text:p>05/09/2022</text:p>
          </table:table-cell>
          <table:table-cell table:style-name="ce14" office:value-type="float" office:value="302.84">
            <text:p>302,84</text:p>
          </table:table-cell>
          <table:table-cell table:number-columns-repeated="1015"/>
        </table:table-row>
        <table:table-row table:style-name="ro1">
          <table:table-cell table:style-name="ce3" office:value-type="float" office:value="538810">
            <text:p>538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ACCONTO (QUOTA PARTE) INCARICO PROFESSIONALE N.. 2 DIRETTORI OPERATIVI DI CUI UNO CON FUNZIONI DI CSE NEI LAVORI DI REALIZZ. PORTICCIOLO PICCOLA PESCA S.ELIA Pagamento fattura n. FATTPA 1_22</text:p>
          </table:table-cell>
          <table:table-cell table:style-name="ce9" office:value-type="string">
            <text:p>R.T.P SARLAND SRLS -ING.M.MESINA-ING.A.MULAS-ING.U.URPIS-ING.A.SCANU-ING.M.SERRAU</text:p>
          </table:table-cell>
          <table:table-cell table:style-name="ce3" office:value-type="float" office:value="47005">
            <text:p>47005</text:p>
          </table:table-cell>
          <table:table-cell table:style-name="ce3" office:value-type="string">
            <text:p>05/09/2022</text:p>
          </table:table-cell>
          <table:table-cell table:style-name="ce14" office:value-type="float" office:value="4666.12">
            <text:p>4.666,12</text:p>
          </table:table-cell>
          <table:table-cell table:number-columns-repeated="1015"/>
        </table:table-row>
        <table:table-row table:style-name="ro1">
          <table:table-cell table:style-name="ce3" office:value-type="float" office:value="538810">
            <text:p>538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ACCONTO (QUOTA PARTE) INCARICO PROFESSIONALE N.. 2 DIRETTORI OPERATIVI DI CUI UNO CON FUNZIONI DI CSE NEI LAVORI DI REALIZZ. PORTICCIOLO PICCOLA PESCA S.ELIA Pagamento fattura n. FATTPA 1_22</text:p>
          </table:table-cell>
          <table:table-cell table:style-name="ce9" office:value-type="string">
            <text:p>R.T.P SARLAND SRLS -ING.M.MESINA-ING.A.MULAS-ING.U.URPIS-ING.A.SCANU-ING.M.SERRAU</text:p>
          </table:table-cell>
          <table:table-cell table:style-name="ce3" office:value-type="float" office:value="47006">
            <text:p>47006</text:p>
          </table:table-cell>
          <table:table-cell table:style-name="ce3" office:value-type="string">
            <text:p>05/09/2022</text:p>
          </table:table-cell>
          <table:table-cell table:style-name="ce14" office:value-type="float" office:value="136.84">
            <text:p>136,84</text:p>
          </table:table-cell>
          <table:table-cell table:number-columns-repeated="1015"/>
        </table:table-row>
        <table:table-row table:style-name="ro1">
          <table:table-cell table:style-name="ce3" office:value-type="float" office:value="538810">
            <text:p>538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ACCONTO (QUOTA PARTE) INCARICO PROFESSIONALE N.. 2 DIRETTORI OPERATIVI DI CUI UNO CON FUNZIONI DI CSE NEI LAVORI DI REALIZZ. PORTICCIOLO PICCOLA PESCA S.ELIA Pagamento fattura n. FATTPA 10_22</text:p>
          </table:table-cell>
          <table:table-cell table:style-name="ce9" office:value-type="string">
            <text:p>R.T.P SARLAND SRLS -ING.M.MESINA-ING.A.MULAS-ING.U.URPIS-ING.A.SCANU-ING.M.SERRAU</text:p>
          </table:table-cell>
          <table:table-cell table:style-name="ce3" office:value-type="float" office:value="47007">
            <text:p>47007</text:p>
          </table:table-cell>
          <table:table-cell table:style-name="ce3" office:value-type="string">
            <text:p>05/09/2022</text:p>
          </table:table-cell>
          <table:table-cell table:style-name="ce14" office:value-type="float" office:value="757.09">
            <text:p>757,09</text:p>
          </table:table-cell>
          <table:table-cell table:number-columns-repeated="1015"/>
        </table:table-row>
        <table:table-row table:style-name="ro1">
          <table:table-cell table:style-name="ce3" office:value-type="float" office:value="538810">
            <text:p>538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ACCONTO (QUOTA PARTE) INCARICO PROFESSIONALE N.. 2 DIRETTORI OPERATIVI DI CUI UNO CON FUNZIONI DI CSE NEI LAVORI DI REALIZZ. PORTICCIOLO PICCOLA PESCA S.ELIA Pagamento fatture nn. FATTPA 1_22, FPA 1/22, FPA 2/22</text:p>
          </table:table-cell>
          <table:table-cell table:style-name="ce9" office:value-type="string">
            <text:p>R.T.P SARLAND SRLS -ING.M.MESINA-ING.A.MULAS-ING.U.URPIS-ING.A.SCANU-ING.M.SERRAU</text:p>
          </table:table-cell>
          <table:table-cell table:style-name="ce3" office:value-type="float" office:value="47008">
            <text:p>47008</text:p>
          </table:table-cell>
          <table:table-cell table:style-name="ce3" office:value-type="string">
            <text:p>05/09/2022</text:p>
          </table:table-cell>
          <table:table-cell table:style-name="ce14" office:value-type="float" office:value="908.5">
            <text:p>908,50</text:p>
          </table:table-cell>
          <table:table-cell table:number-columns-repeated="1015"/>
        </table:table-row>
        <table:table-row table:style-name="ro1">
          <table:table-cell table:style-name="ce3" office:value-type="float" office:value="612805">
            <text:p>6128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FINALE PER L'INCARICO DI DIRETTORE DEI LAVORI PER I LAVORI DI AMPLIAMENTO DEL PARCO DI TUVIXEDDU - TERZO LOTTO - PRIMO STRALCIO Pagamento fattura n. FPA 6/22</text:p>
          </table:table-cell>
          <table:table-cell table:style-name="ce9" office:value-type="string">
            <text:p>ARGIOLAS ROBERTA</text:p>
          </table:table-cell>
          <table:table-cell table:style-name="ce3" office:value-type="float" office:value="47010">
            <text:p>47010</text:p>
          </table:table-cell>
          <table:table-cell table:style-name="ce3" office:value-type="string">
            <text:p>06/09/2022</text:p>
          </table:table-cell>
          <table:table-cell table:style-name="ce14" office:value-type="float" office:value="3196.43">
            <text:p>3.196,43</text:p>
          </table:table-cell>
          <table:table-cell table:number-columns-repeated="1015"/>
        </table:table-row>
        <table:table-row table:style-name="ro1">
          <table:table-cell table:style-name="ce3" office:value-type="float" office:value="538242">
            <text:p>5382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QUOTA PARTE PRIMO SAL DEL CONTRATTO ATTUATIVO N. 1 - INTERVENTO LAVORI MANUTENZIONE STRAORDINARIA IMPIANTI TECNOLOGICI NEI FABBRICATI COMUNALI - ACCORDO QUADRO ANNO 2020 Pagamento fattura n. 38/PA</text:p>
          </table:table-cell>
          <table:table-cell table:style-name="ce9" office:value-type="string">
            <text:p>SGARGI srl</text:p>
          </table:table-cell>
          <table:table-cell table:style-name="ce3" office:value-type="float" office:value="47037">
            <text:p>47037</text:p>
          </table:table-cell>
          <table:table-cell table:style-name="ce3" office:value-type="string">
            <text:p>06/09/2022</text:p>
          </table:table-cell>
          <table:table-cell table:style-name="ce14" office:value-type="float" office:value="56322.01">
            <text:p>56.322,01</text:p>
          </table:table-cell>
          <table:table-cell table:number-columns-repeated="1015"/>
        </table:table-row>
        <table:table-row table:style-name="ro1">
          <table:table-cell table:style-name="ce3" office:value-type="float" office:value="538242">
            <text:p>5382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QUOTA PARTE PRIMO SAL DEL CONTRATTO ATTUATIVO N. 1 - INTERVENTO LAVORI MANUTENZIONE STRAORDINARIA IMPIANTI TECNOLOGICI NEI FABBRICATI COMUNALI - ACCORDO QUADRO ANNO 2020 Pagamento fattura n. 38/PA</text:p>
          </table:table-cell>
          <table:table-cell table:style-name="ce9" office:value-type="string">
            <text:p>SGARGI srl</text:p>
          </table:table-cell>
          <table:table-cell table:style-name="ce3" office:value-type="float" office:value="47051">
            <text:p>47051</text:p>
          </table:table-cell>
          <table:table-cell table:style-name="ce3" office:value-type="string">
            <text:p>06/09/2022</text:p>
          </table:table-cell>
          <table:table-cell table:style-name="ce14" office:value-type="float" office:value="24441.99">
            <text:p>24.441,99</text:p>
          </table:table-cell>
          <table:table-cell table:number-columns-repeated="1015"/>
        </table:table-row>
        <table:table-row table:style-name="ro1">
          <table:table-cell table:style-name="ce3" office:value-type="float" office:value="535987">
            <text:p>53598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QUOTA PARTE TERZO SAL LAVORI REALIZZAZIONE CORRIDOIO CICLABILE 5 POETTO - SANT'ELIA CODICE PROGETTO CA2.2.3.e. - PON METRO 2014/2020 - ASSE 2 Pagamento fattura n. 55/PA</text:p>
          </table:table-cell>
          <table:table-cell table:style-name="ce9" office:value-type="string">
            <text:p>OCRAM COSTRUZIONI SRL</text:p>
          </table:table-cell>
          <table:table-cell table:style-name="ce3" office:value-type="float" office:value="47109">
            <text:p>47109</text:p>
          </table:table-cell>
          <table:table-cell table:style-name="ce3" office:value-type="string">
            <text:p>06/09/2022</text:p>
          </table:table-cell>
          <table:table-cell table:style-name="ce14" office:value-type="float" office:value="15925.21">
            <text:p>15.925,21</text:p>
          </table:table-cell>
          <table:table-cell table:number-columns-repeated="1015"/>
        </table:table-row>
        <table:table-row table:style-name="ro1">
          <table:table-cell table:style-name="ce3" office:value-type="float" office:value="535987">
            <text:p>53598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QUOTA PARTE TERZO SAL LAVORI REALIZZAZIONE CORRIDOIO CICLABILE 5 POETTO - SANT'ELIA CODICE PROGETTO CA2.2.3.e. - PON METRO 2014/2020 - ASSE 2 Pagamento fattura n. 55/PA</text:p>
          </table:table-cell>
          <table:table-cell table:style-name="ce9" office:value-type="string">
            <text:p>OCRAM COSTRUZIONI SRL</text:p>
          </table:table-cell>
          <table:table-cell table:style-name="ce3" office:value-type="float" office:value="47110">
            <text:p>47110</text:p>
          </table:table-cell>
          <table:table-cell table:style-name="ce3" office:value-type="string">
            <text:p>06/09/2022</text:p>
          </table:table-cell>
          <table:table-cell table:style-name="ce14" office:value-type="float" office:value="62207.82">
            <text:p>62.207,82</text:p>
          </table:table-cell>
          <table:table-cell table:number-columns-repeated="1015"/>
        </table:table-row>
        <table:table-row table:style-name="ro1">
          <table:table-cell table:style-name="ce3" office:value-type="float" office:value="536035">
            <text:p>53603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QUOTA PARTE TERZO SAL LAVORI REALIZZAZIONE CORRIDOIO CICLABILE 5 POETTO - SANT'ELIA CODICE PROGETTO CA2.2.3.e. - PON METRO 2014/2020 - ASSE 2 Pagamento fattura n. 55/PA</text:p>
          </table:table-cell>
          <table:table-cell table:style-name="ce9" office:value-type="string">
            <text:p>OCRAM COSTRUZIONI SRL</text:p>
          </table:table-cell>
          <table:table-cell table:style-name="ce3" office:value-type="float" office:value="47111">
            <text:p>47111</text:p>
          </table:table-cell>
          <table:table-cell table:style-name="ce3" office:value-type="string">
            <text:p>06/09/2022</text:p>
          </table:table-cell>
          <table:table-cell table:style-name="ce14" office:value-type="float" office:value="15848.4">
            <text:p>15.848,40</text:p>
          </table:table-cell>
          <table:table-cell table:number-columns-repeated="1015"/>
        </table:table-row>
        <table:table-row table:style-name="ro1">
          <table:table-cell table:style-name="ce3" office:value-type="float" office:value="535987">
            <text:p>53598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QUOTA PARTE TERZO SAL LAVORI REALIZZAZIONE CORRIDOIO CICLABILE 5 POETTO - SANT'ELIA CODICE PROGETTO CA2.2.3.e. - PON METRO 2014/2020 - ASSE 2 Pagamento fattura n. 55/PA</text:p>
          </table:table-cell>
          <table:table-cell table:style-name="ce9" office:value-type="string">
            <text:p>OCRAM COSTRUZIONI SRL</text:p>
          </table:table-cell>
          <table:table-cell table:style-name="ce3" office:value-type="float" office:value="47114">
            <text:p>47114</text:p>
          </table:table-cell>
          <table:table-cell table:style-name="ce3" office:value-type="string">
            <text:p>06/09/2022</text:p>
          </table:table-cell>
          <table:table-cell table:style-name="ce14" office:value-type="float" office:value="15458.48">
            <text:p>15.458,48</text:p>
          </table:table-cell>
          <table:table-cell table:number-columns-repeated="1015"/>
        </table:table-row>
        <table:table-row table:style-name="ro1">
          <table:table-cell table:style-name="ce3" office:value-type="float" office:value="704903">
            <text:p>70490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NTICIPO 30% DEL CONTRATTO: "RISANAMENTO CONSERVATIVO DEI CIMITERI DI SAN MICHELE, BONARIA E PIRRI - ANNO 2021" Pagamento fattura n. 12</text:p>
          </table:table-cell>
          <table:table-cell table:style-name="ce9" office:value-type="string">
            <text:p>SAN PAOLO RESTAURI SRL</text:p>
          </table:table-cell>
          <table:table-cell table:style-name="ce3" office:value-type="float" office:value="47244">
            <text:p>47244</text:p>
          </table:table-cell>
          <table:table-cell table:style-name="ce3" office:value-type="string">
            <text:p>07/09/2022</text:p>
          </table:table-cell>
          <table:table-cell table:style-name="ce14" office:value-type="float" office:value="60729.24">
            <text:p>60.729,24</text:p>
          </table:table-cell>
          <table:table-cell table:number-columns-repeated="1015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QUOTE CONDOMINIALI DI COMPETENZA DEL COMUNE DI CAGLIARI RELATIVE AI LAVORI DI MANUTENZIONE STRAORDINARIA - ERP, CONDOMINIO PIAZZA MEDAGLIA MIRACOLOSA 2, CAGLIARI </text:p>
          </table:table-cell>
          <table:table-cell table:style-name="ce9" office:value-type="string">
            <text:p>CONDOMINIO PIAZZA MEDAGLIA MIRACOLOSA N. 2</text:p>
          </table:table-cell>
          <table:table-cell table:style-name="ce3" office:value-type="float" office:value="47308">
            <text:p>47308</text:p>
          </table:table-cell>
          <table:table-cell table:style-name="ce3" office:value-type="string">
            <text:p>07/09/2022</text:p>
          </table:table-cell>
          <table:table-cell table:style-name="ce14" office:value-type="float" office:value="780">
            <text:p>780,00</text:p>
          </table:table-cell>
          <table:table-cell table:number-columns-repeated="1015"/>
        </table:table-row>
        <table:table-row table:style-name="ro1">
          <table:table-cell table:style-name="ce3" office:value-type="float" office:value="574810">
            <text:p>574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60/L DEL 30.08.2022 PER LA FORNITURA DI N. 2 FOTOCAMERE DIGITALE PANASONIC MODELLO LUMIX DMC-LX15 Pagamento fattura n. 60/L</text:p>
          </table:table-cell>
          <table:table-cell table:style-name="ce9" office:value-type="string">
            <text:p>PROFESSIONAL SERVICE S.R.L.</text:p>
          </table:table-cell>
          <table:table-cell table:style-name="ce3" office:value-type="float" office:value="47375">
            <text:p>47375</text:p>
          </table:table-cell>
          <table:table-cell table:style-name="ce3" office:value-type="string">
            <text:p>08/09/2022</text:p>
          </table:table-cell>
          <table:table-cell table:style-name="ce14" office:value-type="float" office:value="949.99">
            <text:p>949,99</text:p>
          </table:table-cell>
          <table:table-cell table:number-columns-repeated="1015"/>
        </table:table-row>
        <table:table-row table:style-name="ro1">
          <table:table-cell table:style-name="ce3" office:value-type="float" office:value="538269">
            <text:p>53826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N 3 DEL 29.07.2022 (QUOTA IVA) PER INDENNITA' ESPROPRIO SVINCOLATA DALLA CASSA DEPOSITI PRESTITI- AREE CATASTO FOGLIO 1 MAPPALI 5520 EX 182 - DECRETO ESPROPRIO N. 1 DEL 21.06.2004 (078) <text:s/>Pagamento fattura n. 3</text:p>
          </table:table-cell>
          <table:table-cell table:style-name="ce9" office:value-type="string">
            <text:p>BITHIA SOCIETA' COOPERATIVA IN LIQUIDAZIONE COATTA AMMINISTRATIVA</text:p>
          </table:table-cell>
          <table:table-cell table:style-name="ce3" office:value-type="float" office:value="47521">
            <text:p>47521</text:p>
          </table:table-cell>
          <table:table-cell table:style-name="ce3" office:value-type="string">
            <text:p>12/09/2022</text:p>
          </table:table-cell>
          <table:table-cell table:style-name="ce14" office:value-type="float" office:value="74.08">
            <text:p>74,08</text:p>
          </table:table-cell>
          <table:table-cell table:number-columns-repeated="1015"/>
        </table:table-row>
        <table:table-row table:style-name="ro1">
          <table:table-cell table:style-name="ce3" office:value-type="float" office:value="550163">
            <text:p>55016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ONORARIO PROG.NE DEFINITIVA, ESECUTIVA e CSP. REACT-EU. AZ. CA 6.1.3.E <text:s/>- GRANDE VILLAGGIO SPORTIVO MONTE MIXI- LOTTO 3. ADEGUAMENTO FUNZIONALE PALESTRE E PALAZZETTO DELLO SPORT Pagamento fatture nn. 13, 16</text:p>
          </table:table-cell>
          <table:table-cell table:style-name="ce9" office:value-type="string">
            <text:p>VIGNA ALESSIO</text:p>
          </table:table-cell>
          <table:table-cell table:style-name="ce3" office:value-type="float" office:value="47549">
            <text:p>47549</text:p>
          </table:table-cell>
          <table:table-cell table:style-name="ce3" office:value-type="string">
            <text:p>12/09/2022</text:p>
          </table:table-cell>
          <table:table-cell table:style-name="ce14" office:value-type="float" office:value="64582.78">
            <text:p>64.582,78</text:p>
          </table:table-cell>
          <table:table-cell table:number-columns-repeated="1015"/>
        </table:table-row>
        <table:table-row table:style-name="ro1">
          <table:table-cell table:style-name="ce3" office:value-type="float" office:value="591237">
            <text:p>59123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NTICIPAZIONE 30% DEL CONTRATTO RELATIVO ALL'INTERVENTO: "PATTO PER LO SVILUPPO DELLA CITTA' METROPOLITANA DI CAGLIARI - AREA DI INTERVENTO 4 - SCUOLA PRIMARIA DI VIA FLAVIO GIOIA" Pagamento fattura n. FATTPA 14_22</text:p>
          </table:table-cell>
          <table:table-cell table:style-name="ce9" office:value-type="string">
            <text:p>Diliberto Gero</text:p>
          </table:table-cell>
          <table:table-cell table:style-name="ce3" office:value-type="float" office:value="47578">
            <text:p>47578</text:p>
          </table:table-cell>
          <table:table-cell table:style-name="ce3" office:value-type="string">
            <text:p>13/09/2022</text:p>
          </table:table-cell>
          <table:table-cell table:style-name="ce14" office:value-type="float" office:value="120895.16">
            <text:p>120.895,16</text:p>
          </table:table-cell>
          <table:table-cell table:number-columns-repeated="1015"/>
        </table:table-row>
        <table:table-row table:style-name="ro1">
          <table:table-cell table:style-name="ce3" office:value-type="float" office:value="634996">
            <text:p>63499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ATT. N. 0150020220002316900 DEL 31/08/22RELATIVA AL <text:s/>SERVIZIO SMALTIMENTO <text:s/>ACQUE REFLUE PRESSO LA STAZIONE DI TRAVASO LOC. SAN LORENZO Pagamento fatture nn. 0150020220001575100, 0150020220002179000, 0150020220002316900</text:p>
          </table:table-cell>
          <table:table-cell table:style-name="ce9" office:value-type="string">
            <text:p>ABBANOA S.P.A.</text:p>
          </table:table-cell>
          <table:table-cell table:style-name="ce3" office:value-type="float" office:value="47655">
            <text:p>47655</text:p>
          </table:table-cell>
          <table:table-cell table:style-name="ce3" office:value-type="string">
            <text:p>13/09/2022</text:p>
          </table:table-cell>
          <table:table-cell table:style-name="ce14" office:value-type="float" office:value="6802.62">
            <text:p>6.802,62</text:p>
          </table:table-cell>
          <table:table-cell table:number-columns-repeated="1015"/>
        </table:table-row>
        <table:table-row table:style-name="ro1">
          <table:table-cell table:style-name="ce3" office:value-type="float" office:value="574810">
            <text:p>57481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FORNITURA LETTORI MICROCHIP PER IL CORPO DI POLIZIA LOCALE Pagamento fattura n. 00109/02</text:p>
          </table:table-cell>
          <table:table-cell table:style-name="ce9" office:value-type="string">
            <text:p>DYASET srl</text:p>
          </table:table-cell>
          <table:table-cell table:style-name="ce3" office:value-type="float" office:value="47686">
            <text:p>47686</text:p>
          </table:table-cell>
          <table:table-cell table:style-name="ce3" office:value-type="string">
            <text:p>13/09/2022</text:p>
          </table:table-cell>
          <table:table-cell table:style-name="ce14" office:value-type="float" office:value="268.4">
            <text:p>268,40</text:p>
          </table:table-cell>
          <table:table-cell table:number-columns-repeated="1015"/>
        </table:table-row>
        <table:table-row table:style-name="ro1">
          <table:table-cell table:style-name="ce3" office:value-type="float" office:value="542273">
            <text:p>5422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<text:s/>PROGETTAZIONE FATTIBILITA TECNICO ECONOMICA <text:s/>(QUOTA PARTE) <text:s/>- ITI IS MIRRIONIS RIQUALIFICAZIONE SPAZI APERTI AZIONE 1 - SUB <text:s/>1.3 Pagamento fattura n. FATTPA 11_22</text:p>
          </table:table-cell>
          <table:table-cell table:style-name="ce9" office:value-type="string">
            <text:p>VPS SRL/STUDIO SILVA SRL/ PILI ING. LUCA / TORENO ING. NICOLA / GEOL. MAURO POMPEI</text:p>
          </table:table-cell>
          <table:table-cell table:style-name="ce3" office:value-type="float" office:value="47719">
            <text:p>47719</text:p>
          </table:table-cell>
          <table:table-cell table:style-name="ce3" office:value-type="string">
            <text:p>14/09/2022</text:p>
          </table:table-cell>
          <table:table-cell table:style-name="ce14" office:value-type="float" office:value="875.45">
            <text:p>875,45</text:p>
          </table:table-cell>
          <table:table-cell table:number-columns-repeated="1015"/>
        </table:table-row>
        <table:table-row table:style-name="ro1">
          <table:table-cell table:style-name="ce3" office:value-type="float" office:value="517775">
            <text:p>51777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 N. 8 <text:s/>- REALIZZAZIONE INFRASTRUTTURA DATI UNITARIA - PON-METRO 2014/2020 ASSE 1 CA1.1.1.A2 - LOTTO 3 Pagamento fattura n. 7200002328</text:p>
          </table:table-cell>
          <table:table-cell table:style-name="ce9" office:value-type="string">
            <text:p>RTI ALMAVIVA SPA/ALMAWAVE SRL/INDRA ITALIA SPA/INTELLERA CONSULTING SR.</text:p>
          </table:table-cell>
          <table:table-cell table:style-name="ce3" office:value-type="float" office:value="47753">
            <text:p>47753</text:p>
          </table:table-cell>
          <table:table-cell table:style-name="ce3" office:value-type="string">
            <text:p>15/09/2022</text:p>
          </table:table-cell>
          <table:table-cell table:style-name="ce14" office:value-type="float" office:value="638.68">
            <text:p>638,68</text:p>
          </table:table-cell>
          <table:table-cell table:number-columns-repeated="1015"/>
        </table:table-row>
        <table:table-row table:style-name="ro1">
          <table:table-cell table:style-name="ce3" office:value-type="float" office:value="678262">
            <text:p>67826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ERVIZIO VERIFICA PROGETTAZIONE DEFINITIVA ED ESECUTIVA DEI LAVORI DI REALIZZAZIONE DEL NUOVO PARCO ANELLI - 2 LOTTO Pagamento fattura n. 24/C</text:p>
          </table:table-cell>
          <table:table-cell table:style-name="ce9" office:value-type="string">
            <text:p>RTI SERV.IN IGEGNERIA SRL/PROGETTO COSTRUZIONE QUALITA' PCQ SRL</text:p>
          </table:table-cell>
          <table:table-cell table:style-name="ce3" office:value-type="float" office:value="48009">
            <text:p>48009</text:p>
          </table:table-cell>
          <table:table-cell table:style-name="ce3" office:value-type="string">
            <text:p>15/09/2022</text:p>
          </table:table-cell>
          <table:table-cell table:style-name="ce14" office:value-type="float" office:value="20612.34">
            <text:p>20.612,34</text:p>
          </table:table-cell>
          <table:table-cell table:number-columns-repeated="1015"/>
        </table:table-row>
        <table:table-row table:style-name="ro1">
          <table:table-cell table:style-name="ce3" office:value-type="float" office:value="678262">
            <text:p>67826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QUOTA PARTE) SERVIZIO VERIFICA PROGETTAZIONE DEFINITIVA ED ESECUTIVA DEI LAVORI DI REALIZZAZIONE DEL NUOVO PARCO ANELLI - 2 LOTTO Pagamento fattura n. 417</text:p>
          </table:table-cell>
          <table:table-cell table:style-name="ce9" office:value-type="string">
            <text:p>RTI SERV.IN IGEGNERIA SRL/PROGETTO COSTRUZIONE QUALITA' PCQ SRL</text:p>
          </table:table-cell>
          <table:table-cell table:style-name="ce3" office:value-type="float" office:value="48010">
            <text:p>48010</text:p>
          </table:table-cell>
          <table:table-cell table:style-name="ce3" office:value-type="string">
            <text:p>15/09/2022</text:p>
          </table:table-cell>
          <table:table-cell table:style-name="ce14" office:value-type="float" office:value="19042.32">
            <text:p>19.042,32</text:p>
          </table:table-cell>
          <table:table-cell table:number-columns-repeated="1015"/>
        </table:table-row>
        <table:table-row table:style-name="ro1">
          <table:table-cell table:style-name="ce3" office:value-type="float" office:value="542273">
            <text:p>5422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<text:s/>PROGETTAZIONE FATTIBILITA TECNICO ECONOMICA <text:s/>(QUOTA PARTE) <text:s/>- ITI IS MIRRIONIS RIQUALIFICAZIONE SPAZI APERTI AZIONE 1 - SUB <text:s/>1.3 Pagamento fattura n. 14/E</text:p>
          </table:table-cell>
          <table:table-cell table:style-name="ce9" office:value-type="string">
            <text:p>VPS SRL/STUDIO SILVA SRL/ PILI ING. LUCA / TORENO ING. NICOLA / GEOL. MAURO POMPEI</text:p>
          </table:table-cell>
          <table:table-cell table:style-name="ce3" office:value-type="float" office:value="48021">
            <text:p>48021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6711.72">
            <text:p>6.711,72</text:p>
          </table:table-cell>
          <table:table-cell table:number-columns-repeated="1015"/>
        </table:table-row>
        <table:table-row table:style-name="ro1">
          <table:table-cell table:style-name="ce3" office:value-type="float" office:value="542273">
            <text:p>5422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<text:s/>PROGETTAZIONE FATTIBILITA TECNICO ECONOMICA <text:s/>(QUOTA PARTE) <text:s/>- ITI IS MIRRIONIS RIQUALIFICAZIONE SPAZI APERTI AZIONE 1 - SUB <text:s/>1.3 Pagamento fattura n. 2/49/2022</text:p>
          </table:table-cell>
          <table:table-cell table:style-name="ce9" office:value-type="string">
            <text:p>VPS SRL/STUDIO SILVA SRL/ PILI ING. LUCA / TORENO ING. NICOLA / GEOL. MAURO POMPEI</text:p>
          </table:table-cell>
          <table:table-cell table:style-name="ce3" office:value-type="float" office:value="48095">
            <text:p>48095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2918.14">
            <text:p>2.918,14</text:p>
          </table:table-cell>
          <table:table-cell table:number-columns-repeated="1015"/>
        </table:table-row>
        <table:table-row table:style-name="ro1">
          <table:table-cell table:style-name="ce3" office:value-type="float" office:value="542273">
            <text:p>5422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<text:s/>PROGETTAZIONE FATTIBILITA TECNICO ECONOMICA <text:s/>(QUOTA PARTE) <text:s/>- ITI IS MIRRIONIS RIQUALIFICAZIONE SPAZI APERTI AZIONE 1 - SUB <text:s/>1.3 Pagamento fattura n. 11</text:p>
          </table:table-cell>
          <table:table-cell table:style-name="ce9" office:value-type="string">
            <text:p>VPS SRL/STUDIO SILVA SRL/ PILI ING. LUCA / TORENO ING. NICOLA / GEOL. MAURO POMPEI</text:p>
          </table:table-cell>
          <table:table-cell table:style-name="ce3" office:value-type="float" office:value="48099">
            <text:p>48099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597.98">
            <text:p>597,98</text:p>
          </table:table-cell>
          <table:table-cell table:number-columns-repeated="1015"/>
        </table:table-row>
        <table:table-row table:style-name="ro1">
          <table:table-cell table:style-name="ce3" office:value-type="float" office:value="542273">
            <text:p>54227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<text:s/>PROGETTAZIONE FATTIBILITA TECNICO ECONOMICA <text:s/>(QUOTA PARTE) <text:s/>- ITI IS MIRRIONIS RIQUALIFICAZIONE SPAZI APERTI AZIONE 1 - SUB <text:s/>1.3 Pagamento fattura n. 6/PA</text:p>
          </table:table-cell>
          <table:table-cell table:style-name="ce9" office:value-type="string">
            <text:p>VPS SRL/STUDIO SILVA SRL/ PILI ING. LUCA / TORENO ING. NICOLA / GEOL. MAURO POMPEI</text:p>
          </table:table-cell>
          <table:table-cell table:style-name="ce3" office:value-type="float" office:value="48100">
            <text:p>48100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3355.87">
            <text:p>3.355,87</text:p>
          </table:table-cell>
          <table:table-cell table:number-columns-repeated="1015"/>
        </table:table-row>
        <table:table-row table:style-name="ro1">
          <table:table-cell table:style-name="ce3" office:value-type="float" office:value="588071">
            <text:p>588071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PER SERVIZIO DI INDAGINI, RILIEVI E PROVE ESEGUITE SULLE STRUTTURE DELLA SCUOLA DELL'INFANZIA DI VIA DUBLINO Pagamento fattura n. 1714/2022/V8</text:p>
          </table:table-cell>
          <table:table-cell table:style-name="ce9" office:value-type="string">
            <text:p>4 EMME SERVICE S.P.A.</text:p>
          </table:table-cell>
          <table:table-cell table:style-name="ce3" office:value-type="float" office:value="48101">
            <text:p>48101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3660">
            <text:p>3.660,00</text:p>
          </table:table-cell>
          <table:table-cell table:number-columns-repeated="1015"/>
        </table:table-row>
        <table:table-row table:style-name="ro1">
          <table:table-cell table:style-name="ce3" office:value-type="float" office:value="665980">
            <text:p>66598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ALDO FATT. N. 5/2022 DEL 10/08/22 A TITOLO 4° ACCONTO PER INCARICO SORVEGLIANZA ARCHEOLOGICA CONSUNTIVA LAVORI RETE DISTRIBUZIONE ACQUE DEPURATE IMPIANTO IS ARENAS <text:s/>Pagamento fattura n. FPA 5/22</text:p>
          </table:table-cell>
          <table:table-cell table:style-name="ce9" office:value-type="string">
            <text:p>ATZENI EMANUELA</text:p>
          </table:table-cell>
          <table:table-cell table:style-name="ce3" office:value-type="float" office:value="48149">
            <text:p>48149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8490.44">
            <text:p>8.490,44</text:p>
          </table:table-cell>
          <table:table-cell table:number-columns-repeated="1015"/>
        </table:table-row>
        <table:table-row table:style-name="ro1">
          <table:table-cell table:style-name="ce3" office:value-type="float" office:value="612805">
            <text:p>6128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FINALE (QUOTA PARTE) DEI LAVORI DI AMPLIAMENTO DEL PARCO DI TUVIXEDDU - III LOTTO - PRIMO STRALCIO Pagamento fattura n. 3/5</text:p>
          </table:table-cell>
          <table:table-cell table:style-name="ce9" office:value-type="string">
            <text:p>R.T.I MASTIO GIUSEPPE SRL-GEOAMBIENTE ITALIA DI DONEDDU ALESSIO E NICOLA SNC</text:p>
          </table:table-cell>
          <table:table-cell table:style-name="ce3" office:value-type="float" office:value="48248">
            <text:p>48248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1248.23">
            <text:p>1.248,23</text:p>
          </table:table-cell>
          <table:table-cell table:number-columns-repeated="1015"/>
        </table:table-row>
        <table:table-row table:style-name="ro1">
          <table:table-cell table:style-name="ce3" office:value-type="float" office:value="612805">
            <text:p>6128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FINALE (QUOTA PARTE) DEI LAVORI DI AMPLIAMENTO DEL PARCO DI TUVIXEDDU - III LOTTO - PRIMO STRALCIO Pagamento fattura n. 12/PA</text:p>
          </table:table-cell>
          <table:table-cell table:style-name="ce9" office:value-type="string">
            <text:p>R.T.I MASTIO GIUSEPPE SRL-GEOAMBIENTE ITALIA DI DONEDDU ALESSIO E NICOLA SNC</text:p>
          </table:table-cell>
          <table:table-cell table:style-name="ce3" office:value-type="float" office:value="48249">
            <text:p>48249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24880.44">
            <text:p>24.880,44</text:p>
          </table:table-cell>
          <table:table-cell table:number-columns-repeated="1015"/>
        </table:table-row>
        <table:table-row table:style-name="ro1">
          <table:table-cell table:style-name="ce3" office:value-type="float" office:value="612805">
            <text:p>6128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FINALE (QUOTA PARTE) DEI LAVORI DI AMPLIAMENTO DEL PARCO DI TUVIXEDDU - III LOTTO - PRIMO STRALCIO Pagamento fattura n. 12/PA</text:p>
          </table:table-cell>
          <table:table-cell table:style-name="ce9" office:value-type="string">
            <text:p>R.T.I MASTIO GIUSEPPE SRL-GEOAMBIENTE ITALIA DI DONEDDU ALESSIO E NICOLA SNC</text:p>
          </table:table-cell>
          <table:table-cell table:style-name="ce3" office:value-type="float" office:value="48250">
            <text:p>48250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6534.78">
            <text:p>6.534,78</text:p>
          </table:table-cell>
          <table:table-cell table:number-columns-repeated="1015"/>
        </table:table-row>
        <table:table-row table:style-name="ro1">
          <table:table-cell table:style-name="ce3" office:value-type="float" office:value="612805">
            <text:p>6128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FINALE (QUOTA PARTE) DEI LAVORI DI AMPLIAMENTO DEL PARCO DI TUVIXEDDU - III LOTTO - PRIMO STRALCIO Pagamento fattura n. 12/PA</text:p>
          </table:table-cell>
          <table:table-cell table:style-name="ce9" office:value-type="string">
            <text:p>R.T.I MASTIO GIUSEPPE SRL-GEOAMBIENTE ITALIA DI DONEDDU ALESSIO E NICOLA SNC</text:p>
          </table:table-cell>
          <table:table-cell table:style-name="ce3" office:value-type="float" office:value="48251">
            <text:p>48251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15422.15">
            <text:p>15.422,15</text:p>
          </table:table-cell>
          <table:table-cell table:number-columns-repeated="1015"/>
        </table:table-row>
        <table:table-row table:style-name="ro1">
          <table:table-cell table:style-name="ce3" office:value-type="float" office:value="612805">
            <text:p>61280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SALDO FINALE (QUOTA PARTE) DEI LAVORI DI AMPLIAMENTO DEL PARCO DI TUVIXEDDU - III LOTTO - PRIMO STRALCIO Pagamento fattura n. 12/PA</text:p>
          </table:table-cell>
          <table:table-cell table:style-name="ce9" office:value-type="string">
            <text:p>R.T.I MASTIO GIUSEPPE SRL-GEOAMBIENTE ITALIA DI DONEDDU ALESSIO E NICOLA SNC</text:p>
          </table:table-cell>
          <table:table-cell table:style-name="ce3" office:value-type="float" office:value="48252">
            <text:p>48252</text:p>
          </table:table-cell>
          <table:table-cell table:style-name="ce3" office:value-type="string">
            <text:p>16/09/2022</text:p>
          </table:table-cell>
          <table:table-cell table:style-name="ce14" office:value-type="float" office:value="0.01">
            <text:p>0,01</text:p>
          </table:table-cell>
          <table:table-cell table:number-columns-repeated="1015"/>
        </table:table-row>
        <table:table-row table:style-name="ro1">
          <table:table-cell table:style-name="ce3" office:value-type="float" office:value="655457">
            <text:p>65545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RIMBORSO SPESE LAVORI MANUTENZIONE STRAORDIANARIA A CARICO COMUNE CAGLIARI - SOSTITUZIONE N.2 FINESTRE E N.2 CASSONETTI PER AVVOLGIBILI </text:p>
          </table:table-cell>
          <table:table-cell table:style-name="ce9" office:value-type="string">
            <text:p>PRIVACY</text:p>
          </table:table-cell>
          <table:table-cell table:style-name="ce3" office:value-type="float" office:value="48418">
            <text:p>48418</text:p>
          </table:table-cell>
          <table:table-cell table:style-name="ce3" office:value-type="string">
            <text:p>19/09/2022</text:p>
          </table:table-cell>
          <table:table-cell table:style-name="ce14" office:value-type="float" office:value="2398">
            <text:p>2.398,00</text:p>
          </table:table-cell>
          <table:table-cell table:number-columns-repeated="1015"/>
        </table:table-row>
        <table:table-row table:style-name="ro1">
          <table:table-cell table:style-name="ce3" office:value-type="float" office:value="652250">
            <text:p>65225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3 Contributi agli investimenti</text:p>
          </table:table-cell>
          <table:table-cell table:style-name="ce9" office:value-type="string">
            <text:p>EROGAZIONE CONTRIBUTO L.R. 48/2018 LAVORI MANUTENZIONE STRAORDINARIA - PRATICA RIQ_IMM_7456 - IMMOBILE VIA DELLE LUCCIOLE 21, F.5 - MAPP.1140 - SUB3 </text:p>
          </table:table-cell>
          <table:table-cell table:style-name="ce9" office:value-type="string">
            <text:p>PRIVACY</text:p>
          </table:table-cell>
          <table:table-cell table:style-name="ce3" office:value-type="float" office:value="48438">
            <text:p>48438</text:p>
          </table:table-cell>
          <table:table-cell table:style-name="ce3" office:value-type="string">
            <text:p>19/09/2022</text:p>
          </table:table-cell>
          <table:table-cell table:style-name="ce14" office:value-type="float" office:value="5310">
            <text:p>5.310,0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6">
            <text:p>65234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(PARTE) DI CUI AL D.P.R. N. 380/2001 A SEGUITO DI VARIANTE RIDUZIONE VOLUME DEL PROGETTO DI AMPLIAMENTO <text:s/></text:p>
          </table:table-cell>
          <table:table-cell table:style-name="ce9" office:value-type="string">
            <text:p>SOC. "SU PRANU" S.R.L.</text:p>
          </table:table-cell>
          <table:table-cell table:style-name="ce3" office:value-type="float" office:value="48703">
            <text:p>48703</text:p>
          </table:table-cell>
          <table:table-cell table:style-name="ce3" office:value-type="string">
            <text:p>20/09/2022</text:p>
          </table:table-cell>
          <table:table-cell table:style-name="ce14" office:value-type="float" office:value="29219.22">
            <text:p>29.219,22</text:p>
          </table:table-cell>
          <table:table-cell table:number-columns-repeated="1015"/>
        </table:table-row>
        <table:table-row table:style-name="ro1">
          <table:table-cell table:style-name="ce3" office:value-type="float" office:value="652340">
            <text:p>65234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(PARTE) DI CUI AL D.P.R. N. 380/2001 A SEGUITO DI VARIANTE RIDUZIONE VOLUME DEL PROGETTO DI AMPLIAMENTO <text:s/></text:p>
          </table:table-cell>
          <table:table-cell table:style-name="ce9" office:value-type="string">
            <text:p>SOC. "SU PRANU" S.R.L.</text:p>
          </table:table-cell>
          <table:table-cell table:style-name="ce3" office:value-type="float" office:value="49008">
            <text:p>49008</text:p>
          </table:table-cell>
          <table:table-cell table:style-name="ce3" office:value-type="string">
            <text:p>20/09/2022</text:p>
          </table:table-cell>
          <table:table-cell table:style-name="ce14" office:value-type="float" office:value="35000">
            <text:p>35.000,0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DI CUI AL D.P.R. N. 380/2001 PER LAVORI MAI ESEGUITI- ISTANZA DI RIMBORSO PROT. N. 0266361/2022- </text:p>
          </table:table-cell>
          <table:table-cell table:style-name="ce9" office:value-type="string">
            <text:p>PRIVACY</text:p>
          </table:table-cell>
          <table:table-cell table:style-name="ce3" office:value-type="float" office:value="49123">
            <text:p>49123</text:p>
          </table:table-cell>
          <table:table-cell table:style-name="ce3" office:value-type="string">
            <text:p>20/09/2022</text:p>
          </table:table-cell>
          <table:table-cell table:style-name="ce14" office:value-type="float" office:value="5221.34">
            <text:p>5.221,34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DI CUI AL D.P.R. 380/2001 PER LAVORI MAI ESEGUITI - <text:s/>PRATICA EDILIZIA N.2450/P.46 </text:p>
          </table:table-cell>
          <table:table-cell table:style-name="ce9" office:value-type="string">
            <text:p>PRIVACY</text:p>
          </table:table-cell>
          <table:table-cell table:style-name="ce3" office:value-type="float" office:value="49124">
            <text:p>49124</text:p>
          </table:table-cell>
          <table:table-cell table:style-name="ce3" office:value-type="string">
            <text:p>20/09/2022</text:p>
          </table:table-cell>
          <table:table-cell table:style-name="ce14" office:value-type="float" office:value="3676.45">
            <text:p>3.676,45</text:p>
          </table:table-cell>
          <table:table-cell table:number-columns-repeated="1015"/>
        </table:table-row>
        <table:table-row table:style-name="ro1">
          <table:table-cell table:style-name="ce3" office:value-type="float" office:value="652250">
            <text:p>65225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3 Contributi agli investimenti</text:p>
          </table:table-cell>
          <table:table-cell table:style-name="ce9" office:value-type="string">
            <text:p>EROGAZIONE CONTRIBUTO L.R. 48/2018 LAVORI MANUTENZIONE STRAORDINARIA - PRATICA RIQ_IMM_40 - IMMOBILE VIA SISTO V N. 15/A, F.2 - MAPP. 3855 </text:p>
          </table:table-cell>
          <table:table-cell table:style-name="ce9" office:value-type="string">
            <text:p>PRIVACY</text:p>
          </table:table-cell>
          <table:table-cell table:style-name="ce3" office:value-type="float" office:value="49135">
            <text:p>49135</text:p>
          </table:table-cell>
          <table:table-cell table:style-name="ce3" office:value-type="string">
            <text:p>21/09/2022</text:p>
          </table:table-cell>
          <table:table-cell table:style-name="ce14" office:value-type="float" office:value="13806">
            <text:p>13.806,00</text:p>
          </table:table-cell>
          <table:table-cell table:number-columns-repeated="1015"/>
        </table:table-row>
        <table:table-row table:style-name="ro1">
          <table:table-cell table:style-name="ce3" office:value-type="float" office:value="563252">
            <text:p>56325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QUOTE CONDOMINIALI DI COMPETENZA DEL COMUNE DI CAGLIARI RELATIVE A LAVORI DI MANUTENZIONE STRAORDINARIA - MESSA IN SICUREZZA STABILE E CERTIFICAZIONE STABILE DI VIA EMILIA <text:s/>N. 27 </text:p>
          </table:table-cell>
          <table:table-cell table:style-name="ce9" office:value-type="string">
            <text:p>CONDOMINIO VIA EMILIA N. 27</text:p>
          </table:table-cell>
          <table:table-cell table:style-name="ce3" office:value-type="float" office:value="49168">
            <text:p>49168</text:p>
          </table:table-cell>
          <table:table-cell table:style-name="ce3" office:value-type="string">
            <text:p>21/09/2022</text:p>
          </table:table-cell>
          <table:table-cell table:style-name="ce14" office:value-type="float" office:value="1290.82">
            <text:p>1.290,82</text:p>
          </table:table-cell>
          <table:table-cell table:number-columns-repeated="1015"/>
        </table:table-row>
        <table:table-row table:style-name="ro1">
          <table:table-cell table:style-name="ce3" office:value-type="float" office:value="652250">
            <text:p>65225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3 Contributi agli investimenti</text:p>
          </table:table-cell>
          <table:table-cell table:style-name="ce9" office:value-type="string">
            <text:p>EROGAZIONE CONTRIBUTO L.R. 48/2018 LAVORI MANUTENZIONE STRAORDINARIA - PRATICA RIQ_IMM_4838 - IMMOBILE VIA GOITO 18, FOGLIO 10 - MAPPALE 157 </text:p>
          </table:table-cell>
          <table:table-cell table:style-name="ce9" office:value-type="string">
            <text:p>PRIVACY</text:p>
          </table:table-cell>
          <table:table-cell table:style-name="ce3" office:value-type="float" office:value="49175">
            <text:p>49175</text:p>
          </table:table-cell>
          <table:table-cell table:style-name="ce3" office:value-type="string">
            <text:p>22/09/2022</text:p>
          </table:table-cell>
          <table:table-cell table:style-name="ce14" office:value-type="float" office:value="15120">
            <text:p>15.120,00</text:p>
          </table:table-cell>
          <table:table-cell table:number-columns-repeated="1015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PARTE) ANTICIPAZIONE 20% ACCORDO QUADRO ANNO 2020 - CONTRATTO ATTUATIVO N. 1 - LAVORI DI MANUTENZIONE STRAORDINARIA EDIFICI DESTINATI AL SOCIALE Pagamento fattura n. FATTPA 5_22</text:p>
          </table:table-cell>
          <table:table-cell table:style-name="ce9" office:value-type="string">
            <text:p>TECNOGEN SRL</text:p>
          </table:table-cell>
          <table:table-cell table:style-name="ce3" office:value-type="float" office:value="49330">
            <text:p>49330</text:p>
          </table:table-cell>
          <table:table-cell table:style-name="ce3" office:value-type="string">
            <text:p>22/09/2022</text:p>
          </table:table-cell>
          <table:table-cell table:style-name="ce14" office:value-type="float" office:value="40166.13">
            <text:p>40.166,13</text:p>
          </table:table-cell>
          <table:table-cell table:number-columns-repeated="1015"/>
        </table:table-row>
        <table:table-row table:style-name="ro1">
          <table:table-cell table:style-name="ce3" office:value-type="float" office:value="695249">
            <text:p>69524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(PARTE) ANTICIPAZIONE 20% ACCORDO QUADRO ANNO 2020 - CONTRATTO ATTUATIVO N. 1 - LAVORI DI MANUTENZIONE STRAORDINARIA EDIFICI DESTINATI AL SOCIALE Pagamento fattura n. FATTPA 5_22</text:p>
          </table:table-cell>
          <table:table-cell table:style-name="ce9" office:value-type="string">
            <text:p>TECNOGEN SRL</text:p>
          </table:table-cell>
          <table:table-cell table:style-name="ce3" office:value-type="float" office:value="49362">
            <text:p>49362</text:p>
          </table:table-cell>
          <table:table-cell table:style-name="ce3" office:value-type="string">
            <text:p>22/09/2022</text:p>
          </table:table-cell>
          <table:table-cell table:style-name="ce14" office:value-type="float" office:value="18556.94">
            <text:p>18.556,94</text:p>
          </table:table-cell>
          <table:table-cell table:number-columns-repeated="1015"/>
        </table:table-row>
        <table:table-row table:style-name="ro1">
          <table:table-cell table:style-name="ce3" office:value-type="float" office:value="538683">
            <text:p>53868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ANTICIPAZIONE 30% (PARTE) LAVORI SUPPLEMENTARI - LAVORI DI COMPLETAMENTO RESTAURO CHIESA SANT'AVENDRACE Pagamento fattura n. 17</text:p>
          </table:table-cell>
          <table:table-cell table:style-name="ce9" office:value-type="string">
            <text:p>TECNO COSTRUZIONI SRL</text:p>
          </table:table-cell>
          <table:table-cell table:style-name="ce3" office:value-type="float" office:value="49371">
            <text:p>49371</text:p>
          </table:table-cell>
          <table:table-cell table:style-name="ce3" office:value-type="string">
            <text:p>22/09/2022</text:p>
          </table:table-cell>
          <table:table-cell table:style-name="ce14" office:value-type="float" office:value="43400">
            <text:p>43.40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8683">
            <text:p>538683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ANTICIPAZIONE 30% (PARTE) LAVORI SUPPLEMENTARI - LAVORI DI COMPLETAMENTO RESTAURO CHIESA SANT'AVENDRACE Pagamento fattura n. 17</text:p>
          </table:table-cell>
          <table:table-cell table:style-name="ce9" office:value-type="string">
            <text:p>TECNO COSTRUZIONI SRL</text:p>
          </table:table-cell>
          <table:table-cell table:style-name="ce3" office:value-type="float" office:value="49372">
            <text:p>49372</text:p>
          </table:table-cell>
          <table:table-cell table:style-name="ce3" office:value-type="string">
            <text:p>22/09/2022</text:p>
          </table:table-cell>
          <table:table-cell table:style-name="ce14" office:value-type="float" office:value="58009.68">
            <text:p>58.009,68</text:p>
          </table:table-cell>
          <table:table-cell table:number-columns-repeated="1015"/>
        </table:table-row>
        <table:table-row table:style-name="ro1">
          <table:table-cell table:style-name="ce3" office:value-type="float" office:value="599712">
            <text:p>59971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SAL (QUOTA PARTE) <text:s/>RELATIVA AI LAVORI DI RIQUALIFICAZIONE DELLE AREE CORTILIZIE SCOLASTICHE - Pagamento fattura n. 33</text:p>
          </table:table-cell>
          <table:table-cell table:style-name="ce9" office:value-type="string">
            <text:p>GRUPPO VENERE SRL</text:p>
          </table:table-cell>
          <table:table-cell table:style-name="ce3" office:value-type="float" office:value="49792">
            <text:p>49792</text:p>
          </table:table-cell>
          <table:table-cell table:style-name="ce3" office:value-type="string">
            <text:p>26/09/2022</text:p>
          </table:table-cell>
          <table:table-cell table:style-name="ce14" office:value-type="float" office:value="52033.44">
            <text:p>52.033,44</text:p>
          </table:table-cell>
          <table:table-cell table:number-columns-repeated="1015"/>
        </table:table-row>
        <table:table-row table:style-name="ro1">
          <table:table-cell table:style-name="ce3" office:value-type="float" office:value="599712">
            <text:p>59971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1° SAL (QUOTA PARTE) <text:s/>RELATIVA AI LAVORI DI RIQUALIFICAZIONE DELLE AREE CORTILIZIE SCOLASTICHE - Pagamento fattura n. 33</text:p>
          </table:table-cell>
          <table:table-cell table:style-name="ce9" office:value-type="string">
            <text:p>GRUPPO VENERE SRL</text:p>
          </table:table-cell>
          <table:table-cell table:style-name="ce3" office:value-type="float" office:value="49794">
            <text:p>49794</text:p>
          </table:table-cell>
          <table:table-cell table:style-name="ce3" office:value-type="string">
            <text:p>26/09/2022</text:p>
          </table:table-cell>
          <table:table-cell table:style-name="ce14" office:value-type="float" office:value="52253.61">
            <text:p>52.253,61</text:p>
          </table:table-cell>
          <table:table-cell table:number-columns-repeated="1015"/>
        </table:table-row>
        <table:table-row table:style-name="ro1">
          <table:table-cell table:style-name="ce3" office:value-type="float" office:value="550176">
            <text:p>550176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(sost. man. 5616/22) PUBBLICAZIONE AVVISO AVVIO PROCEDIMENTO APPOSIZIONE VINCOLO PREORDINATO ESPROPRIO REALIZZAZIONE LAVORI SISTEMAZIONE VIABILITÀ ACCESSO STAZIONE TRAVASO S. LORENZO <text:s/>Pagamento fattura n. 000682/PA/21</text:p>
          </table:table-cell>
          <table:table-cell table:style-name="ce9" office:value-type="string">
            <text:p>PBM PUBBLICITA' MULTIMEDIALE S.R.L.</text:p>
          </table:table-cell>
          <table:table-cell table:style-name="ce3" office:value-type="float" office:value="49874">
            <text:p>49874</text:p>
          </table:table-cell>
          <table:table-cell table:style-name="ce3" office:value-type="string">
            <text:p>27/09/2022</text:p>
          </table:table-cell>
          <table:table-cell table:style-name="ce14" office:value-type="float" office:value="21667.2">
            <text:p>21.667,20</text:p>
          </table:table-cell>
          <table:table-cell table:number-columns-repeated="1015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80% INDENNITA' ESPROPRIAZIONE OFFERTA PER RIAVVIO DEL PROC. ESPROPRIATIVO DEI LAVORI URBANIZZAZIONE- COMPLETAMENTO II LOTTO - QUINTA LIQUIDAZIONE </text:p>
          </table:table-cell>
          <table:table-cell table:style-name="ce9" office:value-type="string">
            <text:p>PRIVACY</text:p>
          </table:table-cell>
          <table:table-cell table:style-name="ce3" office:value-type="float" office:value="49967">
            <text:p>49967</text:p>
          </table:table-cell>
          <table:table-cell table:style-name="ce3" office:value-type="string">
            <text:p>27/09/2022</text:p>
          </table:table-cell>
          <table:table-cell table:style-name="ce14" office:value-type="float" office:value="2377.08">
            <text:p>2.377,08</text:p>
          </table:table-cell>
          <table:table-cell table:number-columns-repeated="1015"/>
        </table:table-row>
        <table:table-row table:style-name="ro1">
          <table:table-cell table:style-name="ce3" office:value-type="float" office:value="634635">
            <text:p>634635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NTICIPAZIONE CONTRATTUALE DEL 20% AI SENSI ART.35 CO. 18 D.LGS.50/2016 RELATIVA <text:s/>AI <text:s/>I LAVORI DI ABBATTIMENTO DELLE BARRIERE ARCHITETTONICHE- Pagamento fattura n. 23</text:p>
          </table:table-cell>
          <table:table-cell table:style-name="ce9" office:value-type="string">
            <text:p>ATI CONSORZIO STABILE ANGEDIL SOCIETA' CONSORTILE ARL/SAN PIO RESTAURI SRL</text:p>
          </table:table-cell>
          <table:table-cell table:style-name="ce3" office:value-type="float" office:value="49968">
            <text:p>49968</text:p>
          </table:table-cell>
          <table:table-cell table:style-name="ce3" office:value-type="string">
            <text:p>27/09/2022</text:p>
          </table:table-cell>
          <table:table-cell table:style-name="ce14" office:value-type="float" office:value="199957.32">
            <text:p>199.957,32</text:p>
          </table:table-cell>
          <table:table-cell table:number-columns-repeated="1015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80%INDENNITA' ESPROPRIAZIONE OFFERTA PER RIAVVIO DEL PROC. ESPROPRIATIVO DEI LAVORI URBANIZZAZIONE- COMPLETAMENTO II LOTTO - QUINTA LIQUIDAZIONE </text:p>
          </table:table-cell>
          <table:table-cell table:style-name="ce9" office:value-type="string">
            <text:p>PRIVACY</text:p>
          </table:table-cell>
          <table:table-cell table:style-name="ce3" office:value-type="float" office:value="49969">
            <text:p>49969</text:p>
          </table:table-cell>
          <table:table-cell table:style-name="ce3" office:value-type="string">
            <text:p>27/09/2022</text:p>
          </table:table-cell>
          <table:table-cell table:style-name="ce14" office:value-type="float" office:value="2377.08">
            <text:p>2.377,08</text:p>
          </table:table-cell>
          <table:table-cell table:number-columns-repeated="1015"/>
        </table:table-row>
        <table:table-row table:style-name="ro1">
          <table:table-cell table:style-name="ce3" office:value-type="float" office:value="538267">
            <text:p>53826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80% INDENNITA' ESPROPRIAZIONE OFFERTA PER RIAVVIO DEL PROC. ESPROPRIATIVO DEI LAVORI URBANIZZAZIONE- COMPLETAMENTO II LOTTO - QUINTA LIQUIDAZIONE </text:p>
          </table:table-cell>
          <table:table-cell table:style-name="ce9" office:value-type="string">
            <text:p>PRIVACY</text:p>
          </table:table-cell>
          <table:table-cell table:style-name="ce3" office:value-type="float" office:value="49970">
            <text:p>49970</text:p>
          </table:table-cell>
          <table:table-cell table:style-name="ce3" office:value-type="string">
            <text:p>27/09/2022</text:p>
          </table:table-cell>
          <table:table-cell table:style-name="ce14" office:value-type="float" office:value="2377.08">
            <text:p>2.377,08</text:p>
          </table:table-cell>
          <table:table-cell table:number-columns-repeated="1015"/>
        </table:table-row>
        <table:table-row table:style-name="ro1">
          <table:table-cell table:style-name="ce3" office:value-type="float" office:value="655457">
            <text:p>65545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RIMBORSO SPESE LAVORI MANUTENZIONE STRAORDIANARIA A CARICO COMUNE CAGLIARI - SOSTITUZIONE N.5 PORTE DA INTERNO </text:p>
          </table:table-cell>
          <table:table-cell table:style-name="ce9" office:value-type="string">
            <text:p>PRIVACY</text:p>
          </table:table-cell>
          <table:table-cell table:style-name="ce3" office:value-type="float" office:value="50408">
            <text:p>50408</text:p>
          </table:table-cell>
          <table:table-cell table:style-name="ce3" office:value-type="string">
            <text:p>28/09/2022</text:p>
          </table:table-cell>
          <table:table-cell table:style-name="ce14" office:value-type="float" office:value="544">
            <text:p>544,00</text:p>
          </table:table-cell>
          <table:table-cell table:number-columns-repeated="1015"/>
        </table:table-row>
        <table:table-row table:style-name="ro1">
          <table:table-cell table:style-name="ce3" office:value-type="float" office:value="652342">
            <text:p>65234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BORSO ONERI DRP 380/2001- <text:s/>ISTANZA N. 0275871/2022 </text:p>
          </table:table-cell>
          <table:table-cell table:style-name="ce9" office:value-type="string">
            <text:p>PRIVACY</text:p>
          </table:table-cell>
          <table:table-cell table:style-name="ce3" office:value-type="float" office:value="50409">
            <text:p>50409</text:p>
          </table:table-cell>
          <table:table-cell table:style-name="ce3" office:value-type="string">
            <text:p>28/09/2022</text:p>
          </table:table-cell>
          <table:table-cell table:style-name="ce14" office:value-type="float" office:value="4461.24">
            <text:p>4.461,24</text:p>
          </table:table-cell>
          <table:table-cell table:number-columns-repeated="1015"/>
        </table:table-row>
        <table:table-row table:style-name="ro1">
          <table:table-cell table:style-name="ce3" office:value-type="float" office:value="717400">
            <text:p>71740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ACCONTO N. 1 PER INCARICO ESECUZIONE DI N. 4 RILIEVI CON APR - LAVORI DI REALIZZAZIONE PORTICCIOLO PER LA PICCOLA PESCA DI SANT'ELIA Pagamento fattura n. FATTPA 16_22</text:p>
          </table:table-cell>
          <table:table-cell table:style-name="ce9" office:value-type="string">
            <text:p>R.T.P SARLAND SRLS -ING.M.MESINA-ING.A.MULAS-ING.U.URPIS-ING.A.SCANU-ING.M.SERRAU</text:p>
          </table:table-cell>
          <table:table-cell table:style-name="ce3" office:value-type="float" office:value="50436">
            <text:p>50436</text:p>
          </table:table-cell>
          <table:table-cell table:style-name="ce3" office:value-type="string">
            <text:p>28/09/2022</text:p>
          </table:table-cell>
          <table:table-cell table:style-name="ce14" office:value-type="float" office:value="3958.66">
            <text:p>3.958,66</text:p>
          </table:table-cell>
          <table:table-cell table:number-columns-repeated="1015"/>
        </table:table-row>
        <table:table-row table:style-name="ro1">
          <table:table-cell table:style-name="ce3" office:value-type="float" office:value="655457">
            <text:p>655457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RIMBORSO SPESE LAVORI DI MANUTENZIONE STRAORIDNARIA A CARICO COMUNE CAGLIARI - PROT. N. 39502 DEL 07/02/2022 VIA TIEPOLO N. 1F - DA COMENSARE CON REVERSALI N. 19856-19857-20188-20189 </text:p>
          </table:table-cell>
          <table:table-cell table:style-name="ce9" office:value-type="string">
            <text:p>PRIVACY</text:p>
          </table:table-cell>
          <table:table-cell table:style-name="ce3" office:value-type="float" office:value="50446">
            <text:p>50446</text:p>
          </table:table-cell>
          <table:table-cell table:style-name="ce3" office:value-type="string">
            <text:p>29/09/2022</text:p>
          </table:table-cell>
          <table:table-cell table:style-name="ce14" office:value-type="float" office:value="1833.2">
            <text:p>1.833,20</text:p>
          </table:table-cell>
          <table:table-cell table:number-columns-repeated="1015"/>
        </table:table-row>
        <table:table-row table:style-name="ro1">
          <table:table-cell table:style-name="ce3" office:value-type="float" office:value="551200">
            <text:p>551200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LIQUIDAZIONE 2° SAL (QUOTA PARTE) RELATIVO AI LAVORI DI MANUTENZIONE STRAORDINARIA DEGLI IMPIANTI DI PUBBLICA ILLUMINAZIONE Pagamento fattura n. FATTPA 18_22</text:p>
          </table:table-cell>
          <table:table-cell table:style-name="ce9" office:value-type="string">
            <text:p>GENCO SRL</text:p>
          </table:table-cell>
          <table:table-cell table:style-name="ce3" office:value-type="float" office:value="52980">
            <text:p>52980</text:p>
          </table:table-cell>
          <table:table-cell table:style-name="ce3" office:value-type="string">
            <text:p>29/09/2022</text:p>
          </table:table-cell>
          <table:table-cell table:style-name="ce14" office:value-type="float" office:value="88801.99">
            <text:p>88.801,99</text:p>
          </table:table-cell>
          <table:table-cell table:number-columns-repeated="1015"/>
        </table:table-row>
        <table:table-row table:style-name="ro1">
          <table:table-cell table:style-name="ce3" office:value-type="float" office:value="588072">
            <text:p>588072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2 Investimenti fissi lordi e acquisto di terreni</text:p>
          </table:table-cell>
          <table:table-cell table:style-name="ce9" office:value-type="string">
            <text:p>SPESE TERZO TRIMESTRE 2022 SPESE TERZO TRIMESTRE 2022</text:p>
          </table:table-cell>
          <table:table-cell table:style-name="ce9" office:value-type="string">
            <text:p>CASSA SERVIZIO ECONOMATO</text:p>
          </table:table-cell>
          <table:table-cell table:style-name="ce3" office:value-type="float" office:value="53000">
            <text:p>53000</text:p>
          </table:table-cell>
          <table:table-cell table:style-name="ce3" office:value-type="string">
            <text:p>30/09/2022</text:p>
          </table:table-cell>
          <table:table-cell table:style-name="ce14" office:value-type="float" office:value="200">
            <text:p>200,00</text:p>
          </table:table-cell>
          <table:table-cell table:number-columns-repeated="1015"/>
        </table:table-row>
        <table:table-row table:style-name="ro1">
          <table:table-cell table:style-name="ce3" office:value-type="float" office:value="535929">
            <text:p>535929</text:p>
          </table:table-cell>
          <table:table-cell table:style-name="ce5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9" office:value-type="string">
            <text:p>05 Altre spese in conto capitale</text:p>
          </table:table-cell>
          <table:table-cell table:style-name="ce9" office:value-type="string">
            <text:p>RIMOBORSO SOMMA VERSATA PER TRASFORMAZIONE DIRITTO SUPERFICIE IN PROPRIETA' E PER RIMOZIONE VINCOLI NELL'AMBITO DEI PEEP A SEGUITO DI RINUNCIA <text:s/></text:p>
          </table:table-cell>
          <table:table-cell table:style-name="ce9" office:value-type="string">
            <text:p>PRIVACY</text:p>
          </table:table-cell>
          <table:table-cell table:style-name="ce3" office:value-type="float" office:value="53194">
            <text:p>53194</text:p>
          </table:table-cell>
          <table:table-cell table:style-name="ce3" office:value-type="string">
            <text:p>30/09/2022</text:p>
          </table:table-cell>
          <table:table-cell table:style-name="ce14" office:value-type="float" office:value="5257.93">
            <text:p>5.257,93</text:p>
          </table:table-cell>
          <table:table-cell table:number-columns-repeated="1015"/>
        </table:table-row>
        <table:table-row table:style-name="ro1">
          <table:table-cell table:style-name="ce4"/>
          <table:table-cell/>
          <table:table-cell table:style-name="ce6"/>
          <table:table-cell table:style-name="ce10" table:number-columns-repeated="3"/>
          <table:table-cell table:style-name="ce12" office:value-type="string">
            <text:p>Totale</text:p>
          </table:table-cell>
          <table:table-cell table:style-name="ce4"/>
          <table:table-cell table:style-name="ce15" table:formula="of:=SUBTOTAL(9;[.I2:.I185])" office:value-type="float" office:value="5130363.07">
            <text:p>5.130.363,07</text:p>
          </table:table-cell>
          <table:table-cell table:number-columns-repeated="1015"/>
        </table:table-row>
        <table:table-row table:style-name="ro1" table:number-rows-repeated="1048380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Mandati tit. II_ 3 trim 2022'.A1:'Mandati tit. II_ 3 trim 2022'.I186" table:display-filter-buttons="true"/>
        <table:database-range table:name="table_0" table:target-range-address="'Mandati tit. II_ 3 trim 2022'.G1:'Mandati tit. II_ 3 trim 2022'.G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/10/2022</text:date>, <text:time>09.5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06T09:53:53.96</dc:date>
    <meta:editing-duration>PT26M58S</meta:editing-duration>
    <meta:editing-cycles>5</meta:editing-cycles>
    <meta:document-statistic meta:table-count="1" meta:cell-count="1667" meta:object-count="0"/>
  </office:meta>
</office:document-meta>
</file>