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ONMetroCopertina" style:master-page-name="MPF0" style:family="paragraph">
      <style:paragraph-properties fo:break-before="page"/>
    </style:style>
    <style:style style:name="P107" style:parent-style-name="PONMetroCopertina" style:family="paragraph">
      <style:paragraph-properties fo:text-align="center" fo:margin-bottom="0.0395in">
        <style:tab-stops>
          <style:tab-stop style:type="left" style:position="-0.125in"/>
        </style:tab-stops>
      </style:paragraph-properties>
    </style:style>
    <style:style style:name="T108" style:parent-style-name="Car.predefinitoparagrafo2" style:family="text">
      <style:text-properties fo:font-size="25pt" style:font-size-asian="25pt" style:font-size-complex="25pt"/>
    </style:style>
    <style:style style:name="T109" style:parent-style-name="Car.predefinitoparagrafo2" style:family="text">
      <style:text-properties fo:font-size="25pt" style:font-size-asian="25pt" style:font-size-complex="25pt"/>
    </style:style>
    <style:style style:name="T110" style:parent-style-name="Car.predefinitoparagrafo2" style:family="text">
      <style:text-properties fo:font-size="25pt" style:font-size-asian="25pt" style:font-size-complex="25pt"/>
    </style:style>
    <style:style style:name="P111" style:parent-style-name="PONMetroSottotitolocopertina" style:family="paragraph">
      <style:text-properties fo:color="#E4C964"/>
    </style:style>
    <style:style style:name="P112" style:parent-style-name="PONMetroSottotitolocopertina" style:family="paragraph">
      <style:paragraph-properties fo:text-align="center" fo:margin-right="0.0784in">
        <style:tab-stops>
          <style:tab-stop style:type="left" style:position="0.1187in"/>
          <style:tab-stop style:type="left" style:position="6.5326in"/>
        </style:tab-stops>
      </style:paragraph-properties>
    </style:style>
    <style:style style:name="T113" style:parent-style-name="Car.predefinitoparagrafo" style:family="text">
      <style:text-properties fo:color="#E4C964" fo:font-size="20pt" style:font-size-asian="20pt" style:font-size-complex="20pt"/>
    </style:style>
    <style:style style:name="T114" style:parent-style-name="Car.predefinitoparagrafo" style:family="text">
      <style:text-properties fo:color="#FFFF38" fo:font-size="20pt" style:font-size-asian="20pt" style:font-size-complex="20pt"/>
    </style:style>
    <style:style style:name="T115" style:parent-style-name="Car.predefinitoparagrafo" style:family="text">
      <style:text-properties fo:color="#E4C964" fo:font-size="20pt" style:font-size-asian="20pt" style:font-size-complex="20pt"/>
    </style:style>
    <style:style style:name="P116" style:parent-style-name="PONMetroSottotitolocopertina" style:family="paragraph">
      <style:paragraph-properties fo:text-align="justify" fo:margin-right="0.0784in">
        <style:tab-stops>
          <style:tab-stop style:type="left" style:position="0.1187in"/>
          <style:tab-stop style:type="left" style:position="6.5326in"/>
        </style:tab-stops>
      </style:paragraph-properties>
      <style:text-properties fo:color="#E4C964" fo:font-size="20pt" style:font-size-asian="20pt" style:font-size-complex="20pt"/>
    </style:style>
    <style:style style:name="P117" style:parent-style-name="PONMetroRiferimentinormativicopertina" style:family="paragraph">
      <style:text-properties fo:color="#FFFFFE" style:font-size-complex="12pt"/>
    </style:style>
    <style:style style:name="P118" style:parent-style-name="PONMetroTitoloCopertina" style:family="paragraph">
      <style:paragraph-properties fo:text-align="start"/>
    </style:style>
    <style:style style:name="T119" style:parent-style-name="Car.predefinitoparagrafo" style:family="text">
      <style:text-properties style:font-name-complex="Times New Roman" fo:font-weight="normal" style:font-weight-asian="normal" fo:color="#FFFFFE" fo:font-size="12pt" style:font-size-asian="12pt" style:font-size-complex="12pt"/>
    </style:style>
    <style:style style:name="T120" style:parent-style-name="Car.predefinitoparagrafo" style:family="text">
      <style:text-properties fo:font-weight="normal" style:font-weight-asian="normal" fo:color="#FFFFFE" fo:font-size="12pt" style:font-size-asian="12pt" style:font-size-complex="12pt"/>
    </style:style>
    <style:style style:name="T121" style:parent-style-name="Car.predefinitoparagrafo" style:family="text">
      <style:text-properties fo:font-style="italic" style:font-style-asian="italic" fo:color="#D9D9D9" style:font-size-complex="11pt"/>
    </style:style>
    <style:style style:name="T122" style:parent-style-name="Car.predefinitoparagrafo" style:family="text">
      <style:text-properties fo:color="#D9D9D9" style:font-size-complex="11pt"/>
    </style:style>
    <style:style style:name="T123" style:parent-style-name="Car.predefinitoparagrafo" style:family="text">
      <style:text-properties fo:font-weight="bold" style:font-weight-asian="bold" fo:color="#FFFFFF" style:font-size-complex="11pt"/>
    </style:style>
    <style:style style:name="T124" style:parent-style-name="Car.predefinitoparagrafo" style:family="text">
      <style:text-properties fo:color="#FFFFFF" style:font-size-complex="11pt"/>
    </style:style>
    <style:style style:name="T125" style:parent-style-name="Car.predefinitoparagrafo" style:family="text">
      <style:text-properties fo:font-style="italic" style:font-style-asian="italic" fo:color="#D9D9D9" style:font-size-complex="11pt"/>
    </style:style>
    <style:style style:name="T126" style:parent-style-name="Car.predefinitoparagrafo" style:family="text">
      <style:text-properties fo:font-weight="bold" style:font-weight-asian="bold" fo:color="#D9D9D9" style:font-size-complex="11pt"/>
    </style:style>
    <style:style style:name="T127" style:parent-style-name="Car.predefinitoparagrafo" style:family="text">
      <style:text-properties fo:font-weight="bold" style:font-weight-asian="bold" fo:color="#FFFFFF" style:font-size-complex="11pt"/>
    </style:style>
    <style:style style:name="P128" style:parent-style-name="Standard" style:master-page-name="MP1" style:family="paragraph">
      <style:paragraph-properties fo:break-before="page" fo:line-height="150%"/>
      <style:text-properties style:font-name="Open Sans" style:font-name-asian="Arial" style:font-name-complex="Open Sans" fo:color="#000000" fo:font-size="10pt" style:font-size-asian="10pt"/>
    </style:style>
    <style:style style:name="P137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38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39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0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1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2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3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4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5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6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7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8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49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50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51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52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53" style:parent-style-name="Standard" style:family="paragraph">
      <style:paragraph-properties fo:margin-bottom="0.0826in" fo:line-height="0.252in"/>
      <style:text-properties style:font-name-asian="Arial" style:font-name-complex="Open Sans" fo:color="#000000" style:font-size-complex="12pt"/>
    </style:style>
    <style:style style:name="P154" style:parent-style-name="Standard" style:family="paragraph">
      <style:paragraph-properties fo:margin-bottom="0.0826in" fo:line-height="0.252in"/>
      <style:text-properties style:font-name="Open Sans" style:font-name-asian="Arial" style:font-name-complex="Open Sans" fo:color="#000000" fo:font-size="10pt" style:font-size-asian="10pt"/>
    </style:style>
    <style:style style:name="P155" style:parent-style-name="Standard" style:family="paragraph">
      <style:paragraph-properties fo:text-align="center" fo:line-height="150%"/>
      <style:text-properties style:font-name="Open Sans" style:font-name-asian="Arial" style:font-name-complex="Open Sans" fo:font-weight="bold" style:font-weight-asian="bold" style:font-weight-complex="bold" fo:color="#000000" fo:font-size="10pt" style:font-size-asian="10pt"/>
    </style:style>
    <style:style style:name="P156" style:parent-style-name="Standard" style:family="paragraph">
      <style:paragraph-properties fo:text-align="center" fo:line-height="150%"/>
      <style:text-properties style:font-name="Open Sans" style:font-name-asian="Arial" style:font-name-complex="Open Sans" fo:font-weight="bold" style:font-weight-asian="bold" style:font-weight-complex="bold" fo:color="#000062" fo:font-size="10pt" style:font-size-asian="10pt"/>
    </style:style>
    <style:style style:name="P157" style:parent-style-name="Standard" style:family="paragraph">
      <style:paragraph-properties fo:text-align="center" fo:line-height="150%"/>
      <style:text-properties style:font-name="Open Sans" style:font-name-asian="Arial" style:font-name-complex="Open Sans" fo:font-weight="bold" style:font-weight-asian="bold" style:font-weight-complex="bold" fo:color="#000062" fo:font-size="10pt" style:font-size-asian="10pt"/>
    </style:style>
    <style:style style:name="P158" style:parent-style-name="Standard" style:family="paragraph">
      <style:paragraph-properties fo:text-align="center" fo:line-height="150%"/>
      <style:text-properties style:font-name="Open Sans" style:font-name-asian="Arial" fo:font-weight="bold" style:font-weight-asian="bold" style:font-weight-complex="bold" fo:color="#053365" fo:font-size="8pt" style:font-size-asian="8pt"/>
    </style:style>
    <style:style style:name="P159" style:parent-style-name="Standard" style:family="paragraph">
      <style:paragraph-properties fo:text-align="center" fo:line-height="150%"/>
      <style:text-properties style:font-name="Open Sans" style:font-name-asian="Arial" style:font-name-complex="Open Sans" fo:font-weight="bold" style:font-weight-asian="bold" style:font-weight-complex="bold" fo:color="#000062" fo:font-size="10pt" style:font-size-asian="10pt"/>
    </style:style>
    <style:style style:name="P160" style:parent-style-name="Standard" style:family="paragraph">
      <style:paragraph-properties fo:text-align="center" fo:line-height="150%"/>
      <style:text-properties style:font-name="Open Sans" style:font-name-asian="Arial" style:font-name-complex="Open Sans" fo:font-weight="bold" style:font-weight-asian="bold" style:font-weight-complex="bold" fo:color="#000062" fo:font-size="10pt" style:font-size-asian="10pt"/>
    </style:style>
    <style:style style:name="P161" style:parent-style-name="Standard" style:family="paragraph">
      <style:paragraph-properties fo:text-align="center" fo:line-height="0.252in"/>
      <style:text-properties style:font-name-asian="Arial" style:font-name-complex="Open Sans" fo:font-weight="bold" style:font-weight-asian="bold" style:font-weight-complex="bold" fo:color="#000062" style:font-size-complex="12pt"/>
    </style:style>
    <style:style style:name="P162" style:parent-style-name="Standard" style:family="paragraph">
      <style:paragraph-properties fo:text-align="center" fo:line-height="0.252in"/>
      <style:text-properties style:font-name-asian="Arial" style:font-name-complex="Open Sans" fo:font-weight="bold" style:font-weight-asian="bold" style:font-weight-complex="bold" fo:color="#000062" style:font-size-complex="12pt"/>
    </style:style>
    <style:style style:name="P163" style:parent-style-name="Standard" style:family="paragraph">
      <style:paragraph-properties fo:text-align="center" fo:line-height="0.252in"/>
      <style:text-properties style:font-name-asian="Arial" style:font-name-complex="Open Sans" fo:font-weight="bold" style:font-weight-asian="bold" style:font-weight-complex="bold" fo:color="#000062" style:font-size-complex="12pt"/>
    </style:style>
    <style:style style:name="P164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65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66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67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68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69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0" style:parent-style-name="Standard" style:family="paragraph">
      <style:paragraph-properties fo:text-align="center" fo:line-height="0.252in"/>
      <style:text-properties style:font-name-asian="Arial" style:font-name-complex="Open Sans" fo:color="#000000" style:font-size-complex="12pt"/>
    </style:style>
    <style:style style:name="P171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2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3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4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5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6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7" style:parent-style-name="Standard" style:family="paragraph">
      <style:paragraph-properties fo:line-height="0.252in"/>
      <style:text-properties style:font-name-asian="Arial" style:font-name-complex="Open Sans" fo:color="#000000" style:font-size-complex="12pt"/>
    </style:style>
    <style:style style:name="P178" style:parent-style-name="Standard" style:family="paragraph">
      <style:paragraph-properties fo:line-height="0.252in"/>
      <style:text-properties style:font-name-complex="Open Sans" style:font-size-complex="12pt"/>
    </style:style>
    <style:style style:name="P179" style:parent-style-name="Standard" style:family="paragraph">
      <style:paragraph-properties fo:line-height="0.252in"/>
      <style:text-properties style:font-name-complex="Open Sans" style:font-size-complex="12pt"/>
    </style:style>
    <style:style style:name="P180" style:parent-style-name="Standard" style:family="paragraph">
      <style:paragraph-properties fo:line-height="0.252in"/>
      <style:text-properties style:font-size-complex="12pt"/>
    </style:style>
    <style:style style:name="P181" style:parent-style-name="Standard" style:family="paragraph">
      <style:paragraph-properties fo:line-height="0.252in"/>
      <style:text-properties style:font-size-complex="12pt"/>
    </style:style>
    <style:style style:name="P182" style:parent-style-name="Standard" style:family="paragraph">
      <style:paragraph-properties fo:line-height="0.252in"/>
      <style:text-properties style:font-size-complex="12pt"/>
    </style:style>
  </office:automatic-styles>
  <office:body>
    <office:text text:use-soft-page-breaks="true">
      <text:p text:style-name="P1">PON Città Metropolitane 2014-2020</text:p>
      <text:p text:style-name="P107"><text:span text:style-name="T108">Contribuzioni a favore delle autonomie scolastiche, delle scuole paritarie e degli asili nido per la realizzazione di progetti finalizzati a fornire un'educazione equa, inclusiva e opportuna di<text:s/></text:span><text:span text:style-name="T109">apprendimento per</text:span><text:span text:style-name="Car.predefinitoparagrafo2"><text:s/></text:span><text:span text:style-name="T110">tutti</text:span></text:p>
      <text:p text:style-name="P111"/>
      <text:p text:style-name="P112"><text:span text:style-name="T113">Allegato n°</text:span><text:span text:style-name="T114"><text:s/></text:span><text:span text:style-name="T115">2 - Scheda soggetto proponente</text:span></text:p>
      <text:p text:style-name="P116"/>
      <text:p text:style-name="P117">Piano operativo Città di Cagliari</text:p>
      <text:p text:style-name="P118"><text:span text:style-name="T119">Asse 7: obiettivo specifico 7.1 -<text:s/></text:span><text:span text:style-name="T120">Azione 7.1.1 - Progetto CA7.1.1.e</text:span></text:p>
      <text:p text:style-name="PONMetroRiferimentinormativicopertina"/>
      <text:p text:style-name="PONMetroRiferimentinormativicopertina"/>
      <text:p text:style-name="PONMetroRiferimentinormativicopertina"/>
      <text:p text:style-name="PONMetroRiferimentinormativicopertina"/>
      <text:p text:style-name="PONMetroRiferimentinormativicopertina"/>
      <text:p text:style-name="PONMetroRiferimentinormativicopertina"/>
      <text:p text:style-name="Standard"><text:span text:style-name="T121">Versione</text:span><text:span text:style-name="T122"><text:s/></text:span><text:span text:style-name="T123">1.0</text:span><text:span text:style-name="T124"><text:s/></text:span><text:span text:style-name="T125">del</text:span><text:span text:style-name="T126"><text:s/></text:span><text:bookmark-start text:name="_Toc465025571"/><text:bookmark-start text:name="_Toc465025503"/><text:bookmark-end text:name="_Toc465025571"/><text:bookmark-end text:name="_Toc465025503"/><text:span text:style-name="T127">27.07.2022</text:span></text:p>
      <text:p text:style-name="P128"/>
      <text:p text:style-name="P137">Denominazione<text:s/>___________________________________________________________________</text:p>
      <text:p text:style-name="P138"><text:s/>________________________________________________________________________________</text:p>
      <text:p text:style-name="P139">Forma giuridica <text:s/>___________________________________________________________________</text:p>
      <text:p text:style-name="P140"><text:s/>________________________________________________________________________________</text:p>
      <text:p text:style-name="P141">Codice fiscale/Partita IVA____________________________________________________________</text:p>
      <text:p text:style-name="P142">Iscrizione camerale n. ___________________ del ________________________________________</text:p>
      <text:p text:style-name="P143">Iscrizione Anagrafe<text:s/>Onlus n. _______________del________________________________________</text:p>
      <text:p text:style-name="P144">Sede legale:</text:p>
      <text:p text:style-name="P145">Comune___________________________________________________________________ (_____)</text:p>
      <text:p text:style-name="P146">Via/P.zza ___________________________________________ n° _______ <text:s/>CAP <text:s/>_______________</text:p>
      <text:p text:style-name="P147">Telefono_________________________________________________________________________</text:p>
      <text:p text:style-name="P148">email <text:s/>___________________________________ PEC ____________________________________</text:p>
      <text:p text:style-name="P149">Sede operativa (se non coincide con la sede legale):</text:p>
      <text:p text:style-name="P150">Comune__________________________________________________________________ (______)</text:p>
      <text:p text:style-name="P151">Via/P.zza ______________________________________________ n° ________ CAP <text:s/>___________</text:p>
      <text:p text:style-name="P152">Telefono_________________________________________________________________________</text:p>
      <text:p text:style-name="P153">email __________________________________ PEC _____________________________________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Tracciabilità dei flussi finanziari</text:p>
      <text:p text:style-name="P163">Comunicazione resa ai sensi dell’art. 3 della Legge 13/08/2010, n. 136 e s.m.i..</text:p>
      <text:p text:style-name="P164">Il sottoscritto<text:s/>____________________________________________________________________,</text:p>
      <text:p text:style-name="P165">legale rappresentante della ditta ____________________________________________________</text:p>
      <text:p text:style-name="P166">_______________________________________________________________________________</text:p>
      <text:p text:style-name="P167">P.IVA<text:s/>_______________________________ C.F. _______________________________________</text:p>
      <text:p text:style-name="P168">avente sede in __________________________________________________________ (_______)</text:p>
      <text:p text:style-name="P169">Via _____________________________________________ n° ___________ CAP _____________</text:p>
      <text:p text:style-name="P170">DICHIARA</text:p>
      <text:p text:style-name="P171">consapevole delle sanzioni amministrative pecuniarie previste dalla Legge 13/08/2010, n. 136 e s.m.i., ai fini della tracciabilità dei flussi finanziari, che il proprio conto corrente dedicato a commesse pubbliche è il seguente: CONTO CORRENTE (IBAN)</text:p>
      <text:p text:style-name="P172">Numero conto ____________________________________________________________________</text:p>
      <text:p text:style-name="P173">Intestato a _______________________________________________________________________</text:p>
      <text:p text:style-name="P174">Banca <text:s text:c="2"/>__________________________________________________________________________</text:p>
      <text:p text:style-name="P175">Agenzia__________________________________________________________________________</text:p>
      <text:p text:style-name="P176">IBAN <text:s text:c="2"/>___________________________________________________________________________</text:p>
      <text:p text:style-name="P177">Generalità e Codice fiscale delle persone delegate a operare sul conto.</text:p>
      <text:p text:style-name="P178"/>
      <text:p text:style-name="P179"><text:s/>_____/_______/______<text:tab/><text:tab/><text:tab/><text:tab/>____________________________________<text:tab/></text:p>
      <text:p text:style-name="P180"><text:tab/><text:s text:c="4"/>data<text:tab/><text:tab/><text:tab/><text:tab/><text:tab/><text:tab/><text:tab/><text:tab/><text:s text:c="8"/>firma</text:p>
      <text:p text:style-name="P181"/>
      <text:p text:style-name="P1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Tahoma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line-height="0.25in"/>
      <style:text-properties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NMetroCitazione" style:display-name="PONMetro | Citazione" style:family="paragraph" style:parent-style-name="Standard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Standard">
      <style:text-properties fo:font-style="italic" style:font-style-asian="italic" fo:color="#7F7F7F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Articolo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Articolo" style:display-name="PONMetro | Articolo" style:family="paragraph" style:parent-style-name="Standard">
      <style:paragraph-properties fo:text-align="center" fo:margin-top="0.3333in" fo:margin-bottom="0.0416in"/>
      <style:text-properties fo:font-weight="bold" style:font-weight-asian="bold" fo:color="#053365" fo:font-size="20pt" style:font-size-asian="20pt" fo:hyphenate="false"/>
    </style:style>
    <style:style style:name="PONMetroElencopuntato" style:display-name="PONMetro | Elenco puntato" style:family="paragraph" style:parent-style-name="Standard" style:list-style-name="WWNum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Standard" style:list-style-name="WWNum14">
      <style:paragraph-properties fo:margin-top="0.0833in" fo:margin-bottom="0in"/>
      <style:text-properties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Standard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Standard" style:next-style-name="Standard">
      <style:paragraph-properties fo:margin-bottom="0in" fo:line-height="0.2222in"/>
      <style:text-properties fo:color="#1E539D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Standard">
      <style:paragraph-properties fo:margin-bottom="0.25in" fo:line-height="100%"/>
      <style:text-properties style:font-name-complex="Calibri"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Standard">
      <style:paragraph-properties fo:line-height="100%"/>
      <style:text-properties style:font-name-complex="Calibri"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Standard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Standard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Standard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Standard" style:next-style-name="Standard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end" fo:margin-top="0.043in" fo:margin-bottom="0in"/>
      <style:text-properties style:font-name="Arial Narrow" style:font-name-asian="Arial Narrow" style:font-name-complex="Arial Narrow" fo:font-weight="bold" style:font-weight-asian="bold" fo:color="#000000" fo:font-size="26pt" style:font-size-asian="26pt" fo:hyphenate="false"/>
    </style:style>
    <style:style style:name="Corpo" style:display-name="Corpo" style:family="paragraph">
      <style:paragraph-properties fo:widows="2" fo:orphans="2" fo:background-color="#FFFFFF"/>
      <style:text-properties style:font-name="Helvetica Neue" style:font-name-asian="Arial Unicode MS" style:font-name-complex="Arial Unicode MS" fo:color="#000000" style:letter-kerning="true" fo:font-size="11pt" style:font-size-asian="11pt" style:font-size-complex="11pt" fo:hyphenate="tru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Calibri" style:font-name-complex="Tahoma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Car.predefinitoparagrafo2" style:display-name="Car. predefinito paragrafo2" style:family="text"/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Car.predefinitoparagrafo1" style:display-name="Car. predefinito paragrafo1" style:family="text"/>
    <style:style style:name="Nessuno" style:display-name="Nessuno" style:family="text">
      <style:text-properties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34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color="#595959" fo:font-size="9pt" style:font-size-asian="9pt" style:font-size-complex="9pt"/>
    </style:style>
    <style:style style:name="P4" style:parent-style-name="Pièdipagina" style:family="paragraph">
      <style:paragraph-properties fo:text-align="end"/>
    </style:style>
    <style:style style:name="T5" style:parent-style-name="Numeropagina" style:family="text">
      <style:text-properties fo:color="#595959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Numeropagina" style:family="text">
      <style:text-properties fo:color="#595959" fo:font-size="9pt" style:font-size-asian="9pt" style:font-size-complex="9pt"/>
    </style:style>
    <style:style style:name="P8" style:parent-style-name="Pièdipagina" style:family="paragraph">
      <style:paragraph-properties fo:text-align="end"/>
    </style:style>
    <style:style style:name="T9" style:parent-style-name="Numeropagina" style:family="text">
      <style:text-properties fo:color="#595959" fo:font-size="9pt" style:font-size-asian="9pt" style:font-size-complex="9pt"/>
    </style:style>
    <style:style style:name="P10" style:parent-style-name="Pièdipagina" style:family="paragraph">
      <style:paragraph-properties fo:text-align="end"/>
    </style:style>
    <style:style style:name="T11" style:parent-style-name="Numeropagina" style:family="text">
      <style:text-properties fo:color="#595959" fo:font-size="9pt" style:font-size-asian="9pt" style:font-size-complex="9pt"/>
    </style:style>
    <style:style style:name="P12" style:parent-style-name="Pièdipagina" style:family="paragraph">
      <style:paragraph-properties fo:text-align="end"/>
    </style:style>
    <style:style style:name="T13" style:parent-style-name="Numeropagina" style:family="text">
      <style:text-properties fo:color="#595959" fo:font-size="9pt" style:font-size-asian="9pt" style:font-size-complex="9pt"/>
    </style:style>
    <style:style style:name="P14" style:parent-style-name="Pièdipagina" style:family="paragraph">
      <style:paragraph-properties fo:text-align="end"/>
    </style:style>
    <style:style style:name="T15" style:parent-style-name="Numeropagina" style:family="text">
      <style:text-properties fo:color="#595959" fo:font-size="9pt" style:font-size-asian="9pt" style:font-size-complex="9pt"/>
    </style:style>
    <style:style style:name="P16" style:parent-style-name="Pièdipagina" style:family="paragraph">
      <style:paragraph-properties fo:text-align="end"/>
    </style:style>
    <style:style style:name="T17" style:parent-style-name="Numeropagina" style:family="text">
      <style:text-properties fo:color="#595959" fo:font-size="9pt" style:font-size-asian="9pt" style:font-size-complex="9pt"/>
    </style:style>
    <style:style style:name="P18" style:parent-style-name="Pièdipagina" style:family="paragraph">
      <style:paragraph-properties fo:text-align="end"/>
    </style:style>
    <style:style style:name="T19" style:parent-style-name="Numeropagina" style:family="text">
      <style:text-properties fo:color="#595959" fo:font-size="9pt" style:font-size-asian="9pt" style:font-size-complex="9pt"/>
    </style:style>
    <style:style style:name="P20" style:parent-style-name="Pièdipagina" style:family="paragraph">
      <style:paragraph-properties fo:text-align="end"/>
    </style:style>
    <style:style style:name="T21" style:parent-style-name="Numeropagina" style:family="text">
      <style:text-properties fo:color="#595959" fo:font-size="9pt" style:font-size-asian="9pt" style:font-size-complex="9pt"/>
    </style:style>
    <style:style style:name="P22" style:parent-style-name="Pièdipagina" style:family="paragraph">
      <style:paragraph-properties fo:text-align="end"/>
    </style:style>
    <style:style style:name="T23" style:parent-style-name="Numeropagina" style:family="text">
      <style:text-properties fo:color="#595959" fo:font-size="9pt" style:font-size-asian="9pt" style:font-size-complex="9pt"/>
    </style:style>
    <style:style style:name="P24" style:parent-style-name="Pièdipagina" style:family="paragraph">
      <style:paragraph-properties fo:text-align="end"/>
    </style:style>
    <style:style style:name="T25" style:parent-style-name="Numeropagina" style:family="text">
      <style:text-properties fo:color="#595959" fo:font-size="9pt" style:font-size-asian="9pt" style:font-size-complex="9pt"/>
    </style:style>
    <style:style style:name="P26" style:parent-style-name="Pièdipagina" style:family="paragraph">
      <style:paragraph-properties fo:text-align="end"/>
    </style:style>
    <style:style style:name="T27" style:parent-style-name="Numeropagina" style:family="text">
      <style:text-properties fo:color="#595959" fo:font-size="9pt" style:font-size-asian="9pt" style:font-size-complex="9pt"/>
    </style:style>
    <style:style style:name="P28" style:parent-style-name="Pièdipagina" style:family="paragraph">
      <style:paragraph-properties fo:text-align="end"/>
    </style:style>
    <style:style style:name="T29" style:parent-style-name="Numeropagina" style:family="text">
      <style:text-properties fo:color="#595959" fo:font-size="9pt" style:font-size-asian="9pt" style:font-size-complex="9pt"/>
    </style:style>
    <style:style style:name="P30" style:parent-style-name="Pièdipagina" style:family="paragraph">
      <style:paragraph-properties fo:text-align="end"/>
    </style:style>
    <style:style style:name="T31" style:parent-style-name="Numeropagina" style:family="text">
      <style:text-properties fo:color="#595959" fo:font-size="9pt" style:font-size-asian="9pt" style:font-size-complex="9pt"/>
    </style:style>
    <style:style style:name="P32" style:parent-style-name="Pièdipagina" style:family="paragraph">
      <style:paragraph-properties fo:text-align="end"/>
    </style:style>
    <style:style style:name="T33" style:parent-style-name="Numeropagina" style:family="text">
      <style:text-properties fo:color="#595959" fo:font-size="9pt" style:font-size-asian="9pt" style:font-size-complex="9pt"/>
    </style:style>
    <style:style style:name="P34" style:parent-style-name="Pièdipagina" style:family="paragraph">
      <style:paragraph-properties fo:text-align="end"/>
    </style:style>
    <style:style style:name="T35" style:parent-style-name="Numeropagina" style:family="text">
      <style:text-properties fo:color="#595959" fo:font-size="9pt" style:font-size-asian="9pt" style:font-size-complex="9pt"/>
    </style:style>
    <style:style style:name="P36" style:parent-style-name="Pièdipagina" style:family="paragraph">
      <style:paragraph-properties fo:text-align="end"/>
    </style:style>
    <style:style style:name="T37" style:parent-style-name="Numeropagina" style:family="text">
      <style:text-properties fo:color="#595959" fo:font-size="9pt" style:font-size-asian="9pt" style:font-size-complex="9pt"/>
    </style:style>
    <style:style style:name="P38" style:parent-style-name="Pièdipagina" style:family="paragraph">
      <style:paragraph-properties fo:text-align="end"/>
    </style:style>
    <style:style style:name="T39" style:parent-style-name="Numeropagina" style:family="text">
      <style:text-properties fo:color="#595959" fo:font-size="9pt" style:font-size-asian="9pt" style:font-size-complex="9pt"/>
    </style:style>
    <style:style style:name="P40" style:parent-style-name="Pièdipagina" style:family="paragraph">
      <style:paragraph-properties fo:text-align="end"/>
    </style:style>
    <style:style style:name="T41" style:parent-style-name="Numeropagina" style:family="text">
      <style:text-properties fo:color="#595959" fo:font-size="9pt" style:font-size-asian="9pt" style:font-size-complex="9pt"/>
    </style:style>
    <style:style style:name="P42" style:parent-style-name="Pièdipagina" style:family="paragraph">
      <style:paragraph-properties fo:text-align="end"/>
    </style:style>
    <style:style style:name="T43" style:parent-style-name="Numeropagina" style:family="text">
      <style:text-properties fo:color="#595959" fo:font-size="9pt" style:font-size-asian="9pt" style:font-size-complex="9pt"/>
    </style:style>
    <style:style style:name="P44" style:parent-style-name="Pièdipagina" style:family="paragraph">
      <style:paragraph-properties fo:text-align="end"/>
    </style:style>
    <style:style style:name="T45" style:parent-style-name="Numeropagina" style:family="text">
      <style:text-properties fo:color="#595959" fo:font-size="9pt" style:font-size-asian="9pt" style:font-size-complex="9pt"/>
    </style:style>
    <style:style style:name="P46" style:parent-style-name="Pièdipagina" style:family="paragraph">
      <style:paragraph-properties fo:text-align="end"/>
    </style:style>
    <style:style style:name="T47" style:parent-style-name="Numeropagina" style:family="text">
      <style:text-properties fo:color="#595959" fo:font-size="9pt" style:font-size-asian="9pt" style:font-size-complex="9pt"/>
    </style:style>
    <style:style style:name="P48" style:parent-style-name="Pièdipagina" style:family="paragraph">
      <style:paragraph-properties fo:text-align="end"/>
    </style:style>
    <style:style style:name="T49" style:parent-style-name="Numeropagina" style:family="text">
      <style:text-properties fo:color="#595959" fo:font-size="9pt" style:font-size-asian="9pt" style:font-size-complex="9pt"/>
    </style:style>
    <style:style style:name="P50" style:parent-style-name="Pièdipagina" style:family="paragraph">
      <style:paragraph-properties fo:text-align="end"/>
    </style:style>
    <style:style style:name="T51" style:parent-style-name="Numeropagina" style:family="text">
      <style:text-properties fo:color="#595959" fo:font-size="9pt" style:font-size-asian="9pt" style:font-size-complex="9pt"/>
    </style:style>
    <style:style style:name="P52" style:parent-style-name="Pièdipagina" style:family="paragraph">
      <style:paragraph-properties fo:text-align="end"/>
    </style:style>
    <style:style style:name="T53" style:parent-style-name="Numeropagina" style:family="text">
      <style:text-properties fo:color="#595959" fo:font-size="9pt" style:font-size-asian="9pt" style:font-size-complex="9pt"/>
    </style:style>
    <style:style style:name="P54" style:parent-style-name="Pièdipaginadispari-Titolodocumento" style:family="paragraph">
      <style:paragraph-properties fo:text-align="end"/>
    </style:style>
    <style:style style:name="P55" style:parent-style-name="Pièdipagina" style:family="paragraph">
      <style:paragraph-properties fo:text-align="start"/>
    </style:style>
    <style:style style:name="T56" style:parent-style-name="Numeropagina" style:family="text">
      <style:text-properties fo:color="#595959" fo:font-size="10pt" style:font-size-asian="10pt"/>
    </style:style>
    <style:style style:name="P57" style:parent-style-name="Pièdipagina" style:family="paragraph">
      <style:paragraph-properties fo:text-align="start"/>
    </style:style>
    <style:style style:name="T58" style:parent-style-name="Numeropagina" style:family="text">
      <style:text-properties fo:color="#595959" fo:font-size="10pt" style:font-size-asian="10pt"/>
    </style:style>
    <style:style style:name="P59" style:parent-style-name="Pièdipagina" style:family="paragraph">
      <style:paragraph-properties fo:text-align="start"/>
    </style:style>
    <style:style style:name="T60" style:parent-style-name="Numeropagina" style:family="text">
      <style:text-properties fo:color="#595959" fo:font-size="10pt" style:font-size-asian="10pt"/>
    </style:style>
    <style:style style:name="P61" style:parent-style-name="Pièdipagina" style:family="paragraph">
      <style:paragraph-properties fo:text-align="start"/>
    </style:style>
    <style:style style:name="T62" style:parent-style-name="Numeropagina" style:family="text">
      <style:text-properties fo:color="#595959" fo:font-size="10pt" style:font-size-asian="10pt"/>
    </style:style>
    <style:style style:name="P63" style:parent-style-name="Pièdipagina" style:family="paragraph">
      <style:paragraph-properties fo:text-align="start"/>
    </style:style>
    <style:style style:name="T64" style:parent-style-name="Numeropagina" style:family="text">
      <style:text-properties fo:color="#595959" fo:font-size="10pt" style:font-size-asian="10pt"/>
    </style:style>
    <style:style style:name="P65" style:parent-style-name="Pièdipagina" style:family="paragraph">
      <style:paragraph-properties fo:text-align="start"/>
    </style:style>
    <style:style style:name="T66" style:parent-style-name="Numeropagina" style:family="text">
      <style:text-properties fo:color="#595959" fo:font-size="10pt" style:font-size-asian="10pt"/>
    </style:style>
    <style:style style:name="P67" style:parent-style-name="Pièdipagina" style:family="paragraph">
      <style:paragraph-properties fo:text-align="start"/>
    </style:style>
    <style:style style:name="T68" style:parent-style-name="Numeropagina" style:family="text">
      <style:text-properties fo:color="#595959" fo:font-size="10pt" style:font-size-asian="10pt"/>
    </style:style>
    <style:style style:name="P69" style:parent-style-name="Pièdipagina" style:family="paragraph">
      <style:paragraph-properties fo:text-align="start"/>
    </style:style>
    <style:style style:name="T70" style:parent-style-name="Numeropagina" style:family="text">
      <style:text-properties fo:color="#595959" fo:font-size="10pt" style:font-size-asian="10pt"/>
    </style:style>
    <style:style style:name="P71" style:parent-style-name="Pièdipagina" style:family="paragraph">
      <style:paragraph-properties fo:text-align="start"/>
    </style:style>
    <style:style style:name="T72" style:parent-style-name="Numeropagina" style:family="text">
      <style:text-properties fo:color="#595959" fo:font-size="10pt" style:font-size-asian="10pt"/>
    </style:style>
    <style:style style:name="P73" style:parent-style-name="Pièdipagina" style:family="paragraph">
      <style:paragraph-properties fo:text-align="start"/>
    </style:style>
    <style:style style:name="T74" style:parent-style-name="Numeropagina" style:family="text">
      <style:text-properties fo:color="#595959" fo:font-size="10pt" style:font-size-asian="10pt"/>
    </style:style>
    <style:style style:name="P75" style:parent-style-name="Pièdipagina" style:family="paragraph">
      <style:paragraph-properties fo:text-align="start"/>
    </style:style>
    <style:style style:name="T76" style:parent-style-name="Numeropagina" style:family="text">
      <style:text-properties fo:color="#595959" fo:font-size="10pt" style:font-size-asian="10pt"/>
    </style:style>
    <style:style style:name="P77" style:parent-style-name="Pièdipagina" style:family="paragraph">
      <style:paragraph-properties fo:text-align="start"/>
    </style:style>
    <style:style style:name="T78" style:parent-style-name="Numeropagina" style:family="text">
      <style:text-properties fo:color="#595959" fo:font-size="10pt" style:font-size-asian="10pt"/>
    </style:style>
    <style:style style:name="P79" style:parent-style-name="Pièdipagina" style:family="paragraph">
      <style:paragraph-properties fo:text-align="start"/>
    </style:style>
    <style:style style:name="T80" style:parent-style-name="Numeropagina" style:family="text">
      <style:text-properties fo:color="#595959" fo:font-size="10pt" style:font-size-asian="10pt"/>
    </style:style>
    <style:style style:name="P81" style:parent-style-name="Pièdipagina" style:family="paragraph">
      <style:paragraph-properties fo:text-align="start"/>
    </style:style>
    <style:style style:name="T82" style:parent-style-name="Numeropagina" style:family="text">
      <style:text-properties fo:color="#595959" fo:font-size="10pt" style:font-size-asian="10pt"/>
    </style:style>
    <style:style style:name="P83" style:parent-style-name="Pièdipagina" style:family="paragraph">
      <style:paragraph-properties fo:text-align="start"/>
    </style:style>
    <style:style style:name="T84" style:parent-style-name="Numeropagina" style:family="text">
      <style:text-properties fo:color="#595959" fo:font-size="10pt" style:font-size-asian="10pt"/>
    </style:style>
    <style:style style:name="P85" style:parent-style-name="Pièdipagina" style:family="paragraph">
      <style:paragraph-properties fo:text-align="start"/>
    </style:style>
    <style:style style:name="T86" style:parent-style-name="Numeropagina" style:family="text">
      <style:text-properties fo:color="#595959" fo:font-size="10pt" style:font-size-asian="10pt"/>
    </style:style>
    <style:style style:name="P87" style:parent-style-name="Pièdipagina" style:family="paragraph">
      <style:paragraph-properties fo:text-align="start"/>
    </style:style>
    <style:style style:name="T88" style:parent-style-name="Numeropagina" style:family="text">
      <style:text-properties fo:color="#595959" fo:font-size="10pt" style:font-size-asian="10pt"/>
    </style:style>
    <style:style style:name="P89" style:parent-style-name="Pièdipagina" style:family="paragraph">
      <style:paragraph-properties fo:text-align="start"/>
    </style:style>
    <style:style style:name="T90" style:parent-style-name="Numeropagina" style:family="text">
      <style:text-properties fo:color="#595959" fo:font-size="10pt" style:font-size-asian="10pt"/>
    </style:style>
    <style:style style:name="P91" style:parent-style-name="Pièdipagina" style:family="paragraph">
      <style:paragraph-properties fo:text-align="start"/>
    </style:style>
    <style:style style:name="T92" style:parent-style-name="Numeropagina" style:family="text">
      <style:text-properties fo:color="#595959" fo:font-size="10pt" style:font-size-asian="10pt"/>
    </style:style>
    <style:style style:name="P93" style:parent-style-name="Pièdipagina" style:family="paragraph">
      <style:paragraph-properties fo:text-align="start"/>
    </style:style>
    <style:style style:name="T94" style:parent-style-name="Numeropagina" style:family="text">
      <style:text-properties fo:color="#595959" fo:font-size="10pt" style:font-size-asian="10pt"/>
    </style:style>
    <style:style style:name="P95" style:parent-style-name="Pièdipagina" style:family="paragraph">
      <style:paragraph-properties fo:text-align="start"/>
    </style:style>
    <style:style style:name="T96" style:parent-style-name="Numeropagina" style:family="text">
      <style:text-properties fo:color="#595959" fo:font-size="10pt" style:font-size-asian="10pt"/>
    </style:style>
    <style:style style:name="P97" style:parent-style-name="Pièdipagina" style:family="paragraph">
      <style:paragraph-properties fo:text-align="start"/>
    </style:style>
    <style:style style:name="T98" style:parent-style-name="Numeropagina" style:family="text">
      <style:text-properties fo:color="#595959" fo:font-size="10pt" style:font-size-asian="10pt"/>
    </style:style>
    <style:style style:name="P99" style:parent-style-name="Pièdipagina" style:family="paragraph">
      <style:paragraph-properties fo:text-align="start"/>
    </style:style>
    <style:style style:name="T100" style:parent-style-name="Numeropagina" style:family="text">
      <style:text-properties fo:color="#595959" fo:font-size="10pt" style:font-size-asian="10pt"/>
    </style:style>
    <style:style style:name="P101" style:parent-style-name="Pièdipagina" style:family="paragraph">
      <style:paragraph-properties fo:text-align="start"/>
    </style:style>
    <style:style style:name="T102" style:parent-style-name="Numeropagina" style:family="text">
      <style:text-properties fo:color="#595959" fo:font-size="10pt" style:font-size-asian="10pt"/>
    </style:style>
    <style:style style:name="P103" style:parent-style-name="Pièdipagina" style:family="paragraph">
      <style:paragraph-properties fo:text-align="start"/>
    </style:style>
    <style:style style:name="T104" style:parent-style-name="Numeropagina" style:family="text">
      <style:text-properties fo:color="#595959" fo:font-size="10pt" style:font-size-asian="10pt"/>
    </style:style>
    <style:style style:name="P105" style:parent-style-name="Pièdipaginadispari-ACT" style:family="paragraph">
      <style:paragraph-properties fo:text-align="end"/>
    </style:style>
    <style:style style:name="P106" style:parent-style-name="Pièdipaginadispari-AdG" style:family="paragraph">
      <style:paragraph-properties fo:text-align="end"/>
    </style:style>
    <style:page-layout style:name="PL1">
      <style:page-layout-properties fo:page-width="8.268in" fo:page-height="11.6812in" style:print-orientation="portrait" fo:margin-top="0.4923in" fo:margin-left="0.7875in" fo:margin-bottom="0.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52in"/>
      </style:footer-style>
    </style:page-layout>
    <style:style style:name="P129" style:parent-style-name="Pièdipagina" style:family="paragraph">
      <style:paragraph-properties fo:text-align="end"/>
    </style:style>
    <style:style style:name="T130" style:parent-style-name="Numeropagina" style:family="text">
      <style:text-properties fo:color="#595959" fo:font-size="9pt" style:font-size-asian="9pt" style:font-size-complex="9pt"/>
    </style:style>
    <style:style style:name="T131" style:parent-style-name="Car.predefinitoparagrafo" style:family="text">
      <style:text-properties fo:font-weight="normal" style:font-weight-asian="normal" fo:color="#053365" fo:font-size="8pt" style:font-size-asian="8pt"/>
    </style:style>
    <style:style style:name="P132" style:parent-style-name="Pièdipagina" style:family="paragraph">
      <style:paragraph-properties fo:text-align="start"/>
    </style:style>
    <style:style style:name="T133" style:parent-style-name="Numeropagina" style:family="text">
      <style:text-properties fo:color="#595959" fo:font-size="10pt" style:font-size-asian="10pt"/>
    </style:style>
    <style:style style:name="P134" style:parent-style-name="Pièdipaginadispari-Titolodocumento" style:family="paragraph">
      <style:paragraph-properties fo:text-align="end"/>
      <style:text-properties fo:color="#053365"/>
    </style:style>
    <style:style style:name="P135" style:parent-style-name="Pièdipaginadispari-ACT" style:family="paragraph">
      <style:paragraph-properties fo:text-align="end"/>
      <style:text-properties style:language-asian="it" style:country-asian="IT"/>
    </style:style>
    <style:style style:name="P136" style:parent-style-name="Pièdipaginadispari-AdG" style:family="paragraph">
      <style:paragraph-properties fo:text-align="end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e"/>
      </style:header>
      <style:header-left>
        <text:p text:style-name="Intestazione"/>
      </style:header-left>
      <style:footer>
        <text:p text:style-name="Pièdipaginadispari-Titolodocumento"><draw:frame draw:z-index="251685888" draw:id="id0" draw:style-name="a0" draw:name="Cornice6" text:anchor-type="paragraph" svg:x="6.31024in" svg:y="10.8626in" svg:width="0.50139in" svg:height="0.01528in" style:rel-width="scale" style:rel-height="scale"><draw:text-box><text:p text:style-name="P2"><text:span text:style-name="T3"><text:page-number text:fixed="false">0</text:page-number></text:span></text:p></draw:text-box><svg:title/><svg:desc/></draw:frame><draw:frame draw:z-index="251686912" draw:id="id1" draw:style-name="a1" draw:name="Cornice7" text:anchor-type="paragraph" svg:x="6.31024in" svg:y="10.8626in" svg:width="0.50139in" svg:height="0.01528in" style:rel-width="scale" style:rel-height="scale"><draw:text-box><text:p text:style-name="P4"><text:span text:style-name="T5"><text:page-number text:fixed="false">0</text:page-number></text:span></text:p></draw:text-box><svg:title/><svg:desc/></draw:frame><draw:frame draw:z-index="251687936" draw:id="id2" draw:style-name="a2" draw:name="Cornice8" text:anchor-type="paragraph" svg:x="6.31024in" svg:y="10.8626in" svg:width="0.50139in" svg:height="0.01528in" style:rel-width="scale" style:rel-height="scale"><draw:text-box><text:p text:style-name="P6"><text:span text:style-name="T7"><text:page-number text:fixed="false">0</text:page-number></text:span></text:p></draw:text-box><svg:title/><svg:desc/></draw:frame><draw:frame draw:z-index="251688960" draw:id="id3" draw:style-name="a3" draw:name="Cornice9" text:anchor-type="paragraph" svg:x="6.31024in" svg:y="10.8626in" svg:width="0.50139in" svg:height="0.01528in" style:rel-width="scale" style:rel-height="scale"><draw:text-box><text:p text:style-name="P8"><text:span text:style-name="T9"><text:page-number text:fixed="false">0</text:page-number></text:span></text:p></draw:text-box><svg:title/><svg:desc/></draw:frame><draw:frame draw:z-index="251689984" draw:id="id4" draw:style-name="a4" draw:name="Cornice10" text:anchor-type="paragraph" svg:x="6.31024in" svg:y="10.8626in" svg:width="0.50139in" svg:height="0.01528in" style:rel-width="scale" style:rel-height="scale"><draw:text-box><text:p text:style-name="P10"><text:span text:style-name="T11"><text:page-number text:fixed="false">0</text:page-number></text:span></text:p></draw:text-box><svg:title/><svg:desc/></draw:frame><draw:frame draw:z-index="251691008" draw:id="id5" draw:style-name="a5" draw:name="Cornice12" text:anchor-type="paragraph" svg:x="6.31024in" svg:y="10.8626in" svg:width="0.50139in" svg:height="0.01528in" style:rel-width="scale" style:rel-height="scale"><draw:text-box><text:p text:style-name="P12"><text:span text:style-name="T13"><text:page-number text:fixed="false">0</text:page-number></text:span></text:p></draw:text-box><svg:title/><svg:desc/></draw:frame><draw:frame draw:z-index="251692032" draw:id="id6" draw:style-name="a6" draw:name="Cornice13" text:anchor-type="paragraph" svg:x="6.31024in" svg:y="10.8626in" svg:width="0.50139in" svg:height="0.01528in" style:rel-width="scale" style:rel-height="scale"><draw:text-box><text:p text:style-name="P14"><text:span text:style-name="T15"><text:page-number text:fixed="false">0</text:page-number></text:span></text:p></draw:text-box><svg:title/><svg:desc/></draw:frame><draw:frame draw:z-index="251693056" draw:id="id7" draw:style-name="a7" draw:name="Cornice14" text:anchor-type="paragraph" svg:x="6.31024in" svg:y="10.8626in" svg:width="0.50139in" svg:height="0.01528in" style:rel-width="scale" style:rel-height="scale"><draw:text-box><text:p text:style-name="P16"><text:span text:style-name="T17"><text:page-number text:fixed="false">0</text:page-number></text:span></text:p></draw:text-box><svg:title/><svg:desc/></draw:frame><draw:frame draw:z-index="251694080" draw:id="id8" draw:style-name="a8" draw:name="Cornice15" text:anchor-type="paragraph" svg:x="6.31024in" svg:y="10.8626in" svg:width="0.50139in" svg:height="0.01528in" style:rel-width="scale" style:rel-height="scale"><draw:text-box><text:p text:style-name="P18"><text:span text:style-name="T19"><text:page-number text:fixed="false">0</text:page-number></text:span></text:p></draw:text-box><svg:title/><svg:desc/></draw:frame><draw:frame draw:z-index="251695104" draw:id="id9" draw:style-name="a9" draw:name="Cornice1" text:anchor-type="paragraph" svg:x="6.31024in" svg:y="10.8626in" svg:width="0.50139in" svg:height="0in" style:rel-width="scale" style:rel-height="scale"><draw:text-box><text:p text:style-name="P20"><text:span text:style-name="T21"><text:page-number text:fixed="false">0</text:page-number></text:span></text:p></draw:text-box><svg:title/><svg:desc/></draw:frame><draw:frame draw:z-index="251696128" draw:id="id10" draw:style-name="a10" draw:name="Cornice11" text:anchor-type="paragraph" svg:x="6.31024in" svg:y="10.8626in" svg:width="0.50139in" svg:height="0.01528in" style:rel-width="scale" style:rel-height="scale"><draw:text-box><text:p text:style-name="P22"><text:span text:style-name="T23"><text:page-number text:fixed="false">0</text:page-number></text:span></text:p></draw:text-box><svg:title/><svg:desc/></draw:frame><draw:frame draw:z-index="251697152" draw:id="id11" draw:style-name="a11" draw:name="Cornice111" text:anchor-type="paragraph" svg:x="6.31024in" svg:y="10.8626in" svg:width="0.50139in" svg:height="0.01528in" style:rel-width="scale" style:rel-height="scale"><draw:text-box><text:p text:style-name="P24"><text:span text:style-name="T25"><text:page-number text:fixed="false">0</text:page-number></text:span></text:p></draw:text-box><svg:title/><svg:desc/></draw:frame><draw:frame draw:z-index="251698176" draw:id="id12" draw:style-name="a12" draw:name="Cornice1111" text:anchor-type="paragraph" svg:x="6.31024in" svg:y="10.8626in" svg:width="0.50139in" svg:height="0.01528in" style:rel-width="scale" style:rel-height="scale"><draw:text-box><text:p text:style-name="P26"><text:span text:style-name="T27"><text:page-number text:fixed="false">0</text:page-number></text:span></text:p></draw:text-box><svg:title/><svg:desc/></draw:frame><draw:frame draw:z-index="251699200" draw:id="id13" draw:style-name="a13" draw:name="Cornice11111" text:anchor-type="paragraph" svg:x="6.31024in" svg:y="10.8626in" svg:width="0.50139in" svg:height="0.01528in" style:rel-width="scale" style:rel-height="scale"><draw:text-box><text:p text:style-name="P28"><text:span text:style-name="T29"><text:page-number text:fixed="false">0</text:page-number></text:span></text:p></draw:text-box><svg:title/><svg:desc/></draw:frame><draw:frame draw:z-index="251700224" draw:id="id14" draw:style-name="a14" draw:name="Cornice111111" text:anchor-type="paragraph" svg:x="6.31024in" svg:y="10.8626in" svg:width="0.50139in" svg:height="0.01528in" style:rel-width="scale" style:rel-height="scale"><draw:text-box><text:p text:style-name="P30"><text:span text:style-name="T31"><text:page-number text:fixed="false">0</text:page-number></text:span></text:p></draw:text-box><svg:title/><svg:desc/></draw:frame><draw:frame draw:z-index="251701248" draw:id="id15" draw:style-name="a15" draw:name="Cornice1111111" text:anchor-type="paragraph" svg:x="6.31024in" svg:y="10.8626in" svg:width="0.50139in" svg:height="0.01528in" style:rel-width="scale" style:rel-height="scale"><draw:text-box><text:p text:style-name="P32"><text:span text:style-name="T33"><text:page-number text:fixed="false">0</text:page-number></text:span></text:p></draw:text-box><svg:title/><svg:desc/></draw:frame><draw:frame draw:z-index="251702272" draw:id="id16" draw:style-name="a16" draw:name="Cornice11111111" text:anchor-type="paragraph" svg:x="6.31024in" svg:y="10.8626in" svg:width="0.50139in" svg:height="0.01528in" style:rel-width="scale" style:rel-height="scale"><draw:text-box><text:p text:style-name="P34"><text:span text:style-name="T35"><text:page-number text:fixed="false">0</text:page-number></text:span></text:p></draw:text-box><svg:title/><svg:desc/></draw:frame><draw:frame draw:z-index="251703296" draw:id="id17" draw:style-name="a17" draw:name="Cornice111111111" text:anchor-type="paragraph" svg:x="6.31024in" svg:y="10.8626in" svg:width="0.50139in" svg:height="0.01528in" style:rel-width="scale" style:rel-height="scale"><draw:text-box><text:p text:style-name="P36"><text:span text:style-name="T37"><text:page-number text:fixed="false">0</text:page-number></text:span></text:p></draw:text-box><svg:title/><svg:desc/></draw:frame><draw:frame draw:z-index="251704320" draw:id="id18" draw:style-name="a18" draw:name="Cornice1111111111" text:anchor-type="paragraph" svg:x="6.31024in" svg:y="10.8626in" svg:width="0.50139in" svg:height="0.01528in" style:rel-width="scale" style:rel-height="scale"><draw:text-box><text:p text:style-name="P38"><text:span text:style-name="T39"><text:page-number text:fixed="false">0</text:page-number></text:span></text:p></draw:text-box><svg:title/><svg:desc/></draw:frame><draw:frame draw:z-index="251705344" draw:id="id19" draw:style-name="a19" draw:name="Cornice11111111111" text:anchor-type="paragraph" svg:x="6.31024in" svg:y="10.8626in" svg:width="0.50139in" svg:height="0.01528in" style:rel-width="scale" style:rel-height="scale"><draw:text-box><text:p text:style-name="P40"><text:span text:style-name="T41"><text:page-number text:fixed="false">0</text:page-number></text:span></text:p></draw:text-box><svg:title/><svg:desc/></draw:frame><draw:frame draw:z-index="251706368" draw:id="id20" draw:style-name="a20" draw:name="Cornice111111111111" text:anchor-type="paragraph" svg:x="6.31024in" svg:y="10.8626in" svg:width="0.50139in" svg:height="0.01528in" style:rel-width="scale" style:rel-height="scale"><draw:text-box><text:p text:style-name="P42"><text:span text:style-name="T43"><text:page-number text:fixed="false">0</text:page-number></text:span></text:p></draw:text-box><svg:title/><svg:desc/></draw:frame><draw:frame draw:z-index="251707392" draw:id="id21" draw:style-name="a21" draw:name="Cornice1111111111111" text:anchor-type="paragraph" svg:x="6.31024in" svg:y="10.8626in" svg:width="0.50139in" svg:height="0.01528in" style:rel-width="scale" style:rel-height="scale"><draw:text-box><text:p text:style-name="P44"><text:span text:style-name="T45"><text:page-number text:fixed="false">0</text:page-number></text:span></text:p></draw:text-box><svg:title/><svg:desc/></draw:frame><draw:frame draw:z-index="251708416" draw:id="id22" draw:style-name="a22" draw:name="Cornice11111111111111" text:anchor-type="paragraph" svg:x="6.31024in" svg:y="10.8626in" svg:width="0.50139in" svg:height="0.01528in" style:rel-width="scale" style:rel-height="scale"><draw:text-box><text:p text:style-name="P46"><text:span text:style-name="T47"><text:page-number text:fixed="false">0</text:page-number></text:span></text:p></draw:text-box><svg:title/><svg:desc/></draw:frame><draw:frame draw:z-index="251709440" draw:id="id23" draw:style-name="a23" draw:name="Cornice111111111111111" text:anchor-type="paragraph" svg:x="6.31024in" svg:y="10.8626in" svg:width="0.50139in" svg:height="0.01528in" style:rel-width="scale" style:rel-height="scale"><draw:text-box><text:p text:style-name="P48"><text:span text:style-name="T49"><text:page-number text:fixed="false">0</text:page-number></text:span></text:p></draw:text-box><svg:title/><svg:desc/></draw:frame><draw:frame draw:z-index="251710464" draw:id="id24" draw:style-name="a24" draw:name="Cornice1111111111111111" text:anchor-type="paragraph" svg:x="6.31024in" svg:y="10.8626in" svg:width="0.50139in" svg:height="0.01528in" style:rel-width="scale" style:rel-height="scale"><draw:text-box><text:p text:style-name="P50"><text:span text:style-name="T51"><text:page-number text:fixed="false">0</text:page-number></text:span></text:p></draw:text-box><svg:title/><svg:desc/></draw:frame><draw:frame draw:z-index="251711488" draw:id="id25" draw:style-name="a25" draw:name="Cornice16" text:anchor-type="paragraph" svg:x="6.31024in" svg:y="10.8626in" svg:width="0.50139in" svg:height="0.01528in" style:rel-width="scale" style:rel-height="scale"><draw:text-box><text:p text:style-name="P52"><text:span text:style-name="T53"><text:page-number text:fixed="false">0</text:page-number></text:span></text:p></draw:text-box><svg:title/><svg:desc/></draw:frame><draw:frame draw:z-index="251712512" draw:style-name="a26" draw:name="Immagine1" text:anchor-type="paragraph" svg:x="-0.84291in" svg:y="7.83346in" svg:width="8.35433in" svg:height="4.17717in" style:rel-width="scale" style:rel-height="scale"><draw:image xlink:href="media/image1.jpeg" xlink:type="simple" xlink:show="embed" xlink:actuate="onLoad"/><svg:title/><svg:desc/></draw:frame>Titolo del documento ed eventuale versione</text:p>
        <text:p text:style-name="Pièdipaginadispari-ACT">Autorità Urbana di Torino <text:s/>– Eventuale utticio</text:p>
        <text:p text:style-name="Pièdipaginadispari-AdG">Autorità di Gestione del PON Città<text:s/>Metropolitane 2014-2020</text:p>
      </style:footer>
      <style:footer-left>
        <text:p text:style-name="P54"><draw:frame draw:z-index="251659264" draw:id="id26" draw:style-name="a27" draw:name="Cornice11111111111111111" text:anchor-type="paragraph" svg:x="0in" svg:y="10.85079in" svg:width="0.50139in" svg:height="0.01528in" style:rel-width="scale" style:rel-height="scale"><draw:text-box><text:p text:style-name="P55"><text:span text:style-name="T56"><text:page-number text:fixed="false">0</text:page-number></text:span></text:p></draw:text-box><svg:title/><svg:desc/></draw:frame><draw:frame draw:z-index="251660288" draw:id="id27" draw:style-name="a28" draw:name="Cornice2" text:anchor-type="paragraph" svg:x="0in" svg:y="10.85079in" svg:width="0.50139in" svg:height="0in" style:rel-width="scale" style:rel-height="scale"><draw:text-box><text:p text:style-name="P57"><text:span text:style-name="T58"><text:page-number text:fixed="false">0</text:page-number></text:span></text:p></draw:text-box><svg:title/><svg:desc/></draw:frame><draw:frame draw:z-index="251661312" draw:id="id28" draw:style-name="a29" draw:name="Cornice21" text:anchor-type="paragraph" svg:x="0in" svg:y="10.85079in" svg:width="0.50139in" svg:height="0.01528in" style:rel-width="scale" style:rel-height="scale"><draw:text-box><text:p text:style-name="P59"><text:span text:style-name="T60"><text:page-number text:fixed="false">0</text:page-number></text:span></text:p></draw:text-box><svg:title/><svg:desc/></draw:frame><draw:frame draw:z-index="251662336" draw:id="id29" draw:style-name="a30" draw:name="Cornice211" text:anchor-type="paragraph" svg:x="0in" svg:y="10.85079in" svg:width="0.50139in" svg:height="0.01528in" style:rel-width="scale" style:rel-height="scale"><draw:text-box><text:p text:style-name="P61"><text:span text:style-name="T62"><text:page-number text:fixed="false">0</text:page-number></text:span></text:p></draw:text-box><svg:title/><svg:desc/></draw:frame><draw:frame draw:z-index="251663360" draw:id="id30" draw:style-name="a31" draw:name="Cornice2111" text:anchor-type="paragraph" svg:x="0in" svg:y="10.85079in" svg:width="0.50139in" svg:height="0.01528in" style:rel-width="scale" style:rel-height="scale"><draw:text-box><text:p text:style-name="P63"><text:span text:style-name="T64"><text:page-number text:fixed="false">0</text:page-number></text:span></text:p></draw:text-box><svg:title/><svg:desc/></draw:frame><draw:frame draw:z-index="251664384" draw:id="id31" draw:style-name="a32" draw:name="Cornice21111" text:anchor-type="paragraph" svg:x="0in" svg:y="10.85079in" svg:width="0.50139in" svg:height="0.01528in" style:rel-width="scale" style:rel-height="scale"><draw:text-box><text:p text:style-name="P65"><text:span text:style-name="T66"><text:page-number text:fixed="false">0</text:page-number></text:span></text:p></draw:text-box><svg:title/><svg:desc/></draw:frame><draw:frame draw:z-index="251665408" draw:id="id32" draw:style-name="a33" draw:name="Cornice211111" text:anchor-type="paragraph" svg:x="0in" svg:y="10.85079in" svg:width="0.50139in" svg:height="0.01528in" style:rel-width="scale" style:rel-height="scale"><draw:text-box><text:p text:style-name="P67"><text:span text:style-name="T68"><text:page-number text:fixed="false">0</text:page-number></text:span></text:p></draw:text-box><svg:title/><svg:desc/></draw:frame><draw:frame draw:z-index="251666432" draw:id="id33" draw:style-name="a34" draw:name="Cornice2111111" text:anchor-type="paragraph" svg:x="0in" svg:y="10.85079in" svg:width="0.50139in" svg:height="0.01528in" style:rel-width="scale" style:rel-height="scale"><draw:text-box><text:p text:style-name="P69"><text:span text:style-name="T70"><text:page-number text:fixed="false">0</text:page-number></text:span></text:p></draw:text-box><svg:title/><svg:desc/></draw:frame><draw:frame draw:z-index="251667456" draw:id="id34" draw:style-name="a35" draw:name="Cornice21111111" text:anchor-type="paragraph" svg:x="0in" svg:y="10.85079in" svg:width="0.50139in" svg:height="0.01528in" style:rel-width="scale" style:rel-height="scale"><draw:text-box><text:p text:style-name="P71"><text:span text:style-name="T72"><text:page-number text:fixed="false">0</text:page-number></text:span></text:p></draw:text-box><svg:title/><svg:desc/></draw:frame><draw:frame draw:z-index="251668480" draw:id="id35" draw:style-name="a36" draw:name="Cornice211111111" text:anchor-type="paragraph" svg:x="0in" svg:y="10.85079in" svg:width="0.50139in" svg:height="0.01528in" style:rel-width="scale" style:rel-height="scale"><draw:text-box><text:p text:style-name="P73"><text:span text:style-name="T74"><text:page-number text:fixed="false">0</text:page-number></text:span></text:p></draw:text-box><svg:title/><svg:desc/></draw:frame><draw:frame draw:z-index="251669504" draw:id="id36" draw:style-name="a37" draw:name="Cornice2111111111" text:anchor-type="paragraph" svg:x="0in" svg:y="10.85079in" svg:width="0.50139in" svg:height="0.01528in" style:rel-width="scale" style:rel-height="scale"><draw:text-box><text:p text:style-name="P75"><text:span text:style-name="T76"><text:page-number text:fixed="false">0</text:page-number></text:span></text:p></draw:text-box><svg:title/><svg:desc/></draw:frame><draw:frame draw:z-index="251670528" draw:id="id37" draw:style-name="a38" draw:name="Cornice21111111111" text:anchor-type="paragraph" svg:x="0in" svg:y="10.85079in" svg:width="0.50139in" svg:height="0.01528in" style:rel-width="scale" style:rel-height="scale"><draw:text-box><text:p text:style-name="P77"><text:span text:style-name="T78"><text:page-number text:fixed="false">0</text:page-number></text:span></text:p></draw:text-box><svg:title/><svg:desc/></draw:frame><draw:frame draw:z-index="251671552" draw:id="id38" draw:style-name="a39" draw:name="Cornice211111111111" text:anchor-type="paragraph" svg:x="0in" svg:y="10.85079in" svg:width="0.50139in" svg:height="0.01528in" style:rel-width="scale" style:rel-height="scale"><draw:text-box><text:p text:style-name="P79"><text:span text:style-name="T80"><text:page-number text:fixed="false">0</text:page-number></text:span></text:p></draw:text-box><svg:title/><svg:desc/></draw:frame><draw:frame draw:z-index="251672576" draw:id="id39" draw:style-name="a40" draw:name="Cornice2111111111111" text:anchor-type="paragraph" svg:x="0in" svg:y="10.85079in" svg:width="0.50139in" svg:height="0.01528in" style:rel-width="scale" style:rel-height="scale"><draw:text-box><text:p text:style-name="P81"><text:span text:style-name="T82"><text:page-number text:fixed="false">0</text:page-number></text:span></text:p></draw:text-box><svg:title/><svg:desc/></draw:frame><draw:frame draw:z-index="251673600" draw:id="id40" draw:style-name="a41" draw:name="Cornice21111111111111" text:anchor-type="paragraph" svg:x="0in" svg:y="10.85079in" svg:width="0.50139in" svg:height="0.01528in" style:rel-width="scale" style:rel-height="scale"><draw:text-box><text:p text:style-name="P83"><text:span text:style-name="T84"><text:page-number text:fixed="false">0</text:page-number></text:span></text:p></draw:text-box><svg:title/><svg:desc/></draw:frame><draw:frame draw:z-index="251674624" draw:id="id41" draw:style-name="a42" draw:name="Cornice211111111111111" text:anchor-type="paragraph" svg:x="0in" svg:y="10.85079in" svg:width="0.50139in" svg:height="0.01528in" style:rel-width="scale" style:rel-height="scale"><draw:text-box><text:p text:style-name="P85"><text:span text:style-name="T86"><text:page-number text:fixed="false">0</text:page-number></text:span></text:p></draw:text-box><svg:title/><svg:desc/></draw:frame><draw:frame draw:z-index="251675648" draw:id="id42" draw:style-name="a43" draw:name="Cornice2111111111111111" text:anchor-type="paragraph" svg:x="0in" svg:y="10.85079in" svg:width="0.50139in" svg:height="0.01528in" style:rel-width="scale" style:rel-height="scale"><draw:text-box><text:p text:style-name="P87"><text:span text:style-name="T88"><text:page-number text:fixed="false">0</text:page-number></text:span></text:p></draw:text-box><svg:title/><svg:desc/></draw:frame><draw:frame draw:z-index="251676672" draw:id="id43" draw:style-name="a44" draw:name="Cornice31" text:anchor-type="paragraph" svg:x="0in" svg:y="10.85079in" svg:width="0.50139in" svg:height="0.01528in" style:rel-width="scale" style:rel-height="scale"><draw:text-box><text:p text:style-name="P89"><text:span text:style-name="T90"><text:page-number text:fixed="false">0</text:page-number></text:span></text:p></draw:text-box><svg:title/><svg:desc/></draw:frame><draw:frame draw:z-index="251677696" draw:id="id44" draw:style-name="a45" draw:name="Cornice311" text:anchor-type="paragraph" svg:x="0in" svg:y="10.85079in" svg:width="0.50139in" svg:height="0.01528in" style:rel-width="scale" style:rel-height="scale"><draw:text-box><text:p text:style-name="P91"><text:span text:style-name="T92"><text:page-number text:fixed="false">0</text:page-number></text:span></text:p></draw:text-box><svg:title/><svg:desc/></draw:frame><draw:frame draw:z-index="251678720" draw:id="id45" draw:style-name="a46" draw:name="Cornice3111" text:anchor-type="paragraph" svg:x="0in" svg:y="10.85079in" svg:width="0.50139in" svg:height="0.01528in" style:rel-width="scale" style:rel-height="scale"><draw:text-box><text:p text:style-name="P93"><text:span text:style-name="T94"><text:page-number text:fixed="false">0</text:page-number></text:span></text:p></draw:text-box><svg:title/><svg:desc/></draw:frame><draw:frame draw:z-index="251679744" draw:id="id46" draw:style-name="a47" draw:name="Cornice31111" text:anchor-type="paragraph" svg:x="0in" svg:y="10.85079in" svg:width="0.50139in" svg:height="0.01528in" style:rel-width="scale" style:rel-height="scale"><draw:text-box><text:p text:style-name="P95"><text:span text:style-name="T96"><text:page-number text:fixed="false">0</text:page-number></text:span></text:p></draw:text-box><svg:title/><svg:desc/></draw:frame><draw:frame draw:z-index="251680768" draw:id="id47" draw:style-name="a48" draw:name="Cornice311111" text:anchor-type="paragraph" svg:x="0in" svg:y="10.85079in" svg:width="0.50139in" svg:height="0.01528in" style:rel-width="scale" style:rel-height="scale"><draw:text-box><text:p text:style-name="P97"><text:span text:style-name="T98"><text:page-number text:fixed="false">0</text:page-number></text:span></text:p></draw:text-box><svg:title/><svg:desc/></draw:frame><draw:frame draw:z-index="251681792" draw:id="id48" draw:style-name="a49" draw:name="Cornice3111111" text:anchor-type="paragraph" svg:x="0in" svg:y="10.85079in" svg:width="0.50139in" svg:height="0.01528in" style:rel-width="scale" style:rel-height="scale"><draw:text-box><text:p text:style-name="P99"><text:span text:style-name="T100"><text:page-number text:fixed="false">0</text:page-number></text:span></text:p></draw:text-box><svg:title/><svg:desc/></draw:frame><draw:frame draw:z-index="251682816" draw:id="id49" draw:style-name="a50" draw:name="Cornice31111111" text:anchor-type="paragraph" svg:x="0in" svg:y="10.85079in" svg:width="0.50139in" svg:height="0.01528in" style:rel-width="scale" style:rel-height="scale"><draw:text-box><text:p text:style-name="P101"><text:span text:style-name="T102"><text:page-number text:fixed="false">0</text:page-number></text:span></text:p></draw:text-box><svg:title/><svg:desc/></draw:frame><draw:frame draw:z-index="251683840" draw:id="id50" draw:style-name="a51" draw:name="Cornice311111111" text:anchor-type="paragraph" svg:x="0in" svg:y="10.85079in" svg:width="0.50139in" svg:height="0.01528in" style:rel-width="scale" style:rel-height="scale"><draw:text-box><text:p text:style-name="P103"><text:span text:style-name="T104"><text:page-number text:fixed="false">0</text:page-number></text:span></text:p></draw:text-box><svg:title/><svg:desc/></draw:frame>Allegato n. 2 <text:s/>-Scheda soggetto proponente</text:p>
        <text:p text:style-name="P105">Autorità Urbana di Cagliari <text:s/></text:p>
        <text:p text:style-name="P106">Autorità di Gestione del PON Città Metropolitane<text:s/>2014-2020</text:p>
      </style:footer-left>
      <style:header-first>
        <text:p text:style-name="Intestazione"><draw:frame draw:z-index="251715584" draw:style-name="a52" draw:name="Immagine 2" text:anchor-type="paragraph" svg:x="7.61535in" svg:y="0.00748in" svg:width="8.61181in" svg:height="1.38386in" style:rel-width="scale" style:rel-height="scale"><draw:image xlink:href="media/image2.png" xlink:type="simple" xlink:show="embed" xlink:actuate="onLoad"/><svg:title/><svg:desc>/Users/rapaciel/Desktop/top-word-03.png</svg:desc></draw:frame><draw:frame draw:z-index="251714560" draw:style-name="a53" draw:name="Immagine 12" text:anchor-type="paragraph" svg:x="-0.88898in" svg:y="-0.49252in" svg:width="8.36929in" svg:height="11.83898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Pièdipagina"/>
      </style:footer-first>
    </style:master-page>
    <style:master-page style:name="MP1" style:page-layout-name="PL1">
      <style:header>
        <text:p text:style-name="Intestazione"><draw:frame draw:z-index="251720704" draw:style-name="a54" draw:name="Immagine 35" text:anchor-type="paragraph" svg:x="-0.94016in" svg:y="-0.00551in" svg:width="8.60984in" svg:height="1.37913in" style:rel-width="scale" style:rel-height="scale"><draw:image xlink:href="media/image4.png" xlink:type="simple" xlink:show="embed" xlink:actuate="onLoad"/><svg:title/><svg:desc/></draw:frame></text:p>
        <text:p text:style-name="Intestazione"><draw:frame draw:z-index="251721728" draw:style-name="a55" draw:name="Immagine 37" text:anchor-type="paragraph" svg:x="-0.87362in" svg:y="6.71378in" svg:width="8.35433in" svg:height="4.27165in" style:rel-width="scale" style:rel-height="scale"><draw:image xlink:href="media/image5.png" xlink:type="simple" xlink:show="embed" xlink:actuate="onLoad"/><svg:title/><svg:desc/></draw:frame></text:p>
      </style:header>
      <style:header-left>
        <text:p text:style-name="Intestazione"><draw:frame draw:z-index="251718656" draw:style-name="a56" draw:name="Immagine 42" text:anchor-type="paragraph" svg:x="-0.96811in" svg:y="0.00827in" svg:width="8.60984in" svg:height="1.37913in" style:rel-width="scale" style:rel-height="scale"><draw:image xlink:href="media/image4.png" xlink:type="simple" xlink:show="embed" xlink:actuate="onLoad"/><svg:title/><svg:desc/></draw:frame></text:p>
        <text:p text:style-name="Intestazione"><draw:frame draw:z-index="251717632" draw:style-name="a57" draw:name="Immagine 41" text:anchor-type="paragraph" svg:x="-0.87362in" svg:y="6.80157in" svg:width="8.35433in" svg:height="4.17717in" style:rel-width="scale" style:rel-height="scale"><draw:image xlink:href="media/image6.png" xlink:type="simple" xlink:show="embed" xlink:actuate="onLoad"/><svg:title/><svg:desc/></draw:frame></text:p>
      </style:header-left>
      <style:footer>
        <text:p text:style-name="Pièdipaginadispari-ACT"><draw:frame draw:z-index="251723776" draw:id="id51" draw:style-name="a58" draw:name="Cornice4" text:anchor-type="paragraph" svg:x="6.31024in" svg:y="10.8626in" svg:width="0.50139in" svg:height="0.01528in" style:rel-width="scale" style:rel-height="scale"><draw:text-box><text:p text:style-name="P129"><text:span text:style-name="T130"><text:page-number text:fixed="false">3</text:page-number></text:span></text:p></draw:text-box><svg:title/><svg:desc/></draw:frame><text:span text:style-name="T131">Allegato n. 2 -Scheda soggetto proponente</text:span></text:p>
        <text:p text:style-name="Pièdipaginadispari-ACT">Autorità Urbana di Cagliari <text:s/></text:p>
        <text:p text:style-name="Pièdipaginadispari-AdG"><draw:frame draw:z-index="251724800" draw:id="id52" draw:style-name="a59" draw:name="Cornice22" text:anchor-type="paragraph" svg:x="-2.41654in" svg:y="0.67835in" svg:width="0.5in" svg:height="0.01528in" style:rel-width="scale" style:rel-height="scale"><draw:text-box><text:p text:style-name="P132"><text:span text:style-name="T133"><text:page-number text:fixed="false">3</text:page-number></text:span></text:p></draw:text-box><svg:title/><svg:desc/></draw:frame>Autorità di Gestione del PON Città Metropolitane 2014-2020</text:p>
      </style:footer>
      <style:footer-left>
        <text:p text:style-name="P134">Allegato n. 2 – Scheda soggetto proponente</text:p>
        <text:p text:style-name="P135">Autorità Urbana di<text:s/>Cagliari <text:s/></text:p>
        <text:p text:style-name="P136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ia Ligas</dc:creator>
    <meta:creation-date>2022-06-16T16:22:00Z</meta:creation-date>
    <dc:date>2022-07-28T14:51:00Z</dc:date>
    <meta:template xlink:href="Normal" xlink:type="simple"/>
    <meta:editing-cycles>7</meta:editing-cycles>
    <meta:editing-duration>PT0S</meta:editing-duration>
    <meta:user-defined meta:name="AppVersion">15.0000</meta:user-defined>
    <meta:user-defined meta:name="Company">Agenzia per la Coesione Territoriale</meta:user-defined>
    <meta:document-statistic meta:page-count="1" meta:paragraph-count="6" meta:word-count="482" meta:character-count="3228" meta:row-count="22" meta:non-whitespace-character-count="2752"/>
  </office:meta>
</office:document-meta>
</file>