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La Spi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rg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120000">
            <text:p>€ 120.000,00</text:p>
          </table:table-cell>
          <table:table-cell table:style-name="ce12" table:number-columns-repeated="4"/>
          <table:table-cell table:style-name="ce15" table:formula="of:=SUM([.B18:.F18])" office:value-type="currency" office:currency="EUR" office:value="120000">
            <text:p>€ 120.00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</text:span><text:span text:style-name="T2">sono riportate le seguenti </text:span><text:span text:style-name="T2">voci: stipendio </text:span><text:span text:style-name="T2">tabellare,anzianità </text:span><text:span text:style-name="T2">individuale, maturato </text:span><text:span text:style-name="T2">economico differenziale, </text:span><text:span text:style-name="T2">indennità di vacanza </text:span><text:span text:style-name="T2">contrattuale e tredicesima </text:span><text:span text:style-name="T2">mensilità delle predette </text:span><text:span text:style-name="T2">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/06/2022</text:date>, <text:time>16.0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6T16:09:19.89</dc:date>
    <meta:editing-duration>PT4H50M30S</meta:editing-duration>
    <meta:editing-cycles>41</meta:editing-cycles>
    <meta:generator>OpenOffice/4.1.7$Win32 OpenOffice.org_project/417m1$Build-9800</meta:generator>
    <meta:document-statistic meta:table-count="1" meta:cell-count="18" meta:object-count="1"/>
  </office:meta>
</office:document-meta>
</file>