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3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4" style:family="table-cell" style:parent-style-name="Default">
      <style:text-properties fo:font-style="normal" style:font-style-asian="normal" style:font-style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8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1" office:value-type="string">
            <text:p>Sau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2" office:value-type="string">
            <text:p>Giantonio</text:p>
          </table:table-cell>
          <table:table-cell table:style-name="ce14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3" office:value-type="currency" office:currency="EUR" office:value="47595.47">
            <text:p>€ 47.595,47</text:p>
          </table:table-cell>
          <table:table-cell table:style-name="ce13" office:value-type="currency" office:currency="EUR" office:value="42427.96">
            <text:p>€ 42.427,96</text:p>
          </table:table-cell>
          <table:table-cell table:style-name="ce13" office:value-type="currency" office:currency="EUR" office:value="2460.84">
            <text:p>€ 2.460,84</text:p>
          </table:table-cell>
          <table:table-cell table:style-name="ce13" table:number-columns-repeated="2"/>
          <table:table-cell table:style-name="ce16" table:formula="of:=SUM([.B18:.F18])" office:value-type="currency" office:currency="EUR" office:value="92484.27">
            <text:p>€ 92.484,27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5"/>
          <table:table-cell table:number-columns-repeated="1020"/>
        </table:table-row>
        <table:table-row table:style-name="ro1">
          <table:table-cell table:style-name="ce8"/>
          <table:table-cell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/>
          <table:covered-table-cell table:style-name="ce15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9.40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9:40:40.65</dc:date>
    <meta:editing-duration>P2DT7H23M6S</meta:editing-duration>
    <meta:editing-cycles>36</meta:editing-cycles>
    <meta:generator>OpenOffice/4.1.7$Win32 OpenOffice.org_project/417m1$Build-9800</meta:generator>
    <meta:print-date>2022-05-18T11:17:32.42</meta:print-date>
    <meta:document-statistic meta:table-count="1" meta:cell-count="21" meta:object-count="1"/>
  </office:meta>
</office:document-meta>
</file>