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S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anton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table:formula="of:=45260.8+2031.51" office:value-type="currency" office:currency="EUR" office:value="47292.31">
            <text:p>€ 47.292,31</text:p>
          </table:table-cell>
          <table:table-cell table:style-name="ce12" table:formula="of:=41005.05+1427.91" office:value-type="currency" office:currency="EUR" office:value="42432.96">
            <text:p>€ 42.432,96</text:p>
          </table:table-cell>
          <table:table-cell table:style-name="ce12" table:number-columns-repeated="3"/>
          <table:table-cell table:style-name="ce15" table:formula="of:=SUM([.B18:.F18])" office:value-type="currency" office:currency="EUR" office:value="89725.27">
            <text:p>€ 89.725,2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16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20T16:41:24.04</dc:date>
    <meta:editing-duration>P2DT6H55M49S</meta:editing-duration>
    <meta:editing-cycles>31</meta:editing-cycles>
    <meta:generator>OpenOffice/4.1.7$Win32 OpenOffice.org_project/417m1$Build-9800</meta:generator>
    <meta:document-statistic meta:table-count="1" meta:cell-count="19" meta:object-count="1"/>
  </office:meta>
</office:document-meta>
</file>