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8.962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wrap-option="wrap"/>
    </style:style>
    <style:style style:name="ce8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 II_2 trim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3" table:default-cell-style-name="Excel_20_Built-in_20_Normal"/>
        <table:table-column table:style-name="co6" table:number-columns-repeated="971" table:default-cell-style-name="Excel_20_Built-in_20_Normal"/>
        <table:table-column table:style-name="co6" table:number-columns-repeated="44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 </text:p>
          </table:table-cell>
          <table:table-cell table:style-name="ce1" office:value-type="string">
            <text:p>Descrizione Titolo 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style-name="ce10" table:number-columns-repeated="971"/>
          <table:table-cell table:style-name="ce11" table:number-columns-repeated="44"/>
        </table:table-row>
        <table:table-row table:style-name="ro2">
          <table:table-cell table:style-name="ce2" office:value-type="float" office:value="538070">
            <text:p>53807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20 DEL 27/02/2022 PER ACQUISTO BENI E ATTREZZATURE PER VALORIZZARE IL PARCO DI SAN MICHELE Pagamento fattura n. 20</text:p>
          </table:table-cell>
          <table:table-cell table:style-name="ce5" office:value-type="string">
            <text:p>SANTO STEFANO SOC.COOPERATIVA SOCIALE</text:p>
          </table:table-cell>
          <table:table-cell table:style-name="ce2" office:value-type="float" office:value="16193">
            <text:p>16193</text:p>
          </table:table-cell>
          <table:table-cell table:style-name="ce2" office:value-type="string">
            <text:p>01/04/2022</text:p>
          </table:table-cell>
          <table:table-cell table:style-name="ce8" office:value-type="float" office:value="47287.2">
            <text:p>47.287,20</text:p>
          </table:table-cell>
          <table:table-cell table:number-columns-repeated="1015"/>
        </table:table-row>
        <table:table-row table:style-name="ro3">
          <table:table-cell table:style-name="ce3" office:value-type="float" office:value="599712">
            <text:p>59971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QUOTA <text:s/>PARTE PROGETTAZIONE DEFINITIVA ED ESECUTIVA <text:s/>,D.L. E C.S.P. E C.S.E. PER LA RIQUALIFICAZIONE DELLE AREE CORTILIZIE SCOLASTICHE Pagamento fattura n. 3/FATT</text:p>
          </table:table-cell>
          <table:table-cell table:style-name="ce6" office:value-type="string">
            <text:p>RTP MELONI F./MARIANE CADONI SARA/SCALAS <text:s/>L.</text:p>
          </table:table-cell>
          <table:table-cell table:style-name="ce3" office:value-type="float" office:value="16244">
            <text:p>16244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9970">
            <text:p>9.970,00</text:p>
          </table:table-cell>
          <table:table-cell table:number-columns-repeated="1015"/>
        </table:table-row>
        <table:table-row table:style-name="ro3">
          <table:table-cell table:style-name="ce3" office:value-type="float" office:value="599712">
            <text:p>59971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QUOTA <text:s/>PARTE PROGETTAZIONE DEFINITIVA ED ESECUTIVA <text:s/>,D.L. E C.S.P. E C.S.E. PER LA RIQUALIFICAZIONE DELLE AREE CORTILIZIE SCOLASTICHE Pagamento fattura n. 3/FATT</text:p>
          </table:table-cell>
          <table:table-cell table:style-name="ce6" office:value-type="string">
            <text:p>RTP MELONI F./MARIANE CADONI SARA/SCALAS <text:s/>L.</text:p>
          </table:table-cell>
          <table:table-cell table:style-name="ce3" office:value-type="float" office:value="16245">
            <text:p>16245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21536.4">
            <text:p>21.536,40</text:p>
          </table:table-cell>
          <table:table-cell table:number-columns-repeated="1015"/>
        </table:table-row>
        <table:table-row table:style-name="ro4">
          <table:table-cell table:style-name="ce3" office:value-type="float" office:value="535984">
            <text:p>53598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COMPENSO (PARTE) <text:s/>INCARICO COORDINATORE SICUREZZA E DIRETTORE OPERATIVO GEOLOGO - LAVORI CORRIDOIO 3 TERRAMAINI - PON METRO 14/20 ASSE 2 CORRIDOI CICLABILI Pagamento fattura n. 4/PA</text:p>
          </table:table-cell>
          <table:table-cell table:style-name="ce6" office:value-type="string">
            <text:p>R.T.P TECNOLAV ENGINEERING SRL(CAPOGRUPPO)-TORENO</text:p>
          </table:table-cell>
          <table:table-cell table:style-name="ce3" office:value-type="float" office:value="16499">
            <text:p>16499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835.78">
            <text:p>835,78</text:p>
          </table:table-cell>
          <table:table-cell table:number-columns-repeated="1015"/>
        </table:table-row>
        <table:table-row table:style-name="ro4">
          <table:table-cell table:style-name="ce3" office:value-type="float" office:value="535984">
            <text:p>53598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COMPENSO (PARTE) <text:s/>INCARICO COORDINATORE SICUREZZA E DIRETTORE OPERATIVO GEOLOGO - LAVORI CORRIDOIO 3 TERRAMAINI - PON METRO 14/20 ASSE 2 - CORRIDOI CICLABILI Pagamento fattura n. 4/PA</text:p>
          </table:table-cell>
          <table:table-cell table:style-name="ce6" office:value-type="string">
            <text:p>R.T.P TECNOLAV ENGINEERING SRL(CAPOGRUPPO)-TORENO</text:p>
          </table:table-cell>
          <table:table-cell table:style-name="ce3" office:value-type="float" office:value="16501">
            <text:p>16501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1081.36">
            <text:p>1.081,36</text:p>
          </table:table-cell>
          <table:table-cell table:number-columns-repeated="1015"/>
        </table:table-row>
        <table:table-row table:style-name="ro5">
          <table:table-cell table:style-name="ce3" office:value-type="float" office:value="588059">
            <text:p>58805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QUOTA PARTE LAVORI PERIZIA N.2 PER INTERV.DI RISANAMENTO CONSERV. E ADEGUAMENTO <text:s/>NORME <text:s/>SCUOLE COMUNALI DELL'INFANZIA VIA RAFFAELLO SANZIO E VIA DEI CAVALLEGGERI IN CAGLIARI - <text:s/>Pagamento fattura n. 5</text:p>
          </table:table-cell>
          <table:table-cell table:style-name="ce6" office:value-type="string">
            <text:p>VIGNA ALESSIO</text:p>
          </table:table-cell>
          <table:table-cell table:style-name="ce3" office:value-type="float" office:value="16509">
            <text:p>16509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486.94">
            <text:p>486,94</text:p>
          </table:table-cell>
          <table:table-cell table:number-columns-repeated="1015"/>
        </table:table-row>
        <table:table-row table:style-name="ro5">
          <table:table-cell table:style-name="ce3" office:value-type="float" office:value="588059">
            <text:p>58805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QUOTA PARTE LAVORI PRINCIPALI PER INTERV.DI RISANAMENTO CONSERV. E ADEGUAMENTO <text:s/>NORME <text:s/>SCUOLE COMUNALI DELL'INFANZIA VIA RAFFAELLO SANZIO E VIA DEI CAVALLEGGERI IN CAGLIARI - <text:s/>Pagamento fattura n. 5</text:p>
          </table:table-cell>
          <table:table-cell table:style-name="ce6" office:value-type="string">
            <text:p>VIGNA ALESSIO</text:p>
          </table:table-cell>
          <table:table-cell table:style-name="ce3" office:value-type="float" office:value="16510">
            <text:p>16510</text:p>
          </table:table-cell>
          <table:table-cell table:style-name="ce3" office:value-type="string">
            <text:p>04/04/2022</text:p>
          </table:table-cell>
          <table:table-cell table:style-name="ce9" office:value-type="float" office:value="8875.6">
            <text:p>8.875,60</text:p>
          </table:table-cell>
          <table:table-cell table:number-columns-repeated="1015"/>
        </table:table-row>
        <table:table-row table:style-name="ro5">
          <table:table-cell table:style-name="ce3" office:value-type="float" office:value="588059">
            <text:p>58805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QUOTA PARTE LAVORI PERIZIA N.1 PER INTERV.DI RISANAMENTO CONSERV. E ADEGUAMENTO <text:s/>NORME <text:s/>SCUOLE COMUNALI DELL'INFANZIA VIA RAFFAELLO SANZIO E VIA DEI CAVALLEGGERI IN CAGLIARI - <text:s/>Pagamento fattura n. 5</text:p>
          </table:table-cell>
          <table:table-cell table:style-name="ce6" office:value-type="string">
            <text:p>VIGNA ALESSIO</text:p>
          </table:table-cell>
          <table:table-cell table:style-name="ce3" office:value-type="float" office:value="16518">
            <text:p>16518</text:p>
          </table:table-cell>
          <table:table-cell table:style-name="ce3" office:value-type="string">
            <text:p>05/04/2022</text:p>
          </table:table-cell>
          <table:table-cell table:style-name="ce9" office:value-type="float" office:value="541.36">
            <text:p>541,36</text:p>
          </table:table-cell>
          <table:table-cell table:number-columns-repeated="1015"/>
        </table:table-row>
        <table:table-row table:style-name="ro4">
          <table:table-cell table:style-name="ce3" office:value-type="float" office:value="535965">
            <text:p>53596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ONORARIO 30% DEL CONTRATTO AI SENSI ART.35,C.18 D.LGS. 50/16 IN.ART.207 C.1 D.R. N.34/20 PER INCARICO D.L. <text:s/>CONT.MISURA E CSE NEI LAVORI DI MANUTENZIONE STRAORDINARIA IMMOBILI ERP - Pagamento fattura n. FATTPA 1_22</text:p>
          </table:table-cell>
          <table:table-cell table:style-name="ce6" office:value-type="string">
            <text:p>ZANDA SALVATORE</text:p>
          </table:table-cell>
          <table:table-cell table:style-name="ce3" office:value-type="float" office:value="16526">
            <text:p>16526</text:p>
          </table:table-cell>
          <table:table-cell table:style-name="ce3" office:value-type="string">
            <text:p>05/04/2022</text:p>
          </table:table-cell>
          <table:table-cell table:style-name="ce9" office:value-type="float" office:value="15423.87">
            <text:p>15.423,87</text:p>
          </table:table-cell>
          <table:table-cell table:number-columns-repeated="1015"/>
        </table:table-row>
        <table:table-row table:style-name="ro3">
          <table:table-cell table:style-name="ce3" office:value-type="float" office:value="551100">
            <text:p>55110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SERVIZIO PUBBLICITA' SULLA GURI <text:s/>COMUNE DI CAGLIARI RETTIFICA BANDO GARA 10/SUA/21- GESTIORE INTEGRATA RETA VIARIA- Pagamento fattura n. 140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16571">
            <text:p>16571</text:p>
          </table:table-cell>
          <table:table-cell table:style-name="ce3" office:value-type="string">
            <text:p>05/04/2022</text:p>
          </table:table-cell>
          <table:table-cell table:style-name="ce9" office:value-type="float" office:value="871.39">
            <text:p>871,39</text:p>
          </table:table-cell>
          <table:table-cell table:number-columns-repeated="1015"/>
        </table:table-row>
        <table:table-row table:style-name="ro3">
          <table:table-cell table:style-name="ce3" office:value-type="float" office:value="551100">
            <text:p>5511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SERVIZIO PUBBLICITA' SUI QUOTIDIANI <text:s/>COMUNE DI CAGLIARI RETTIFICA BANDO GARA 10/SUA/21- GESTIORE INTEGRATA RETA VIARIA- Pagamento fattura n. 141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16572">
            <text:p>16572</text:p>
          </table:table-cell>
          <table:table-cell table:style-name="ce3" office:value-type="string">
            <text:p>05/04/2022</text:p>
          </table:table-cell>
          <table:table-cell table:style-name="ce9" office:value-type="float" office:value="5165.97">
            <text:p>5.165,97</text:p>
          </table:table-cell>
          <table:table-cell table:number-columns-repeated="1015"/>
        </table:table-row>
        <table:table-row table:style-name="ro4">
          <table:table-cell table:style-name="ce3" office:value-type="float" office:value="717801">
            <text:p>71780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AGAMENTO PARZIALE LAVORI COMPETENZA <text:s/>COMUNE REALIZZATI DA DITTA CONCESSIONARIA-MERCATO <text:s/>SANTA CHIARA( DEBITO FUORI BILANCIO DC 178/2020)DA COMP. CON CANONI DOVUTI REV.LI NN. 6603-6604-6605-10050/22 </text:p>
          </table:table-cell>
          <table:table-cell table:style-name="ce6" office:value-type="string">
            <text:p>ISF S.R.L.</text:p>
          </table:table-cell>
          <table:table-cell table:style-name="ce3" office:value-type="float" office:value="16592">
            <text:p>16592</text:p>
          </table:table-cell>
          <table:table-cell table:style-name="ce3" office:value-type="string">
            <text:p>06/04/2022</text:p>
          </table:table-cell>
          <table:table-cell table:style-name="ce9" office:value-type="float" office:value="46199.53">
            <text:p>46.199,53</text:p>
          </table:table-cell>
          <table:table-cell table:number-columns-repeated="1015"/>
        </table:table-row>
        <table:table-row table:style-name="ro2">
          <table:table-cell table:style-name="ce3" office:value-type="float" office:value="599850">
            <text:p>59985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FORNITURA <text:s/>ATTREZZATURE PER ACCESSO A SPIAGGIA CITTADINA <text:s/>PERSONE CON DISABILITA' GRAVISSIME Pagamento fattura n. 5/E</text:p>
          </table:table-cell>
          <table:table-cell table:style-name="ce6" office:value-type="string">
            <text:p>FC GENETIC SERVICE SRL</text:p>
          </table:table-cell>
          <table:table-cell table:style-name="ce3" office:value-type="float" office:value="16752">
            <text:p>16752</text:p>
          </table:table-cell>
          <table:table-cell table:style-name="ce3" office:value-type="string">
            <text:p>08/04/2022</text:p>
          </table:table-cell>
          <table:table-cell table:style-name="ce9" office:value-type="float" office:value="11647.1">
            <text:p>11.647,10</text:p>
          </table:table-cell>
          <table:table-cell table:number-columns-repeated="1015"/>
        </table:table-row>
        <table:table-row table:style-name="ro4">
          <table:table-cell table:style-name="ce3" office:value-type="float" office:value="599850">
            <text:p>59985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LIQUIDAZIONE FATTURA N. 839/2021 PER LA FORNITURA DI ATTREZZATURE PER ACCESSO (N. 2 GAZEBI) ALLA SPIAGGIA CITTADINA DELLE PERSONE CON DISABILITA' GRAVISSIME Pagamento fattura n. 839/21</text:p>
          </table:table-cell>
          <table:table-cell table:style-name="ce6" office:value-type="string">
            <text:p>DI IORIO S.A.S. DI SABRINA &amp; C.</text:p>
          </table:table-cell>
          <table:table-cell table:style-name="ce3" office:value-type="float" office:value="16756">
            <text:p>16756</text:p>
          </table:table-cell>
          <table:table-cell table:style-name="ce3" office:value-type="string">
            <text:p>08/04/2022</text:p>
          </table:table-cell>
          <table:table-cell table:style-name="ce9" office:value-type="float" office:value="3423.32">
            <text:p>3.423,32</text:p>
          </table:table-cell>
          <table:table-cell table:number-columns-repeated="1015"/>
        </table:table-row>
        <table:table-row table:style-name="ro2">
          <table:table-cell table:style-name="ce3" office:value-type="float" office:value="511592">
            <text:p>51159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FORNITURA N. 2 <text:s/>TENDE SOLARI A BRACCI ESTENSIBILI PER UFFICIO <text:s/>AUTOPARCO Pagamento fattura n. 48</text:p>
          </table:table-cell>
          <table:table-cell table:style-name="ce6" office:value-type="string">
            <text:p>DI IORIO S.A.S. DI SABRINA &amp; C.</text:p>
          </table:table-cell>
          <table:table-cell table:style-name="ce3" office:value-type="float" office:value="16758">
            <text:p>16758</text:p>
          </table:table-cell>
          <table:table-cell table:style-name="ce3" office:value-type="string">
            <text:p>08/04/2022</text:p>
          </table:table-cell>
          <table:table-cell table:style-name="ce9" office:value-type="float" office:value="3907.42">
            <text:p>3.907,42</text:p>
          </table:table-cell>
          <table:table-cell table:number-columns-repeated="1015"/>
        </table:table-row>
        <table:table-row table:style-name="ro3">
          <table:table-cell table:style-name="ce3" office:value-type="float" office:value="538268">
            <text:p>538268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FATTURA <text:s/>N. 10/2022 (ACCONTO) <text:s/>PER REDAZIONE SCHEDA TECN. BENI MOBILI ARCH. RESTAURO CRIPTA DI SANT'AGOSTINO Pagamento fattura n. 10</text:p>
          </table:table-cell>
          <table:table-cell table:style-name="ce6" office:value-type="string">
            <text:p>SINOPE SRL SEMPLIFICATA</text:p>
          </table:table-cell>
          <table:table-cell table:style-name="ce3" office:value-type="float" office:value="16766">
            <text:p>16766</text:p>
          </table:table-cell>
          <table:table-cell table:style-name="ce3" office:value-type="string">
            <text:p>08/04/2022</text:p>
          </table:table-cell>
          <table:table-cell table:style-name="ce9" office:value-type="float" office:value="2928">
            <text:p>2.928,00</text:p>
          </table:table-cell>
          <table:table-cell table:number-columns-repeated="1015"/>
        </table:table-row>
        <table:table-row table:style-name="ro2">
          <table:table-cell table:style-name="ce3" office:value-type="float" office:value="511592">
            <text:p>51159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FORNITURA STAMPANTE PER BADGE PER IL SERVIZIO SVILUPPO ORGANIZZATIVO Pagamento fattura n. 5/74</text:p>
          </table:table-cell>
          <table:table-cell table:style-name="ce6" office:value-type="string">
            <text:p>ATHENA S.R.L.</text:p>
          </table:table-cell>
          <table:table-cell table:style-name="ce3" office:value-type="float" office:value="16774">
            <text:p>16774</text:p>
          </table:table-cell>
          <table:table-cell table:style-name="ce3" office:value-type="string">
            <text:p>08/04/2022</text:p>
          </table:table-cell>
          <table:table-cell table:style-name="ce9" office:value-type="float" office:value="2806">
            <text:p>2.806,00</text:p>
          </table:table-cell>
          <table:table-cell table:number-columns-repeated="1015"/>
        </table:table-row>
        <table:table-row table:style-name="ro6">
          <table:table-cell table:style-name="ce3" office:value-type="float" office:value="636915">
            <text:p>63691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SERVIZIO DI PROGETTAZIONE DEFINITIVA, ESECUTIVA E CSP-INTERVENTI PER LIMITARE RISCHI DISSESTO IDROGEOLOGICO <text:s/>AREE VIA ABRUZZI,VIA MANDROLISAI E VIA CAMPEDA MEDIANTE VASCHE LAMINAZIONE Pagamento fatture nn. FATTPA 19_22, FATTPA 8_22, NC_PA2/2022</text:p>
          </table:table-cell>
          <table:table-cell table:style-name="ce6" office:value-type="string">
            <text:p>STUDIO ROSSO INGEGNERI ASSOCIATI SRL</text:p>
          </table:table-cell>
          <table:table-cell table:style-name="ce3" office:value-type="float" office:value="16785">
            <text:p>16785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45491.45">
            <text:p>45.491,45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LIQUIDAZIONE RIMBORSO ONERI DI CUI AL DPR 380/2001- PRATICA EDILIZIA N. 20607.26 </text:p>
          </table:table-cell>
          <table:table-cell table:style-name="ce6" office:value-type="string">
            <text:p>PRIVACY</text:p>
          </table:table-cell>
          <table:table-cell table:style-name="ce3" office:value-type="float" office:value="16789">
            <text:p>16789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2060">
            <text:p>2.060,00</text:p>
          </table:table-cell>
          <table:table-cell table:number-columns-repeated="1015"/>
        </table:table-row>
        <table:table-row table:style-name="ro5">
          <table:table-cell table:style-name="ce3" office:value-type="float" office:value="550150">
            <text:p>55015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SERVIZIO VALUTAZIONE IDONEITA STATICA SCUOLA MATERNA P.ZZA MEDAGLIA MIRACOLOSA <text:s/>- REALIZZAZIONE IMPIANTI FOTOVOLTAICI PER COMUNITA ENERGETICA <text:s/>Pagamento fattura n. FATTPA 18_22</text:p>
          </table:table-cell>
          <table:table-cell table:style-name="ce6" office:value-type="string">
            <text:p>SECURED SOLUTIONS S.R.L.</text:p>
          </table:table-cell>
          <table:table-cell table:style-name="ce3" office:value-type="float" office:value="16796">
            <text:p>16796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3050">
            <text:p>3.050,00</text:p>
          </table:table-cell>
          <table:table-cell table:number-columns-repeated="1015"/>
        </table:table-row>
        <table:table-row table:style-name="ro3">
          <table:table-cell table:style-name="ce3" office:value-type="float" office:value="653008">
            <text:p>653008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19/2022 PER FORNITURA E POSA IN OPERA DI N. 3 ARMADI ROTANTI PER L'UFFICIO FRONT-OFFICE DELLO STATO CIVILE Pagamento fattura n. 19</text:p>
          </table:table-cell>
          <table:table-cell table:style-name="ce6" office:value-type="string">
            <text:p>SORGE SRL</text:p>
          </table:table-cell>
          <table:table-cell table:style-name="ce3" office:value-type="float" office:value="16832">
            <text:p>16832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89999.4">
            <text:p>89.999,40</text:p>
          </table:table-cell>
          <table:table-cell table:number-columns-repeated="1015"/>
        </table:table-row>
        <table:table-row table:style-name="ro2">
          <table:table-cell table:style-name="ce3" office:value-type="float" office:value="705125">
            <text:p>70512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FORNITURA E POSA IN OPERA ARCHIVIO ROTANTE PER L'UFFICIO FRONT-OFFICE DEL SERVIZIO CIMITERI Pagamento fattura n. 18</text:p>
          </table:table-cell>
          <table:table-cell table:style-name="ce6" office:value-type="string">
            <text:p>SORGE SRL</text:p>
          </table:table-cell>
          <table:table-cell table:style-name="ce3" office:value-type="float" office:value="16935">
            <text:p>16935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29890">
            <text:p>29.890,00</text:p>
          </table:table-cell>
          <table:table-cell table:number-columns-repeated="1015"/>
        </table:table-row>
        <table:table-row table:style-name="ro5">
          <table:table-cell table:style-name="ce3" office:value-type="float" office:value="666157">
            <text:p>66615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ER <text:s/>INCARICO PROFESSIONALE RELATIVO <text:s/>ADEGUAMENTO PROGETTO ESECUTIVO DEGLI <text:s/>INTERV. INFRASTRUTTURALI PER SALVAGUARDIA EVENTI ECCEZIONALI E MANUT. STRAORD. RETE PLUVIALE DI PIRRI Pagamento fattura n. 04</text:p>
          </table:table-cell>
          <table:table-cell table:style-name="ce6" office:value-type="string">
            <text:p>CARRUS GIACOMO</text:p>
          </table:table-cell>
          <table:table-cell table:style-name="ce3" office:value-type="float" office:value="16943">
            <text:p>16943</text:p>
          </table:table-cell>
          <table:table-cell table:style-name="ce3" office:value-type="string">
            <text:p>11/04/2022</text:p>
          </table:table-cell>
          <table:table-cell table:style-name="ce9" office:value-type="float" office:value="17763.2">
            <text:p>17.763,20</text:p>
          </table:table-cell>
          <table:table-cell table:number-columns-repeated="1015"/>
        </table:table-row>
        <table:table-row table:style-name="ro2">
          <table:table-cell table:style-name="ce3" office:value-type="float" office:value="535987">
            <text:p>53598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- REALIZZAZIONE CORRIDOIO CICLABILE 5 POETTO - SANT'ELIA - PON METRO 14/20 - CA2.2.3.E. - ASSE 2 <text:s/>Pagamento fattura n. 14/PA</text:p>
          </table:table-cell>
          <table:table-cell table:style-name="ce6" office:value-type="string">
            <text:p>OCRAM COSTRUZIONI SRL</text:p>
          </table:table-cell>
          <table:table-cell table:style-name="ce3" office:value-type="float" office:value="18016">
            <text:p>18016</text:p>
          </table:table-cell>
          <table:table-cell table:style-name="ce3" office:value-type="string">
            <text:p>12/04/2022</text:p>
          </table:table-cell>
          <table:table-cell table:style-name="ce9" office:value-type="float" office:value="88305.03">
            <text:p>88.305,03</text:p>
          </table:table-cell>
          <table:table-cell table:number-columns-repeated="1015"/>
        </table:table-row>
        <table:table-row table:style-name="ro3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, <text:s/>DI CUI AL D.P.R. N. 380/2001 PER PRATICA EDILIZIA MAI PRESENTATA , SOMME ERRONEAMENTE VERSATE CON BOLLETTINO VCY 182 NEL CCP400093- </text:p>
          </table:table-cell>
          <table:table-cell table:style-name="ce6" office:value-type="string">
            <text:p>PRIVACY</text:p>
          </table:table-cell>
          <table:table-cell table:style-name="ce3" office:value-type="float" office:value="18035">
            <text:p>18035</text:p>
          </table:table-cell>
          <table:table-cell table:style-name="ce3" office:value-type="string">
            <text:p>13/04/2022</text:p>
          </table:table-cell>
          <table:table-cell table:style-name="ce9" office:value-type="float" office:value="398.21">
            <text:p>398,21</text:p>
          </table:table-cell>
          <table:table-cell table:number-columns-repeated="1015"/>
        </table:table-row>
        <table:table-row table:style-name="ro3">
          <table:table-cell table:style-name="ce3" office:value-type="float" office:value="574810">
            <text:p>5748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<text:s/>DI DUE <text:s/>FOTOCAMERE DIGITALI <text:s text:c="2"/>LUMIX DMC-LX15 PANASONIC LUMIX LX15 BLACK <text:s/>PER LA POLIZIA MUNICIPALE Pagamento fattura n. 438/2022</text:p>
          </table:table-cell>
          <table:table-cell table:style-name="ce6" office:value-type="string">
            <text:p>ADPARTNERS S.R.L</text:p>
          </table:table-cell>
          <table:table-cell table:style-name="ce3" office:value-type="float" office:value="18052">
            <text:p>18052</text:p>
          </table:table-cell>
          <table:table-cell table:style-name="ce3" office:value-type="string">
            <text:p>13/04/2022</text:p>
          </table:table-cell>
          <table:table-cell table:style-name="ce9" office:value-type="float" office:value="927.2">
            <text:p>927,20</text:p>
          </table:table-cell>
          <table:table-cell table:number-columns-repeated="1015"/>
        </table:table-row>
        <table:table-row table:style-name="ro5">
          <table:table-cell table:style-name="ce3" office:value-type="float" office:value="612534">
            <text:p>61253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PRESTAZIONE, RESA SINO 2 SAL DEI LAVORI DI COMPLETAMENTO A TUTTO IL 04/02/2022, INCARICO DIRETTORE OPERATIVO, CONTABILITA E CSE - LAVORI DI RIFUNZIONALIZZ DEL TEATRO LIRICO Pagamento fattura n. 08</text:p>
          </table:table-cell>
          <table:table-cell table:style-name="ce6" office:value-type="string">
            <text:p>STUDIO TECNICO ASSOCIATO EGERIA</text:p>
          </table:table-cell>
          <table:table-cell table:style-name="ce3" office:value-type="float" office:value="18477">
            <text:p>18477</text:p>
          </table:table-cell>
          <table:table-cell table:style-name="ce3" office:value-type="string">
            <text:p>15/04/2022</text:p>
          </table:table-cell>
          <table:table-cell table:style-name="ce9" office:value-type="float" office:value="6110.97">
            <text:p>6.110,97</text:p>
          </table:table-cell>
          <table:table-cell table:number-columns-repeated="1015"/>
        </table:table-row>
        <table:table-row table:style-name="ro5">
          <table:table-cell table:style-name="ce3" office:value-type="float" office:value="588310">
            <text:p>5883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A SALDO PRESTAZIONE <text:s/>RELATIVA SERVIZIO DI INDAGINI GEOGNOSTICHE E GEOFISICHE <text:s/>REALIZZAZIONE DI UN IMPIANTO SPORTIVO PER GLI SKATEBORD NEL VILLAGGIO SPORTIVO DI MONTE MIXI Pagamento fattura n. TD01 FA 43/22</text:p>
          </table:table-cell>
          <table:table-cell table:style-name="ce6" office:value-type="string">
            <text:p>ANGIUS ANTONELLO</text:p>
          </table:table-cell>
          <table:table-cell table:style-name="ce3" office:value-type="float" office:value="18792">
            <text:p>18792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9351.9">
            <text:p>9.351,90</text:p>
          </table:table-cell>
          <table:table-cell table:number-columns-repeated="1015"/>
        </table:table-row>
        <table:table-row table:style-name="ro2">
          <table:table-cell table:style-name="ce3" office:value-type="float" office:value="588076">
            <text:p>58807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- LAVORI COMPLETAMENTO RECUPERO SCUOLA <text:s/>MEREU PER REALIZZAZIONE ASILO NIDO Pagamento fattura n. 11</text:p>
          </table:table-cell>
          <table:table-cell table:style-name="ce6" office:value-type="string">
            <text:p>Impresa Edile Giuseppe Ortu - ditta individuale</text:p>
          </table:table-cell>
          <table:table-cell table:style-name="ce3" office:value-type="float" office:value="18797">
            <text:p>18797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88000">
            <text:p>88.000,00</text:p>
          </table:table-cell>
          <table:table-cell table:number-columns-repeated="1015"/>
        </table:table-row>
        <table:table-row table:style-name="ro4">
          <table:table-cell table:style-name="ce3" office:value-type="float" office:value="666157">
            <text:p>66615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PER PRESTAZIONE(PARTE) RELATIVA AL SERVIZIO DI VERIFICA DELLA PROGETTAZIONE DEFINITIVA-ESECUTIVA - LAVORI DI REALIZZAZIONE NUOVO COLLETTORI Pagamento fattura n. 113</text:p>
          </table:table-cell>
          <table:table-cell table:style-name="ce6" office:value-type="string">
            <text:p>RTP SERV IN INGEGNERIA SRL/INARCHECK SPA</text:p>
          </table:table-cell>
          <table:table-cell table:style-name="ce3" office:value-type="float" office:value="18881">
            <text:p>18881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15527.08">
            <text:p>15.527,08</text:p>
          </table:table-cell>
          <table:table-cell table:number-columns-repeated="1015"/>
        </table:table-row>
        <table:table-row table:style-name="ro4">
          <table:table-cell table:style-name="ce3" office:value-type="float" office:value="666157">
            <text:p>66615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PER PRESTAZIONE(PARTE) RELATIVA AL SERVIZIO DI VERIFICA DELLA PROGETTAZIONE DEFINITIVA-ESECUTIVA - LAVORI DI REALIZZAZIONE NUOVO COLLETTORI Pagamento fattura n. 8/C</text:p>
          </table:table-cell>
          <table:table-cell table:style-name="ce6" office:value-type="string">
            <text:p>RTP SERV IN INGEGNERIA SRL/INARCHECK SPA</text:p>
          </table:table-cell>
          <table:table-cell table:style-name="ce3" office:value-type="float" office:value="18882">
            <text:p>18882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16160.85">
            <text:p>16.160,85</text:p>
          </table:table-cell>
          <table:table-cell table:number-columns-repeated="1015"/>
        </table:table-row>
        <table:table-row table:style-name="ro3">
          <table:table-cell table:style-name="ce3" office:value-type="float" office:value="717400">
            <text:p>7174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- <text:s/>LAVORI REALIZZAZIONE PORTICCIOLO <text:s/>PICCOLA S.ELIA PROGETTO FUNZIONALE MOLI FORANEI, DRAGAGGI E PROTEZIONI BANCHINALI -PIA CA 13.5C <text:s text:c="2"/>Pagamento fattura n. 82/PA</text:p>
          </table:table-cell>
          <table:table-cell table:style-name="ce6" office:value-type="string">
            <text:p>ATI CONSORZIO NAZ COOP DI PRODUZIONE E LAVORO CIRO MENOTTI SCPA/PASCUCCI OPER PUBBLICHE SRL</text:p>
          </table:table-cell>
          <table:table-cell table:style-name="ce3" office:value-type="float" office:value="18924">
            <text:p>18924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175094.4">
            <text:p>175.094,40</text:p>
          </table:table-cell>
          <table:table-cell table:number-columns-repeated="1015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<text:s/>RIMBORSO ONERI DI CUI AL D.P.R. N. 380/2001 PER INAMISSIBILITA' DELL'INTERVENTO COMUNICATO CON NOTA PROT. 42579 DEL 08/02/22- </text:p>
          </table:table-cell>
          <table:table-cell table:style-name="ce6" office:value-type="string">
            <text:p>PRIVACY</text:p>
          </table:table-cell>
          <table:table-cell table:style-name="ce3" office:value-type="float" office:value="18935">
            <text:p>18935</text:p>
          </table:table-cell>
          <table:table-cell table:style-name="ce3" office:value-type="string">
            <text:p>19/04/2022</text:p>
          </table:table-cell>
          <table:table-cell table:style-name="ce9" office:value-type="float" office:value="987.14">
            <text:p>987,14</text:p>
          </table:table-cell>
          <table:table-cell table:number-columns-repeated="1015"/>
        </table:table-row>
        <table:table-row table:style-name="ro5">
          <table:table-cell table:style-name="ce3" office:value-type="float" office:value="614000">
            <text:p>61400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UBBLICAZIONE SULLA GURI <text:s/>BANDO GARA APPALTO 14/SUA/21 SERVIZIO PROGETT.FATTIBILITA' TECNICA PROGETT. DEFINITIVA STESURA PIANI SICUREZZA RIGENERAZIONE URBANA AREA S.ELIA- Pagamento fattura n. 39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18980">
            <text:p>18980</text:p>
          </table:table-cell>
          <table:table-cell table:style-name="ce3" office:value-type="string">
            <text:p>20/04/2022</text:p>
          </table:table-cell>
          <table:table-cell table:style-name="ce9" office:value-type="float" office:value="827.52">
            <text:p>827,52</text:p>
          </table:table-cell>
          <table:table-cell table:number-columns-repeated="1015"/>
        </table:table-row>
        <table:table-row table:style-name="ro5">
          <table:table-cell table:style-name="ce3" office:value-type="float" office:value="614000">
            <text:p>6140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UBBLICAZIONE SUI QUOTIDIANI BANDO GARA APPALTO 14/SUA/21-SERV.PROGETT.FATTIBILITA' TECNICA PROGETT. DEF. STESURA PIANI SICUREZZA E RELAZ. TRASPORTISTIC RIGENERAZIONE URBANA AREA S.ELIA- Pagamento fattura n. 40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18981">
            <text:p>18981</text:p>
          </table:table-cell>
          <table:table-cell table:style-name="ce3" office:value-type="string">
            <text:p>20/04/2022</text:p>
          </table:table-cell>
          <table:table-cell table:style-name="ce9" office:value-type="float" office:value="7097.47">
            <text:p>7.097,47</text:p>
          </table:table-cell>
          <table:table-cell table:number-columns-repeated="1015"/>
        </table:table-row>
        <table:table-row table:style-name="ro3">
          <table:table-cell table:style-name="ce3" office:value-type="float" office:value="613100">
            <text:p>6131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ARTE <text:s/>FORNITURA N. 55 DEFIBRILLATORI SEMIAUTOMATICI COMPLETI DI ARMADIO DA ESTERNO PER LA CARDIOPROTEZIONE DELLA CITTA'- Pagamento fatture nn. 53, 88, 89</text:p>
          </table:table-cell>
          <table:table-cell table:style-name="ce6" office:value-type="string">
            <text:p>CARBONI MICHELE</text:p>
          </table:table-cell>
          <table:table-cell table:style-name="ce3" office:value-type="float" office:value="19030">
            <text:p>19030</text:p>
          </table:table-cell>
          <table:table-cell table:style-name="ce3" office:value-type="string">
            <text:p>20/04/2022</text:p>
          </table:table-cell>
          <table:table-cell table:style-name="ce9" office:value-type="float" office:value="50000">
            <text:p>50.000,00</text:p>
          </table:table-cell>
          <table:table-cell table:number-columns-repeated="1015"/>
        </table:table-row>
        <table:table-row table:style-name="ro3">
          <table:table-cell table:style-name="ce3" office:value-type="float" office:value="613110">
            <text:p>6131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ARTE <text:s/>FORNITURA N. 55 DEFIBRILLATORI SEMIAUTOMATICI COMPLETI DI ARMADIO DA ESTERNO PER LA CARDIOPROTEZIONE DELLA CITTA'- Pagamento fattura n. 89</text:p>
          </table:table-cell>
          <table:table-cell table:style-name="ce6" office:value-type="string">
            <text:p>CARBONI MICHELE</text:p>
          </table:table-cell>
          <table:table-cell table:style-name="ce3" office:value-type="float" office:value="19031">
            <text:p>19031</text:p>
          </table:table-cell>
          <table:table-cell table:style-name="ce3" office:value-type="string">
            <text:p>20/04/2022</text:p>
          </table:table-cell>
          <table:table-cell table:style-name="ce9" office:value-type="float" office:value="31526.5">
            <text:p>31.526,50</text:p>
          </table:table-cell>
          <table:table-cell table:number-columns-repeated="1015"/>
        </table:table-row>
        <table:table-row table:style-name="ro3">
          <table:table-cell table:style-name="ce3" office:value-type="float" office:value="588059">
            <text:p>58805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RESIDUO CREDITO PARTE (C/FINALE DD. 730/2022) LAVORI SU SCUOLE COMUNALI DELL'INFANZIA VIA R. SANZIO E VIA CAVALLEGGERI. Pagamento fattura n. FATTPA 14_22</text:p>
          </table:table-cell>
          <table:table-cell table:style-name="ce6" office:value-type="string">
            <text:p>2AC COSTRUZIONI SNC</text:p>
          </table:table-cell>
          <table:table-cell table:style-name="ce3" office:value-type="float" office:value="19358">
            <text:p>19358</text:p>
          </table:table-cell>
          <table:table-cell table:style-name="ce3" office:value-type="string">
            <text:p>21/04/2022</text:p>
          </table:table-cell>
          <table:table-cell table:style-name="ce9" office:value-type="float" office:value="11506.34">
            <text:p>11.506,34</text:p>
          </table:table-cell>
          <table:table-cell table:number-columns-repeated="1015"/>
        </table:table-row>
        <table:table-row table:style-name="ro3">
          <table:table-cell table:style-name="ce3" office:value-type="float" office:value="594355">
            <text:p>59435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RESIDUO CREDITO PARTE (C/FINALE DD. 730/2022) LAVORI SU SCUOLE COMUNALI DELL'INFANZIA VIA R. SANZIO E VIA CAVALLEGGERI. Pagamento fattura n. FATTPA 14_22</text:p>
          </table:table-cell>
          <table:table-cell table:style-name="ce6" office:value-type="string">
            <text:p>2AC COSTRUZIONI SNC</text:p>
          </table:table-cell>
          <table:table-cell table:style-name="ce3" office:value-type="float" office:value="19359">
            <text:p>19359</text:p>
          </table:table-cell>
          <table:table-cell table:style-name="ce3" office:value-type="string">
            <text:p>21/04/2022</text:p>
          </table:table-cell>
          <table:table-cell table:style-name="ce9" office:value-type="float" office:value="1832.02">
            <text:p>1.832,02</text:p>
          </table:table-cell>
          <table:table-cell table:number-columns-repeated="1015"/>
        </table:table-row>
        <table:table-row table:style-name="ro2">
          <table:table-cell table:style-name="ce3" office:value-type="float" office:value="574792">
            <text:p>57479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N. 2 VEICOLI DACIA SANDERO STEPWAY PER POLIZIA LOCALE Pagamento fatture nn. F22/30319 , F22/30320 </text:p>
          </table:table-cell>
          <table:table-cell table:style-name="ce6" office:value-type="string">
            <text:p>ANGELO OTTOLINI S.P.A.</text:p>
          </table:table-cell>
          <table:table-cell table:style-name="ce3" office:value-type="float" office:value="19391">
            <text:p>19391</text:p>
          </table:table-cell>
          <table:table-cell table:style-name="ce3" office:value-type="string">
            <text:p>22/04/2022</text:p>
          </table:table-cell>
          <table:table-cell table:style-name="ce9" office:value-type="float" office:value="29980">
            <text:p>29.980,00</text:p>
          </table:table-cell>
          <table:table-cell table:number-columns-repeated="1015"/>
        </table:table-row>
        <table:table-row table:style-name="ro3">
          <table:table-cell table:style-name="ce3" office:value-type="float" office:value="657481">
            <text:p>65748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20% - LAVORI <text:s/>MANUTENZIONE STRAORDINARIA COPERTURE E PROSPETTI, AREE CORTILIZIE ALLOGGI, INFISSI IMMOBILI ERP Pagamento fattura n. 02</text:p>
          </table:table-cell>
          <table:table-cell table:style-name="ce6" office:value-type="string">
            <text:p>Algik.OR. S.r.l.</text:p>
          </table:table-cell>
          <table:table-cell table:style-name="ce3" office:value-type="float" office:value="19424">
            <text:p>19424</text:p>
          </table:table-cell>
          <table:table-cell table:style-name="ce3" office:value-type="string">
            <text:p>22/04/2022</text:p>
          </table:table-cell>
          <table:table-cell table:style-name="ce9" office:value-type="float" office:value="108945.41">
            <text:p>108.945,41</text:p>
          </table:table-cell>
          <table:table-cell table:number-columns-repeated="1015"/>
        </table:table-row>
        <table:table-row table:style-name="ro4">
          <table:table-cell table:style-name="ce3" office:value-type="float" office:value="634996">
            <text:p>63499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ACCONTO 50% SERVIZIO DI CAMPIONAMENTO SUI FORNI ANTEO E CICLOPE . LAVORI DI DEMOLIZIONE DEI CAPANNONI DELLA STAZIONE COMUNALE DI TRAVASO IN LOCALITA SAN LORENZO Pagamento fattura n. 5PA</text:p>
          </table:table-cell>
          <table:table-cell table:style-name="ce6" office:value-type="string">
            <text:p>RTI AMC Associati - ING. ANDREA CASCIU, ING. ALESSANDRO PEDEMONTE, ARCH. VALERIA MASALA</text:p>
          </table:table-cell>
          <table:table-cell table:style-name="ce3" office:value-type="float" office:value="21429">
            <text:p>21429</text:p>
          </table:table-cell>
          <table:table-cell table:style-name="ce3" office:value-type="string">
            <text:p>26/04/2022</text:p>
          </table:table-cell>
          <table:table-cell table:style-name="ce9" office:value-type="float" office:value="2675.46">
            <text:p>2.675,46</text:p>
          </table:table-cell>
          <table:table-cell table:number-columns-repeated="1015"/>
        </table:table-row>
        <table:table-row table:style-name="ro3">
          <table:table-cell table:style-name="ce3" office:value-type="float" office:value="538686">
            <text:p>53868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° SAL <text:s/>AL 08/04/2022 PER I LAVORI SUPPLEMENTARI RIQUALIFICAZIONE E RESTAURO ANFITEATRO ROMANO CAGLIARI Pagamento fattura n. 0000038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21437">
            <text:p>21437</text:p>
          </table:table-cell>
          <table:table-cell table:style-name="ce3" office:value-type="string">
            <text:p>26/04/2022</text:p>
          </table:table-cell>
          <table:table-cell table:style-name="ce9" office:value-type="float" office:value="154660">
            <text:p>154.660,00</text:p>
          </table:table-cell>
          <table:table-cell table:number-columns-repeated="1015"/>
        </table:table-row>
        <table:table-row table:style-name="ro3">
          <table:table-cell table:style-name="ce3" office:value-type="float" office:value="675855">
            <text:p>67585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SALDO FINALE (PARTE) - <text:s/>DIREZIONE LAVORI MANUTENZIONE STRAORDINARIA ALBERATURE E PALME CITTA' CAGLIARI <text:s/>Pagamento fattura n. 7/FE</text:p>
          </table:table-cell>
          <table:table-cell table:style-name="ce6" office:value-type="string">
            <text:p>DEIANA FEDERICO</text:p>
          </table:table-cell>
          <table:table-cell table:style-name="ce3" office:value-type="float" office:value="21451">
            <text:p>21451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134.61">
            <text:p>134,61</text:p>
          </table:table-cell>
          <table:table-cell table:number-columns-repeated="1015"/>
        </table:table-row>
        <table:table-row table:style-name="ro3">
          <table:table-cell table:style-name="ce3" office:value-type="float" office:value="679412">
            <text:p>67941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SALDO FINALE (PARTE) - <text:s/>DIREZIONE LAVORI MANUTENZIONE STRAORDINARIA ALBERATURE E PALME CITTA' CAGLIARI <text:s/>Pagamento fattura n. 7/FE</text:p>
          </table:table-cell>
          <table:table-cell table:style-name="ce6" office:value-type="string">
            <text:p>DEIANA FEDERICO</text:p>
          </table:table-cell>
          <table:table-cell table:style-name="ce3" office:value-type="float" office:value="21452">
            <text:p>21452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5000">
            <text:p>5.000,00</text:p>
          </table:table-cell>
          <table:table-cell table:number-columns-repeated="1015"/>
        </table:table-row>
        <table:table-row table:style-name="ro3">
          <table:table-cell table:style-name="ce3" office:value-type="float" office:value="679510">
            <text:p>6795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SALDO FINALE (PARTE) - <text:s/>DIREZIONE LAVORI MANUTENZIONE STRAORDINARIA ALBERATURE E PALME CITTA' CAGLIARI <text:s/>Pagamento fattura n. 7/FE</text:p>
          </table:table-cell>
          <table:table-cell table:style-name="ce6" office:value-type="string">
            <text:p>DEIANA FEDERICO</text:p>
          </table:table-cell>
          <table:table-cell table:style-name="ce3" office:value-type="float" office:value="21453">
            <text:p>21453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2873.71">
            <text:p>2.873,71</text:p>
          </table:table-cell>
          <table:table-cell table:number-columns-repeated="1015"/>
        </table:table-row>
        <table:table-row table:style-name="ro3">
          <table:table-cell table:style-name="ce3" office:value-type="float" office:value="679510">
            <text:p>6795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SALDO FINALE (PARTE) - <text:s/>DIREZIONE LAVORI MANUTENZIONE STRAORDINARIA ALBERATURE E PALME CITTA' CAGLIARI <text:s/>Pagamento fattura n. 7/FE</text:p>
          </table:table-cell>
          <table:table-cell table:style-name="ce6" office:value-type="string">
            <text:p>DEIANA FEDERICO</text:p>
          </table:table-cell>
          <table:table-cell table:style-name="ce3" office:value-type="float" office:value="21454">
            <text:p>21454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1650.01">
            <text:p>1.650,01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<text:s/>RIMBORSO ONERI DI CUI AL D.P.R. N. 380/2001 PER INTERVENTO EDILIZIO NON ESEGUITO </text:p>
          </table:table-cell>
          <table:table-cell table:style-name="ce6" office:value-type="string">
            <text:p>PRIVACY</text:p>
          </table:table-cell>
          <table:table-cell table:style-name="ce3" office:value-type="float" office:value="21460">
            <text:p>21460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2812.31">
            <text:p>2.812,31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<text:s/>RIMBORSO ONERI DI CUI AL D.P.R. N. 380/2001 PER LAVORI MAI ESEGUITI </text:p>
          </table:table-cell>
          <table:table-cell table:style-name="ce6" office:value-type="string">
            <text:p>PRIVACY</text:p>
          </table:table-cell>
          <table:table-cell table:style-name="ce3" office:value-type="float" office:value="21653">
            <text:p>21653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4339.14">
            <text:p>4.339,14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5° SAL QUOTA PARTE <text:s/>LAVORI RESTAURO PROSPETTI E COPERTURE PALAZZO CIVICO DI VIA ROMA Pagamento fattura n. 1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21659">
            <text:p>21659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95978.15">
            <text:p>95.978,15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5° SAL QUOTA PARTE <text:s/>LAVORI RESTAURO PROSPETTI E COPERTURE PALAZZO CIVICO DI VIA ROMA Pagamento fattura n. 1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21661">
            <text:p>21661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8500.51">
            <text:p>8.500,51</text:p>
          </table:table-cell>
          <table:table-cell table:number-columns-repeated="1015"/>
        </table:table-row>
        <table:table-row table:style-name="ro2">
          <table:table-cell table:style-name="ce3" office:value-type="float" office:value="557526">
            <text:p>55752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5° SAL QUOTA PARTE <text:s/>LAVORI RESTAURO PROSPETTI E COPERTURE PALAZZO CIVICO DI VIA ROMA Pagamento fattura n. 1</text:p>
          </table:table-cell>
          <table:table-cell table:style-name="ce6" office:value-type="string">
            <text:p>SCALESSE ROBERTO</text:p>
          </table:table-cell>
          <table:table-cell table:style-name="ce3" office:value-type="float" office:value="21663">
            <text:p>21663</text:p>
          </table:table-cell>
          <table:table-cell table:style-name="ce3" office:value-type="string">
            <text:p>27/04/2022</text:p>
          </table:table-cell>
          <table:table-cell table:style-name="ce9" office:value-type="float" office:value="33538.34">
            <text:p>33.538,34</text:p>
          </table:table-cell>
          <table:table-cell table:number-columns-repeated="1015"/>
        </table:table-row>
        <table:table-row table:style-name="ro5">
          <table:table-cell table:style-name="ce3" office:value-type="float" office:value="637006">
            <text:p>63700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SALDO INCARICO CSE RELATIVAMENTE A RETE STRADALE AREA METROPOLITANA DI CAGLIARI - REALIZZAZIONE DEI LAVORI RELATIVI AGLI INTERVENTI DI BREVE PERIODO SUL VIALE MARCONI Pagamento fattura n. FPA 2/22</text:p>
          </table:table-cell>
          <table:table-cell table:style-name="ce6" office:value-type="string">
            <text:p>CUGUSI SALVATORE</text:p>
          </table:table-cell>
          <table:table-cell table:style-name="ce3" office:value-type="float" office:value="24026">
            <text:p>24026</text:p>
          </table:table-cell>
          <table:table-cell table:style-name="ce3" office:value-type="string">
            <text:p>29/04/2022</text:p>
          </table:table-cell>
          <table:table-cell table:style-name="ce9" office:value-type="float" office:value="5885.8">
            <text:p>5.885,80</text:p>
          </table:table-cell>
          <table:table-cell table:number-columns-repeated="1015"/>
        </table:table-row>
        <table:table-row table:style-name="ro4">
          <table:table-cell table:style-name="ce3" office:value-type="float" office:value="549979">
            <text:p>549979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SALDO SERVIZIO <text:s/>VERIFICA <text:s/>PROGETTAZIONE ESECUTIVA LAVORI <text:s/>RIFUNZIONALIZZAZIONE EX MATTATOIO PER HOUSING SOCIALE AREA VIA PO-VIA SIMETO- <text:s/>BANDO PERIFERIE <text:s text:c="2"/>Pagamento fattura n. 42 NI</text:p>
          </table:table-cell>
          <table:table-cell table:style-name="ce6" office:value-type="string">
            <text:p>NORMATEMPO ITALIA</text:p>
          </table:table-cell>
          <table:table-cell table:style-name="ce3" office:value-type="float" office:value="24042">
            <text:p>24042</text:p>
          </table:table-cell>
          <table:table-cell table:style-name="ce3" office:value-type="string">
            <text:p>29/04/2022</text:p>
          </table:table-cell>
          <table:table-cell table:style-name="ce9" office:value-type="float" office:value="27919.49">
            <text:p>27.919,49</text:p>
          </table:table-cell>
          <table:table-cell table:number-columns-repeated="1015"/>
        </table:table-row>
        <table:table-row table:style-name="ro3">
          <table:table-cell table:style-name="ce3" office:value-type="float" office:value="675449">
            <text:p>67544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ACCONTO N. 3 <text:s/>- D.L. E COORD. <text:s/>SICUREZZA INTERVENTI <text:s/>MANUTENZIONE STRAORDINARIA PROSPETTI E COPERTURE IMMOBILI ERP <text:s/>Pagamento fattura n. 06_PA</text:p>
          </table:table-cell>
          <table:table-cell table:style-name="ce6" office:value-type="string">
            <text:p>SUD OVEST ENGINEERING SRL</text:p>
          </table:table-cell>
          <table:table-cell table:style-name="ce3" office:value-type="float" office:value="24097">
            <text:p>24097</text:p>
          </table:table-cell>
          <table:table-cell table:style-name="ce3" office:value-type="string">
            <text:p>29/04/2022</text:p>
          </table:table-cell>
          <table:table-cell table:style-name="ce9" office:value-type="float" office:value="10876.37">
            <text:p>10.876,37</text:p>
          </table:table-cell>
          <table:table-cell table:number-columns-repeated="1015"/>
        </table:table-row>
        <table:table-row table:style-name="ro3">
          <table:table-cell table:style-name="ce3" office:value-type="float" office:value="665980">
            <text:p>66598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9 (PARTE) REALIZZAZIONE RETE DISTRIBUZIONE <text:s/>ACQUE DEPURATE PROVENIENTI DA IMPIANTO <text:s/>IS ARENAS VERSO <text:s/>AREE <text:s/>VERDE PUBBLICO Pagamento fattura n. 5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24100">
            <text:p>24100</text:p>
          </table:table-cell>
          <table:table-cell table:style-name="ce3" office:value-type="string">
            <text:p>29/04/2022</text:p>
          </table:table-cell>
          <table:table-cell table:style-name="ce9" office:value-type="float" office:value="417563.79">
            <text:p>417.563,79</text:p>
          </table:table-cell>
          <table:table-cell table:number-columns-repeated="1015"/>
        </table:table-row>
        <table:table-row table:style-name="ro3">
          <table:table-cell table:style-name="ce3" office:value-type="float" office:value="665980">
            <text:p>66598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9 (PARTE) REALIZZAZIONE RETE DISTRIBUZIONE <text:s/>ACQUE DEPURATE PROVENIENTI DA IMPIANTO <text:s/>IS ARENAS VERSO <text:s/>AREE <text:s/>VERDE PUBBLICO Pagamento fattura n. 5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24411">
            <text:p>24411</text:p>
          </table:table-cell>
          <table:table-cell table:style-name="ce3" office:value-type="string">
            <text:p>03/05/2022</text:p>
          </table:table-cell>
          <table:table-cell table:style-name="ce9" office:value-type="float" office:value="110390.37">
            <text:p>110.390,37</text:p>
          </table:table-cell>
          <table:table-cell table:number-columns-repeated="1015"/>
        </table:table-row>
        <table:table-row table:style-name="ro3">
          <table:table-cell table:style-name="ce3" office:value-type="float" office:value="679414">
            <text:p>67941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II SAL PER INTERVENTO DI IMPLEMENTAZIONE VERDE P.ZZA DEL CARMINE VIA CASTELLI E VIA PARIGI Pagamento fattura n. 262/40</text:p>
          </table:table-cell>
          <table:table-cell table:style-name="ce6" office:value-type="string">
            <text:p>AVR SPA</text:p>
          </table:table-cell>
          <table:table-cell table:style-name="ce3" office:value-type="float" office:value="24416">
            <text:p>24416</text:p>
          </table:table-cell>
          <table:table-cell table:style-name="ce3" office:value-type="string">
            <text:p>03/05/2022</text:p>
          </table:table-cell>
          <table:table-cell table:style-name="ce9" office:value-type="float" office:value="18480">
            <text:p>18.480,00</text:p>
          </table:table-cell>
          <table:table-cell table:number-columns-repeated="1015"/>
        </table:table-row>
        <table:table-row table:style-name="ro3">
          <table:table-cell table:style-name="ce3" office:value-type="float" office:value="612805">
            <text:p>61280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2° SAL (PARTE) <text:s text:c="2"/>LAVORI AMPLIAMENTO PARCO DI TUVIXEDDU - III LOTTO - PRIMO STRALCIO <text:s/>Pagamento fattura n. 3/3</text:p>
          </table:table-cell>
          <table:table-cell table:style-name="ce6" office:value-type="string">
            <text:p>R.T.I MASTIO GIUSEPPE SRL-GEOAMBIENTE ITALIA DI DONEDDU ALESSIO E NICOLA SNC</text:p>
          </table:table-cell>
          <table:table-cell table:style-name="ce3" office:value-type="float" office:value="24451">
            <text:p>24451</text:p>
          </table:table-cell>
          <table:table-cell table:style-name="ce3" office:value-type="string">
            <text:p>03/05/2022</text:p>
          </table:table-cell>
          <table:table-cell table:style-name="ce9" office:value-type="float" office:value="114437.07">
            <text:p>114.437,07</text:p>
          </table:table-cell>
          <table:table-cell table:number-columns-repeated="1015"/>
        </table:table-row>
        <table:table-row table:style-name="ro3">
          <table:table-cell table:style-name="ce3" office:value-type="float" office:value="612805">
            <text:p>61280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2° SAL (PARTE) <text:s text:c="2"/>LAVORI AMPLIAMENTO PARCO DI TUVIXEDDU - III LOTTO - PRIMO STRALCIO <text:s/>Pagamento fattura n. 7/PA</text:p>
          </table:table-cell>
          <table:table-cell table:style-name="ce6" office:value-type="string">
            <text:p>R.T.I MASTIO GIUSEPPE SRL-GEOAMBIENTE ITALIA DI DONEDDU ALESSIO E NICOLA SNC</text:p>
          </table:table-cell>
          <table:table-cell table:style-name="ce3" office:value-type="float" office:value="24452">
            <text:p>24452</text:p>
          </table:table-cell>
          <table:table-cell table:style-name="ce3" office:value-type="string">
            <text:p>03/05/2022</text:p>
          </table:table-cell>
          <table:table-cell table:style-name="ce9" office:value-type="float" office:value="4384.44">
            <text:p>4.384,44</text:p>
          </table:table-cell>
          <table:table-cell table:number-columns-repeated="1015"/>
        </table:table-row>
        <table:table-row table:style-name="ro3">
          <table:table-cell table:style-name="ce3" office:value-type="float" office:value="538780">
            <text:p>53878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1 - LAVORI RECUPERO EX COMPLESSO SCOLASTICO VIA FLUMENTEPIDO-RECUPERO E ADEGUAMENTO ALLOGGI-ASSE VII AZIONE 9.4.1 ITI IS MIRRIONIS AZ. 1 SUB 1.1 <text:s text:c="2"/>Pagamento fattura n. 60</text:p>
          </table:table-cell>
          <table:table-cell table:style-name="ce6" office:value-type="string">
            <text:p>R.T.I. IN.CO SRL/INTERCOS SRL</text:p>
          </table:table-cell>
          <table:table-cell table:style-name="ce3" office:value-type="float" office:value="24454">
            <text:p>24454</text:p>
          </table:table-cell>
          <table:table-cell table:style-name="ce3" office:value-type="string">
            <text:p>03/05/2022</text:p>
          </table:table-cell>
          <table:table-cell table:style-name="ce9" office:value-type="float" office:value="357652.35">
            <text:p>357.652,35</text:p>
          </table:table-cell>
          <table:table-cell table:number-columns-repeated="1015"/>
        </table:table-row>
        <table:table-row table:style-name="ro3">
          <table:table-cell table:style-name="ce3" office:value-type="float" office:value="599710">
            <text:p>5997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(oneri riflessi inclusi) INTERVENTI DI RISANAMENTO CONSERVATIVO E ADEG.TO ALLE NORME -SCUOLA SECONDARIA DI PRIMO GRADO V. DA FELTRE (comp. rev. 10119/22) </text:p>
          </table:table-cell>
          <table:table-cell table:style-name="ce6" office:value-type="string">
            <text:p>PRIVACY</text:p>
          </table:table-cell>
          <table:table-cell table:style-name="ce3" office:value-type="float" office:value="24659">
            <text:p>24659</text:p>
          </table:table-cell>
          <table:table-cell table:style-name="ce3" office:value-type="string">
            <text:p>05/05/2022</text:p>
          </table:table-cell>
          <table:table-cell table:style-name="ce9" office:value-type="float" office:value="2123.25">
            <text:p>2.123,25</text:p>
          </table:table-cell>
          <table:table-cell table:number-columns-repeated="1015"/>
        </table:table-row>
        <table:table-row table:style-name="ro4">
          <table:table-cell table:style-name="ce3" office:value-type="float" office:value="634996">
            <text:p>63499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N. 40/VA DEL 31/03/2022 PER SERVIZIO DI TRASPORTO RECUPERO E SMALTIMENTO DEI MATERIALI DERIVANTI DA DEMOLIZIONE CAPANNONI STAZIONE DI TRAVASO DI SAN LORENZO Pagamento fattura n. 40/VA</text:p>
          </table:table-cell>
          <table:table-cell table:style-name="ce6" office:value-type="string">
            <text:p>ECOSERDIANA SPA</text:p>
          </table:table-cell>
          <table:table-cell table:style-name="ce3" office:value-type="float" office:value="24680">
            <text:p>24680</text:p>
          </table:table-cell>
          <table:table-cell table:style-name="ce3" office:value-type="string">
            <text:p>06/05/2022</text:p>
          </table:table-cell>
          <table:table-cell table:style-name="ce9" office:value-type="float" office:value="15891.79">
            <text:p>15.891,79</text:p>
          </table:table-cell>
          <table:table-cell table:number-columns-repeated="1015"/>
        </table:table-row>
        <table:table-row table:style-name="ro4">
          <table:table-cell table:style-name="ce3" office:value-type="float" office:value="619410">
            <text:p>61941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COMPRENSIVI DI ONERI (FASI DA 2 A 6) LAVORI AMPLIAMENTO CAMPO CALCIO PER SVOLGIMENTO DEI CAMPIONATI 1.A E 2.A CAT. NUOVO IMPIANTO ILLUMINAZIONE ARTIFICIALE SITO NEL BORGO S.ELIA </text:p>
          </table:table-cell>
          <table:table-cell table:style-name="ce6" office:value-type="string">
            <text:p>PRIVACY</text:p>
          </table:table-cell>
          <table:table-cell table:style-name="ce3" office:value-type="float" office:value="24777">
            <text:p>24777</text:p>
          </table:table-cell>
          <table:table-cell table:style-name="ce3" office:value-type="string">
            <text:p>06/05/2022</text:p>
          </table:table-cell>
          <table:table-cell table:style-name="ce9" office:value-type="float" office:value="9016.96">
            <text:p>9.016,96</text:p>
          </table:table-cell>
          <table:table-cell table:number-columns-repeated="1015"/>
        </table:table-row>
        <table:table-row table:style-name="ro4">
          <table:table-cell table:style-name="ce3" office:value-type="float" office:value="621443">
            <text:p>62144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ENTIVO GRUPPO LAVORO 80% AL LORDO ONERI RIFLESSI - FASI <text:s/>DA 1 A 5 - REALIZZAZIONE NUOVA LINEA <text:s/>SMALTIMENTO <text:s/>ACQUE METEORICHE <text:s/>IMPIANTO SPORTIVO <text:s/>VIA CRESPELLANI- DA COMP. CON REVERSALE N. 10169/22 </text:p>
          </table:table-cell>
          <table:table-cell table:style-name="ce6" office:value-type="string">
            <text:p>PRIVACY</text:p>
          </table:table-cell>
          <table:table-cell table:style-name="ce3" office:value-type="float" office:value="24791">
            <text:p>24791</text:p>
          </table:table-cell>
          <table:table-cell table:style-name="ce3" office:value-type="string">
            <text:p>06/05/2022</text:p>
          </table:table-cell>
          <table:table-cell table:style-name="ce9" office:value-type="float" office:value="491.69">
            <text:p>491,69</text:p>
          </table:table-cell>
          <table:table-cell table:number-columns-repeated="1015"/>
        </table:table-row>
        <table:table-row table:style-name="ro4">
          <table:table-cell table:style-name="ce3" office:value-type="float" office:value="550170">
            <text:p>55017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ACCONTO 70% PER RILIEVO PLANO-ALTIMETRICO <text:s/>RELATIVO AI LAVORI DI AMMODERNAMENTO ED EFFICIENTAMENTO ILLUMINAZIONE PUBBLICA CENTRO STORICO Pagamento fattura n. FATTPA 10_22</text:p>
          </table:table-cell>
          <table:table-cell table:style-name="ce6" office:value-type="string">
            <text:p>PIRAS NARCISO</text:p>
          </table:table-cell>
          <table:table-cell table:style-name="ce3" office:value-type="float" office:value="25011">
            <text:p>25011</text:p>
          </table:table-cell>
          <table:table-cell table:style-name="ce3" office:value-type="string">
            <text:p>09/05/2022</text:p>
          </table:table-cell>
          <table:table-cell table:style-name="ce9" office:value-type="float" office:value="7993.44">
            <text:p>7.993,44</text:p>
          </table:table-cell>
          <table:table-cell table:number-columns-repeated="1015"/>
        </table:table-row>
        <table:table-row table:style-name="ro2">
          <table:table-cell table:style-name="ce3" office:value-type="float" office:value="678262">
            <text:p>67826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I IN FAVORE DELL'ANAC. LIQUIDAZIONE MAV 2019-2020-2021 8084417 MAV 01030651384531750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25306">
            <text:p>25306</text:p>
          </table:table-cell>
          <table:table-cell table:style-name="ce3" office:value-type="string">
            <text:p>09/05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2">
          <table:table-cell table:style-name="ce3" office:value-type="float" office:value="679510">
            <text:p>6795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I IN FAVORE DELL'ANAC. LIQUIDAZIONE MAV 2019-2020-2021 8099294 MAV 01030651384531750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25307">
            <text:p>25307</text:p>
          </table:table-cell>
          <table:table-cell table:style-name="ce3" office:value-type="string">
            <text:p>09/05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4">
          <table:table-cell table:style-name="ce3" office:value-type="float" office:value="619410">
            <text:p>61941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(ONERI RIFLESSI INCLUSI) LAV. COMPLEMENTARI - AMPLIAMENTO E <text:s/>NUOVO IMPIANTO ILLUMINAZIONE ARTIFICIALE <text:s/>CAMPO CALCIO <text:s/>BORGO S.ELIA-COMPENSATO CON REV.N.10354 </text:p>
          </table:table-cell>
          <table:table-cell table:style-name="ce6" office:value-type="string">
            <text:p>PRIVACY</text:p>
          </table:table-cell>
          <table:table-cell table:style-name="ce3" office:value-type="float" office:value="25348">
            <text:p>25348</text:p>
          </table:table-cell>
          <table:table-cell table:style-name="ce3" office:value-type="string">
            <text:p>10/05/2022</text:p>
          </table:table-cell>
          <table:table-cell table:style-name="ce9" office:value-type="float" office:value="1136.96">
            <text:p>1.136,96</text:p>
          </table:table-cell>
          <table:table-cell table:number-columns-repeated="1015"/>
        </table:table-row>
        <table:table-row table:style-name="ro4">
          <table:table-cell table:style-name="ce3" office:value-type="float" office:value="517787">
            <text:p>51778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FORNITURA TELECAMERE COMPRENSIVE DI ACCESSORI E SISTEMI PER ALLESTIMENTO SALE PER VIDEOCONFERENZA PER ESTENSIONE SISTEMA DI VIDEOSORVEGLIANZA Pagamento fattura n. 54</text:p>
          </table:table-cell>
          <table:table-cell table:style-name="ce6" office:value-type="string">
            <text:p>TECNOTEL SRL</text:p>
          </table:table-cell>
          <table:table-cell table:style-name="ce3" office:value-type="float" office:value="25396">
            <text:p>2539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0631.16">
            <text:p>90.631,1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MATTIOLI IVONNE</text:p>
          </table:table-cell>
          <table:table-cell table:style-name="ce3" office:value-type="float" office:value="25407">
            <text:p>2540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07.14">
            <text:p>107,1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ANGIUS GIANCARLO</text:p>
          </table:table-cell>
          <table:table-cell table:style-name="ce3" office:value-type="float" office:value="25409">
            <text:p>2540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7.18">
            <text:p>117,18</text:p>
          </table:table-cell>
          <table:table-cell table:number-columns-repeated="1015"/>
        </table:table-row>
        <table:table-row table:style-name="ro3">
          <table:table-cell table:style-name="ce3" office:value-type="float" office:value="679510">
            <text:p>6795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NTO FINALE (QUOTA PARTE) LAVORI DI <text:s/>MANUTENZIONE STRAORDINARIA SULLE <text:s/>ALBERATURE <text:s/>E PALME <text:s/>DELLA CITTA' CAGLIARI - <text:s/>Pagamento fattura n. 3/29</text:p>
          </table:table-cell>
          <table:table-cell table:style-name="ce6" office:value-type="string">
            <text:p>PRIMAVERA 83 SOC. COOP. SOCIALE</text:p>
          </table:table-cell>
          <table:table-cell table:style-name="ce3" office:value-type="float" office:value="25423">
            <text:p>2542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6991.72">
            <text:p>36.991,72</text:p>
          </table:table-cell>
          <table:table-cell table:number-columns-repeated="1015"/>
        </table:table-row>
        <table:table-row table:style-name="ro3">
          <table:table-cell table:style-name="ce3" office:value-type="float" office:value="679412">
            <text:p>67941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NTO FINALE (QUOTA PARTE) LAVORI DI <text:s/>MANUTENZIONE STRAORDINARIA SULLE <text:s/>ALBERATURE <text:s/>E PALME <text:s/>DELLA CITTA' CAGLIARI - <text:s/>Pagamento fattura n. 3/29</text:p>
          </table:table-cell>
          <table:table-cell table:style-name="ce6" office:value-type="string">
            <text:p>PRIMAVERA 83 SOC. COOP. SOCIALE</text:p>
          </table:table-cell>
          <table:table-cell table:style-name="ce3" office:value-type="float" office:value="25426">
            <text:p>2542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7641.31">
            <text:p>47.641,31</text:p>
          </table:table-cell>
          <table:table-cell table:number-columns-repeated="1015"/>
        </table:table-row>
        <table:table-row table:style-name="ro4">
          <table:table-cell table:style-name="ce3" office:value-type="float" office:value="599730">
            <text:p>59973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RESIDUO CREDITO. (ripetizione man. 66119/21) MANUTENZIONI PERIODICHE NEGLI EDIFICI SEDI DI SCUOLE, BIBLIOTECHE, ASILO NIDO E STRUTTURE SOCIALI <text:s/>- ZONA 2 Pagamento fattura n. 0000011/PA/19</text:p>
          </table:table-cell>
          <table:table-cell table:style-name="ce6" office:value-type="string">
            <text:p>MANCA ANGELO EREDI S.N.C.</text:p>
          </table:table-cell>
          <table:table-cell table:style-name="ce3" office:value-type="float" office:value="25427">
            <text:p>2542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45.68">
            <text:p>745,6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29">
            <text:p>2542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621.98">
            <text:p>621,9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0">
            <text:p>2543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511.11">
            <text:p>511,11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1">
            <text:p>2543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83.86">
            <text:p>483,8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2">
            <text:p>2543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20.7">
            <text:p>920,7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3">
            <text:p>2543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841.4">
            <text:p>1.841,4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4">
            <text:p>2543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20.7">
            <text:p>920,7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5">
            <text:p>2543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527.53">
            <text:p>1.527,53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6">
            <text:p>2543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2.54">
            <text:p>72,5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7">
            <text:p>2543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90.16">
            <text:p>290,1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8">
            <text:p>2543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35.24">
            <text:p>435,2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39">
            <text:p>2543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754.16">
            <text:p>4.754,1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0">
            <text:p>2544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34.65">
            <text:p>934,65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1">
            <text:p>2544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08.09">
            <text:p>408,09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2">
            <text:p>2544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0.14">
            <text:p>110,1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3">
            <text:p>2544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812.75">
            <text:p>4.812,75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4">
            <text:p>2544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527.53">
            <text:p>1.527,53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5">
            <text:p>2544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0.14">
            <text:p>110,1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6">
            <text:p>2544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33.92">
            <text:p>133,9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7">
            <text:p>2544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33.92">
            <text:p>133,9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8">
            <text:p>2544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03.96">
            <text:p>903,9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49">
            <text:p>2544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03.96">
            <text:p>903,9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0">
            <text:p>2545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0.14">
            <text:p>110,1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1">
            <text:p>2545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78.27">
            <text:p>778,27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2">
            <text:p>2545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75.86">
            <text:p>175,8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3">
            <text:p>2545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78.27">
            <text:p>778,27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4">
            <text:p>2545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75.86">
            <text:p>175,8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5">
            <text:p>2545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34.66">
            <text:p>934,6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6">
            <text:p>2545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34.65">
            <text:p>934,65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7">
            <text:p>2545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519.8">
            <text:p>4.519,8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8">
            <text:p>2545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36.56">
            <text:p>736,5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59">
            <text:p>2545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83.87">
            <text:p>483,87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0">
            <text:p>2546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95.02">
            <text:p>295,0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1">
            <text:p>2546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04.52">
            <text:p>104,5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2">
            <text:p>2546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740.96">
            <text:p>1.740,9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3">
            <text:p>2546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621.98">
            <text:p>621,9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4">
            <text:p>2546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9.82">
            <text:p>99,8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5">
            <text:p>2546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01.32">
            <text:p>301,3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6">
            <text:p>2546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481.92">
            <text:p>3.481,9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7">
            <text:p>2546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54.58">
            <text:p>254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8">
            <text:p>2546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46.4">
            <text:p>446,4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69">
            <text:p>2546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01.32">
            <text:p>301,3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0">
            <text:p>2547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01.32">
            <text:p>301,3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1">
            <text:p>2547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7.18">
            <text:p>117,1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2">
            <text:p>2547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53.3">
            <text:p>753,3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3">
            <text:p>2547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6.64">
            <text:p>376,6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4">
            <text:p>2547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6.64">
            <text:p>376,6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5">
            <text:p>2547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6.64">
            <text:p>376,6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6">
            <text:p>2547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259.9">
            <text:p>2.259,9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7">
            <text:p>2547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6.65">
            <text:p>376,65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8">
            <text:p>2547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42.85">
            <text:p>142,85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79">
            <text:p>2547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205.28">
            <text:p>1.205,2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0">
            <text:p>2548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99.98">
            <text:p>3.799,9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1">
            <text:p>2548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799.98">
            <text:p>3.799,9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2">
            <text:p>2548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9">
            <text:p>31,9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3">
            <text:p>2548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88">
            <text:p>31,8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4">
            <text:p>2548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88">
            <text:p>31,8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5">
            <text:p>2548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214.08">
            <text:p>3.214,0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6">
            <text:p>2548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26.87">
            <text:p>426,87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7">
            <text:p>2548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036.72">
            <text:p>2.036,7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8">
            <text:p>2548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54.58">
            <text:p>254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89">
            <text:p>2548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54.58">
            <text:p>254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0">
            <text:p>2549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071.36">
            <text:p>1.071,3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1">
            <text:p>2549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90.04">
            <text:p>390,0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2">
            <text:p>2549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90.04">
            <text:p>390,0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3">
            <text:p>2549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08.09">
            <text:p>408,09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4">
            <text:p>2549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10.14">
            <text:p>110,1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5">
            <text:p>2549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06.02">
            <text:p>406,0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6">
            <text:p>2549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9.82">
            <text:p>99,8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7">
            <text:p>2549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99.64">
            <text:p>199,6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8">
            <text:p>2549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958.58">
            <text:p>1.958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499">
            <text:p>2549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958.58">
            <text:p>1.958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0">
            <text:p>2550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481.92">
            <text:p>3.481,9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1">
            <text:p>2550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17.62">
            <text:p>217,6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2">
            <text:p>2550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17.62">
            <text:p>217,6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3">
            <text:p>2550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8.03">
            <text:p>8,03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4">
            <text:p>2550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9675.72">
            <text:p>9.675,72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5">
            <text:p>2550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36.56">
            <text:p>736,56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6">
            <text:p>2550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58.03">
            <text:p>58,03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7">
            <text:p>2550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58.03">
            <text:p>58,03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8">
            <text:p>2550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025.54">
            <text:p>2.025,5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09">
            <text:p>2550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025.54">
            <text:p>2.025,54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0">
            <text:p>2551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03.08">
            <text:p>703,0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1">
            <text:p>2551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703.08">
            <text:p>703,0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2">
            <text:p>25512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377.08">
            <text:p>2.377,0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3">
            <text:p>25513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9">
            <text:p>31,9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4">
            <text:p>25514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88">
            <text:p>31,8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5">
            <text:p>25515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1.88">
            <text:p>31,8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6">
            <text:p>25516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84.58">
            <text:p>284,58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7">
            <text:p>25517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422.9">
            <text:p>1.422,9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8">
            <text:p>25518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334.8">
            <text:p>334,8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19">
            <text:p>25519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1925.1">
            <text:p>1.925,10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20">
            <text:p>25520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426.87">
            <text:p>426,87</text:p>
          </table:table-cell>
          <table:table-cell table:number-columns-repeated="1015"/>
        </table:table-row>
        <table:table-row table:style-name="ro6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1° LIQUIDAZIONE A FAVORE DELLE DITTE ACCETTANTI L'INDENNITÀ DI ESPROPRIAZIONE OFFERTA PER IL RIAVVIO DEL PROCEDIMENTO ESPROPRIATIVO DEI LAVORI DI URBANIZZAZIONE - COMPLETAMENTO SECONDO LOTTO (067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25521">
            <text:p>25521</text:p>
          </table:table-cell>
          <table:table-cell table:style-name="ce3" office:value-type="string">
            <text:p>11/05/2022</text:p>
          </table:table-cell>
          <table:table-cell table:style-name="ce9" office:value-type="float" office:value="254.58">
            <text:p>254,58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<text:s/>RIMBORSO ONERI DI CUI AL D.P.R. N. 380/2001 PER LAVORI MAI ESEGUITI </text:p>
          </table:table-cell>
          <table:table-cell table:style-name="ce6" office:value-type="string">
            <text:p>PRIVACY</text:p>
          </table:table-cell>
          <table:table-cell table:style-name="ce3" office:value-type="float" office:value="25740">
            <text:p>25740</text:p>
          </table:table-cell>
          <table:table-cell table:style-name="ce3" office:value-type="string">
            <text:p>12/05/2022</text:p>
          </table:table-cell>
          <table:table-cell table:style-name="ce9" office:value-type="float" office:value="1433.02">
            <text:p>1.433,02</text:p>
          </table:table-cell>
          <table:table-cell table:number-columns-repeated="1015"/>
        </table:table-row>
        <table:table-row table:style-name="ro4">
          <table:table-cell table:style-name="ce3" office:value-type="float" office:value="637319">
            <text:p>63731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20% - FORNITURA <text:s/>SISTEMI DI RILEVAZIONE TRANSITI IN VARCHI DI ACCESSO A ZONE TRAFFICO LIMITATO CITTA DI CAGLIARI Pagamento fatture nn. 2V22/---483, 2V22/---659, 2V22/---660</text:p>
          </table:table-cell>
          <table:table-cell table:style-name="ce6" office:value-type="string">
            <text:p>PROJECT AUTOMATION SPA</text:p>
          </table:table-cell>
          <table:table-cell table:style-name="ce3" office:value-type="float" office:value="26039">
            <text:p>26039</text:p>
          </table:table-cell>
          <table:table-cell table:style-name="ce3" office:value-type="string">
            <text:p>13/05/2022</text:p>
          </table:table-cell>
          <table:table-cell table:style-name="ce9" office:value-type="float" office:value="51239.5">
            <text:p>51.239,50</text:p>
          </table:table-cell>
          <table:table-cell table:number-columns-repeated="1015"/>
        </table:table-row>
        <table:table-row table:style-name="ro4">
          <table:table-cell table:style-name="ce3" office:value-type="float" office:value="511592">
            <text:p>51159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N. 10 IGROMETRI/TERMOMETRI <text:s/>PRESSO LA MEM , PACCHETTO COMPLETO COMPRENSIVO DI N. 10 APPARECCHI, N. 10 ALIMENTATORI DEDICATI E SPESE DI TRAPORTO Pagamento fattura n. 00007/E</text:p>
          </table:table-cell>
          <table:table-cell table:style-name="ce6" office:value-type="string">
            <text:p>DIGITRON ITALIA SRL</text:p>
          </table:table-cell>
          <table:table-cell table:style-name="ce3" office:value-type="float" office:value="26590">
            <text:p>26590</text:p>
          </table:table-cell>
          <table:table-cell table:style-name="ce3" office:value-type="string">
            <text:p>17/05/2022</text:p>
          </table:table-cell>
          <table:table-cell table:style-name="ce9" office:value-type="float" office:value="2494.9">
            <text:p>2.494,90</text:p>
          </table:table-cell>
          <table:table-cell table:number-columns-repeated="1015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PESE PRIMO TRIMESTRE 2022 RENDICONTO SPESE PRIMO TRIMESTRE 2022 DA COMPENSARE CON REVERSALE N. 14366/2022</text:p>
          </table:table-cell>
          <table:table-cell table:style-name="ce6" office:value-type="string">
            <text:p>CASSA SERVIZIO ECONOMATO</text:p>
          </table:table-cell>
          <table:table-cell table:style-name="ce3" office:value-type="float" office:value="26664">
            <text:p>26664</text:p>
          </table:table-cell>
          <table:table-cell table:style-name="ce3" office:value-type="string">
            <text:p>18/05/2022</text:p>
          </table:table-cell>
          <table:table-cell table:style-name="ce9" office:value-type="float" office:value="10.38">
            <text:p>10,38</text:p>
          </table:table-cell>
          <table:table-cell table:number-columns-repeated="1015"/>
        </table:table-row>
        <table:table-row table:style-name="ro2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ARREDI PER IL SERVIZIO GABINETTO DEL SINDACO Pagamento fattura n. 14-FE</text:p>
          </table:table-cell>
          <table:table-cell table:style-name="ce6" office:value-type="string">
            <text:p>ERRENOVA S.R.L.</text:p>
          </table:table-cell>
          <table:table-cell table:style-name="ce3" office:value-type="float" office:value="26745">
            <text:p>26745</text:p>
          </table:table-cell>
          <table:table-cell table:style-name="ce3" office:value-type="string">
            <text:p>18/05/2022</text:p>
          </table:table-cell>
          <table:table-cell table:style-name="ce9" office:value-type="float" office:value="2655.94">
            <text:p>2.655,94</text:p>
          </table:table-cell>
          <table:table-cell table:number-columns-repeated="1015"/>
        </table:table-row>
        <table:table-row table:style-name="ro4">
          <table:table-cell table:style-name="ce3" office:value-type="float" office:value="616145">
            <text:p>61614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INCARICO PROFESSIONALE DI VERIFICA DELLA PROGETTAZIONE ESECUTIVA NEL PROJECT FINANCING PER REALIZZAZIONE <text:s/>CENTRO SPORTIVO POLIVALENTE IN VIA ABRUZZI QUARTIERE DI S. MICHELE Pagamento fattura n. FPA 27/22</text:p>
          </table:table-cell>
          <table:table-cell table:style-name="ce6" office:value-type="string">
            <text:p>Istituto collaudi e verifiche s.p.a.</text:p>
          </table:table-cell>
          <table:table-cell table:style-name="ce3" office:value-type="float" office:value="26752">
            <text:p>26752</text:p>
          </table:table-cell>
          <table:table-cell table:style-name="ce3" office:value-type="string">
            <text:p>18/05/2022</text:p>
          </table:table-cell>
          <table:table-cell table:style-name="ce9" office:value-type="float" office:value="7015.71">
            <text:p>7.015,71</text:p>
          </table:table-cell>
          <table:table-cell table:number-columns-repeated="1015"/>
        </table:table-row>
        <table:table-row table:style-name="ro7">
          <table:table-cell table:style-name="ce3" office:value-type="float" office:value="612808">
            <text:p>612808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E POSA GIOCHI VERDE CITTADINO I SAF Pagamento fattura n. 04EL.2022</text:p>
          </table:table-cell>
          <table:table-cell table:style-name="ce6" office:value-type="string">
            <text:p>BSC SERVICE S.R.L.</text:p>
          </table:table-cell>
          <table:table-cell table:style-name="ce3" office:value-type="float" office:value="26765">
            <text:p>26765</text:p>
          </table:table-cell>
          <table:table-cell table:style-name="ce3" office:value-type="string">
            <text:p>18/05/2022</text:p>
          </table:table-cell>
          <table:table-cell table:style-name="ce9" office:value-type="float" office:value="29100.09">
            <text:p>29.100,09</text:p>
          </table:table-cell>
          <table:table-cell table:number-columns-repeated="1015"/>
        </table:table-row>
        <table:table-row table:style-name="ro3">
          <table:table-cell table:style-name="ce3" office:value-type="float" office:value="535986">
            <text:p>53598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<text:s/>RESIDUO CREDITO. (APPROVAZIONE C/FINALE DD. 1493/2022) <text:s/>- <text:s/>LAVORI REALIZZAZIONE CORRIDOIO CICLABILE MONTE MIXI <text:s/>Pagamento fattura n. FATTPA 3_22</text:p>
          </table:table-cell>
          <table:table-cell table:style-name="ce6" office:value-type="string">
            <text:p>SINISGALLI COSTRUZIONI SRL</text:p>
          </table:table-cell>
          <table:table-cell table:style-name="ce3" office:value-type="float" office:value="26926">
            <text:p>26926</text:p>
          </table:table-cell>
          <table:table-cell table:style-name="ce3" office:value-type="string">
            <text:p>20/05/2022</text:p>
          </table:table-cell>
          <table:table-cell table:style-name="ce9" office:value-type="float" office:value="3442.03">
            <text:p>3.442,03</text:p>
          </table:table-cell>
          <table:table-cell table:number-columns-repeated="1015"/>
        </table:table-row>
        <table:table-row table:style-name="ro3">
          <table:table-cell table:style-name="ce3" office:value-type="float" office:value="599796">
            <text:p>59979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4 SAL (P.O.R. SARDEGNA 2.2.1 AC) RIQUALIFICAZIONE DELLE INFRASTRUTTURE SCOLASTICHE ISTITUTO COMPRENSIVO C. COLOMBO Pagamento fattura n. 37/2016/16</text:p>
          </table:table-cell>
          <table:table-cell table:style-name="ce6" office:value-type="string">
            <text:p>MANCOSU GESUINO DI MANCOSU PAOLO &amp; C. SNC</text:p>
          </table:table-cell>
          <table:table-cell table:style-name="ce3" office:value-type="float" office:value="26938">
            <text:p>26938</text:p>
          </table:table-cell>
          <table:table-cell table:style-name="ce3" office:value-type="string">
            <text:p>23/05/2022</text:p>
          </table:table-cell>
          <table:table-cell table:style-name="ce9" office:value-type="float" office:value="5025.16">
            <text:p>5.025,16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<text:s/>RIMBORSO ONERI DI CUI AL D.P.R. N. 380/2001 PER INTERVENTO EDILIZIO NON ESEGUITO- </text:p>
          </table:table-cell>
          <table:table-cell table:style-name="ce6" office:value-type="string">
            <text:p>PRIVACY</text:p>
          </table:table-cell>
          <table:table-cell table:style-name="ce3" office:value-type="float" office:value="26998">
            <text:p>26998</text:p>
          </table:table-cell>
          <table:table-cell table:style-name="ce3" office:value-type="string">
            <text:p>24/05/2022</text:p>
          </table:table-cell>
          <table:table-cell table:style-name="ce9" office:value-type="float" office:value="2072.75">
            <text:p>2.072,75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PER SOMME ERRONEAMENTE VERSATE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27097">
            <text:p>27097</text:p>
          </table:table-cell>
          <table:table-cell table:style-name="ce3" office:value-type="string">
            <text:p>25/05/2022</text:p>
          </table:table-cell>
          <table:table-cell table:style-name="ce9" office:value-type="float" office:value="416">
            <text:p>416,00</text:p>
          </table:table-cell>
          <table:table-cell table:number-columns-repeated="1015"/>
        </table:table-row>
        <table:table-row table:style-name="ro5">
          <table:table-cell table:style-name="ce3" office:value-type="float" office:value="541000">
            <text:p>5410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<text:s/>SALDO <text:s/>LAVORI DI MESSA IN SICUREZZA E ADEGUAMENTO <text:s/>SPAZI DI EDIFICI ADIBITI AD USO SCOLASTICO-A.S. 21/22-AUDITORIUM <text:s/>SCUOLA PRIMARIA VIA E. TOTI - COME DA STATO FINALE DD 2529/22 Pagamento fattura n. 23</text:p>
          </table:table-cell>
          <table:table-cell table:style-name="ce6" office:value-type="string">
            <text:p>IMPRESA COSTRUZIONI DI BOI PIER PAOLO E FIGLI S.R.L.</text:p>
          </table:table-cell>
          <table:table-cell table:style-name="ce3" office:value-type="float" office:value="27100">
            <text:p>27100</text:p>
          </table:table-cell>
          <table:table-cell table:style-name="ce3" office:value-type="string">
            <text:p>25/05/2022</text:p>
          </table:table-cell>
          <table:table-cell table:style-name="ce9" office:value-type="float" office:value="3824.77">
            <text:p>3.824,77</text:p>
          </table:table-cell>
          <table:table-cell table:number-columns-repeated="1015"/>
        </table:table-row>
        <table:table-row table:style-name="ro5">
          <table:table-cell table:style-name="ce3" office:value-type="float" office:value="612805">
            <text:p>61280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AL 2° SAL PER L' INCARICO DI COORDINATORE DELLA SICUREZZA IN FASE DI ESECUZIONE NELL'AMBITO DEI LAVORI PER L'AMPLIAMENTO DEL PARCO DI TUVIXEDDU - III LOTTO- PRIMO STRALCIO Pagamento fattura n. 010FPA/2022</text:p>
          </table:table-cell>
          <table:table-cell table:style-name="ce6" office:value-type="string">
            <text:p>COSSU ROBERTO</text:p>
          </table:table-cell>
          <table:table-cell table:style-name="ce3" office:value-type="float" office:value="28834">
            <text:p>28834</text:p>
          </table:table-cell>
          <table:table-cell table:style-name="ce3" office:value-type="string">
            <text:p>26/05/2022</text:p>
          </table:table-cell>
          <table:table-cell table:style-name="ce9" office:value-type="float" office:value="4937.66">
            <text:p>4.937,66</text:p>
          </table:table-cell>
          <table:table-cell table:number-columns-repeated="1015"/>
        </table:table-row>
        <table:table-row table:style-name="ro2">
          <table:table-cell table:style-name="ce3" office:value-type="float" office:value="672273">
            <text:p>67227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5° SAL (QUOTA PARTE) LAVORI DI REALIZZAZIONE DI UN ECOCENTRO IN VIA SAN PAOLO. Pagamento fattura n. FATTPA 3_22</text:p>
          </table:table-cell>
          <table:table-cell table:style-name="ce6" office:value-type="string">
            <text:p>C&amp;P SRL</text:p>
          </table:table-cell>
          <table:table-cell table:style-name="ce3" office:value-type="float" office:value="28909">
            <text:p>28909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42070.72">
            <text:p>42.070,72</text:p>
          </table:table-cell>
          <table:table-cell table:number-columns-repeated="1015"/>
        </table:table-row>
        <table:table-row table:style-name="ro2">
          <table:table-cell table:style-name="ce3" office:value-type="float" office:value="672273">
            <text:p>67227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5° SAL (QUOTA PARTE) LAVORI DI REALIZZAZIONE DI UN ECOCENTRO IN VIA SAN PAOLO Pagamento fattura n. FATTPA 3_22</text:p>
          </table:table-cell>
          <table:table-cell table:style-name="ce6" office:value-type="string">
            <text:p>C&amp;P SRL</text:p>
          </table:table-cell>
          <table:table-cell table:style-name="ce3" office:value-type="float" office:value="28910">
            <text:p>28910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73154.28">
            <text:p>73.154,28</text:p>
          </table:table-cell>
          <table:table-cell table:number-columns-repeated="1015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DENNITA' ESPROPRIAZIONE AI SENSI ART. 22 DPR 327/01 PER LE AREE CATASTO TERRENI PIRRI F.1 MAPP. 6372-6374 F. 3 MAPP. 2999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28917">
            <text:p>28917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483291.3">
            <text:p>483.291,30</text:p>
          </table:table-cell>
          <table:table-cell table:number-columns-repeated="1015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DENNITA' ESPROPRIAZIONE AI SENSI ART. 22 DPR 327/01 PER LE AREE CATASTO TERRENI PIRRI F.1 MAPP. 6372-6374 F. 3 MAPP. 2999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28919">
            <text:p>28919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483291.3">
            <text:p>483.291,30</text:p>
          </table:table-cell>
          <table:table-cell table:number-columns-repeated="1015"/>
        </table:table-row>
        <table:table-row table:style-name="ro4">
          <table:table-cell table:style-name="ce3" office:value-type="float" office:value="538281">
            <text:p>53828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 N. 13 PER GESTIONE INTEGRATA DELLA RETE VIARIA E LAVORI DI MESSA IN SICUREZZA GLOBALE DELLE INFRASTRUTTURE STRADALI DA COMPENSARE CON REV. LE N. 11578/2022 Pagamento fattura n. 242/40</text:p>
          </table:table-cell>
          <table:table-cell table:style-name="ce6" office:value-type="string">
            <text:p>AVR SPA</text:p>
          </table:table-cell>
          <table:table-cell table:style-name="ce3" office:value-type="float" office:value="28928">
            <text:p>28928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11385.99">
            <text:p>11.385,99</text:p>
          </table:table-cell>
          <table:table-cell table:number-columns-repeated="1015"/>
        </table:table-row>
        <table:table-row table:style-name="ro2">
          <table:table-cell table:style-name="ce3" office:value-type="float" office:value="511589">
            <text:p>51158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FORNITURA DI ARREDI PER DIVERSE POSTAZIONI DI LAVORO OCCORRENTI AI VARI SERVIZI- Pagamento fatture nn. 10-FE, 19-FE, 27-FE</text:p>
          </table:table-cell>
          <table:table-cell table:style-name="ce6" office:value-type="string">
            <text:p>ERRENOVA S.R.L.</text:p>
          </table:table-cell>
          <table:table-cell table:style-name="ce3" office:value-type="float" office:value="28936">
            <text:p>28936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13845.78">
            <text:p>13.845,78</text:p>
          </table:table-cell>
          <table:table-cell table:number-columns-repeated="1015"/>
        </table:table-row>
        <table:table-row table:style-name="ro4">
          <table:table-cell table:style-name="ce3" office:value-type="float" office:value="538281">
            <text:p>53828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 N. 13 PER GESTIONE INTEGRATA DELLA RETE VIARIA E LAVORI DI MESSA IN SICUREZZA GLOBALE DELLE INFRASTRUTTURE STRADALI <text:s/>Pagamento fattura n. 242/40</text:p>
          </table:table-cell>
          <table:table-cell table:style-name="ce6" office:value-type="string">
            <text:p>AVR SPA</text:p>
          </table:table-cell>
          <table:table-cell table:style-name="ce3" office:value-type="float" office:value="28960">
            <text:p>28960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957640.39">
            <text:p>957.640,39</text:p>
          </table:table-cell>
          <table:table-cell table:number-columns-repeated="1015"/>
        </table:table-row>
        <table:table-row table:style-name="ro4">
          <table:table-cell table:style-name="ce3" office:value-type="float" office:value="538281">
            <text:p>53828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 N. 13 PER GESTIONE INTEGRATA DELLA RETE VIARIA E LAVORI DI MESSA IN SICUREZZA GLOBALE DELLE INFRASTRUTTURE STRADALI <text:s/>Pagamento fattura n. 242/40</text:p>
          </table:table-cell>
          <table:table-cell table:style-name="ce6" office:value-type="string">
            <text:p>AVR S.P.A.</text:p>
          </table:table-cell>
          <table:table-cell table:style-name="ce3" office:value-type="float" office:value="28962">
            <text:p>28962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91282.85">
            <text:p>91.282,85</text:p>
          </table:table-cell>
          <table:table-cell table:number-columns-repeated="1015"/>
        </table:table-row>
        <table:table-row table:style-name="ro4">
          <table:table-cell table:style-name="ce3" office:value-type="float" office:value="538281">
            <text:p>53828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 N. 13 PER GESTIONE INTEGRATA DELLA RETE VIARIA E LAVORI DI MESSA IN SICUREZZA GLOBALE DELLE INFRASTRUTTURE STRADALI <text:s/>Pagamento fattura n. 242/40</text:p>
          </table:table-cell>
          <table:table-cell table:style-name="ce6" office:value-type="string">
            <text:p>AVR SPA</text:p>
          </table:table-cell>
          <table:table-cell table:style-name="ce3" office:value-type="float" office:value="28963">
            <text:p>28963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146214.29">
            <text:p>146.214,29</text:p>
          </table:table-cell>
          <table:table-cell table:number-columns-repeated="1015"/>
        </table:table-row>
        <table:table-row table:style-name="ro4">
          <table:table-cell table:style-name="ce3" office:value-type="float" office:value="634272">
            <text:p>63427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 N. 13 PER GESTIONE INTEGRATA DELLA RETE VIARIA E LAVORI DI MESSA IN SICUREZZA GLOBALE DELLE INFRASTRUTTURE STRADALI <text:s/>Pagamento fattura n. 242/40</text:p>
          </table:table-cell>
          <table:table-cell table:style-name="ce6" office:value-type="string">
            <text:p>AVR S.P.A.</text:p>
          </table:table-cell>
          <table:table-cell table:style-name="ce3" office:value-type="float" office:value="28964">
            <text:p>28964</text:p>
          </table:table-cell>
          <table:table-cell table:style-name="ce3" office:value-type="string">
            <text:p>30/05/2022</text:p>
          </table:table-cell>
          <table:table-cell table:style-name="ce9" office:value-type="float" office:value="329038.02">
            <text:p>329.038,02</text:p>
          </table:table-cell>
          <table:table-cell table:number-columns-repeated="1015"/>
        </table:table-row>
        <table:table-row table:style-name="ro3">
          <table:table-cell table:style-name="ce3" office:value-type="float" office:value="692020">
            <text:p>69202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( QUOTA PARTE ) ATTREZZATURE E ARREDI PER CUCINA PRESSO CASA ACCOGLIENZA PER ANZIANI VITTORIO EMANUELE II Pagamento fattura n. 2022V1000059</text:p>
          </table:table-cell>
          <table:table-cell table:style-name="ce6" office:value-type="string">
            <text:p>COMMERCIAL TECNICA SRL</text:p>
          </table:table-cell>
          <table:table-cell table:style-name="ce3" office:value-type="float" office:value="29249">
            <text:p>29249</text:p>
          </table:table-cell>
          <table:table-cell table:style-name="ce3" office:value-type="string">
            <text:p>31/05/2022</text:p>
          </table:table-cell>
          <table:table-cell table:style-name="ce9" office:value-type="float" office:value="9000">
            <text:p>9.000,00</text:p>
          </table:table-cell>
          <table:table-cell table:number-columns-repeated="1015"/>
        </table:table-row>
        <table:table-row table:style-name="ro3">
          <table:table-cell table:style-name="ce3" office:value-type="float" office:value="692032">
            <text:p>69203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( QUOTA PARTE ) ATTREZZATURE E ARREDI PER CUCINA PRESSO CASA ACCOGLIENZA PER ANZIANI VITTORIO EMANUELE II Pagamento fattura n. 2022V1000059</text:p>
          </table:table-cell>
          <table:table-cell table:style-name="ce6" office:value-type="string">
            <text:p>COMMERCIAL TECNICA SRL</text:p>
          </table:table-cell>
          <table:table-cell table:style-name="ce3" office:value-type="float" office:value="29251">
            <text:p>29251</text:p>
          </table:table-cell>
          <table:table-cell table:style-name="ce3" office:value-type="string">
            <text:p>31/05/2022</text:p>
          </table:table-cell>
          <table:table-cell table:style-name="ce9" office:value-type="float" office:value="37440.01">
            <text:p>37.440,01</text:p>
          </table:table-cell>
          <table:table-cell table:number-columns-repeated="1015"/>
        </table:table-row>
        <table:table-row table:style-name="ro5">
          <table:table-cell table:style-name="ce3" office:value-type="float" office:value="666166">
            <text:p>66616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NTICIPAZIONE 20%( QUOTA PARTE) IMPORTO CONTRATTO LAVORI RIFUNZIONALIZZ. AREA S.PAOLO A CAGLIARI PER REALIZZAZIONE PARCO URBANO ATTREZZATO SPORTIVO E EDUCATIVO-DEMOLIZIONE E BONIFICA- Pagamento fattura n. 10</text:p>
          </table:table-cell>
          <table:table-cell table:style-name="ce6" office:value-type="string">
            <text:p>LATTUCA VINCENZO</text:p>
          </table:table-cell>
          <table:table-cell table:style-name="ce3" office:value-type="float" office:value="29254">
            <text:p>29254</text:p>
          </table:table-cell>
          <table:table-cell table:style-name="ce3" office:value-type="string">
            <text:p>31/05/2022</text:p>
          </table:table-cell>
          <table:table-cell table:style-name="ce9" office:value-type="float" office:value="195848.25">
            <text:p>195.848,25</text:p>
          </table:table-cell>
          <table:table-cell table:number-columns-repeated="1015"/>
        </table:table-row>
        <table:table-row table:style-name="ro5">
          <table:table-cell table:style-name="ce3" office:value-type="float" office:value="666166">
            <text:p>66616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NTICIPAZIONE 20%( QUOTA PARTE) IMPORTO CONTRATTO LAVORI RIFUNZIONALIZZ. AREA S.PAOLO A CAGLIARI PER REALIZZAZIONE PARCO URBANO ATTREZZATO SPORTIVO E EDUCATIVO-DEMOLIZIONE E BONIFICA- Pagamento fattura n. 10</text:p>
          </table:table-cell>
          <table:table-cell table:style-name="ce6" office:value-type="string">
            <text:p>LATTUCA VINCENZO</text:p>
          </table:table-cell>
          <table:table-cell table:style-name="ce3" office:value-type="float" office:value="29255">
            <text:p>29255</text:p>
          </table:table-cell>
          <table:table-cell table:style-name="ce3" office:value-type="string">
            <text:p>31/05/2022</text:p>
          </table:table-cell>
          <table:table-cell table:style-name="ce9" office:value-type="float" office:value="19584.83">
            <text:p>19.584,83</text:p>
          </table:table-cell>
          <table:table-cell table:number-columns-repeated="1015"/>
        </table:table-row>
        <table:table-row table:style-name="ro5">
          <table:table-cell table:style-name="ce3" office:value-type="float" office:value="717801">
            <text:p>71780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IGNORAMENTO CREDITI PRESSO TERZI-COD.IDENTIFIC.FASCICOLO 25/2022/1628.LIQUIDAZ PARZIALE SPESA PER LAVORI STRAORD REALIZZATI PER CONTO DEL COMUNE DA DITTA CONCESSIONARIA NEL MERCATO CIVICO DI S.CHIARA </text:p>
          </table:table-cell>
          <table:table-cell table:style-name="ce6" office:value-type="string">
            <text:p>ISF S.R.L.</text:p>
          </table:table-cell>
          <table:table-cell table:style-name="ce3" office:value-type="float" office:value="29482">
            <text:p>29482</text:p>
          </table:table-cell>
          <table:table-cell table:style-name="ce3" office:value-type="string">
            <text:p>01/06/2022</text:p>
          </table:table-cell>
          <table:table-cell table:style-name="ce9" office:value-type="float" office:value="21183.11">
            <text:p>21.183,11</text:p>
          </table:table-cell>
          <table:table-cell table:number-columns-repeated="1015"/>
        </table:table-row>
        <table:table-row table:style-name="ro4">
          <table:table-cell table:style-name="ce3" office:value-type="float" office:value="717400">
            <text:p>7174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4° SAL (PIA CA13.5C) <text:s/>LAVORI REALIZZAZIONE PORTICCIOLO <text:s/>PER LA PICCOLA PESCA LOC. S'ELIA. PROGETTO REALIZZAZIONE MOLI FORANEI, DRAGAGGI E PROTEZIONI BANCHINALI Pagamento fattura n. 135/PA</text:p>
          </table:table-cell>
          <table:table-cell table:style-name="ce6" office:value-type="string">
            <text:p>ATI CONSORZIO NAZ COOP DI PRODUZIONE E LAVORO CIRO MENOTTI SCPA/PASCUCCI OPER PUBBLICHE SRL</text:p>
          </table:table-cell>
          <table:table-cell table:style-name="ce3" office:value-type="float" office:value="30792">
            <text:p>30792</text:p>
          </table:table-cell>
          <table:table-cell table:style-name="ce3" office:value-type="string">
            <text:p>06/06/2022</text:p>
          </table:table-cell>
          <table:table-cell table:style-name="ce9" office:value-type="float" office:value="171019.6">
            <text:p>171.019,60</text:p>
          </table:table-cell>
          <table:table-cell table:number-columns-repeated="1015"/>
        </table:table-row>
        <table:table-row table:style-name="ro3">
          <table:table-cell table:style-name="ce3" office:value-type="float" office:value="704885">
            <text:p>70488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<text:s/>COORDINATORE SICUREZZA ESECUZIONE DEI <text:s/>LAVORI DI REALIZZAZIONE NUOVI LOCULI PRESSO IL CIMITERO S. MICHELE Pagamento fattura n. FATTPA 11_22</text:p>
          </table:table-cell>
          <table:table-cell table:style-name="ce6" office:value-type="string">
            <text:p>ING. RAIMONDO TUVERI</text:p>
          </table:table-cell>
          <table:table-cell table:style-name="ce3" office:value-type="float" office:value="30847">
            <text:p>30847</text:p>
          </table:table-cell>
          <table:table-cell table:style-name="ce3" office:value-type="string">
            <text:p>06/06/2022</text:p>
          </table:table-cell>
          <table:table-cell table:style-name="ce9" office:value-type="float" office:value="1934.43">
            <text:p>1.934,43</text:p>
          </table:table-cell>
          <table:table-cell table:number-columns-repeated="1015"/>
        </table:table-row>
        <table:table-row table:style-name="ro3">
          <table:table-cell table:style-name="ce3" office:value-type="float" office:value="704885">
            <text:p>70488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<text:s/>COORDINATORE SICUREZZA ESECUZIONE DEI <text:s/>LAVORI DI REALIZZAZIONE NUOVI LOCULI PRESSO IL CIMITERO S. MICHELE Pagamento fattura n. FATTPA 11_22</text:p>
          </table:table-cell>
          <table:table-cell table:style-name="ce6" office:value-type="string">
            <text:p>ING. RAIMONDO TUVERI</text:p>
          </table:table-cell>
          <table:table-cell table:style-name="ce3" office:value-type="float" office:value="30849">
            <text:p>30849</text:p>
          </table:table-cell>
          <table:table-cell table:style-name="ce3" office:value-type="string">
            <text:p>06/06/2022</text:p>
          </table:table-cell>
          <table:table-cell table:style-name="ce9" office:value-type="float" office:value="1410.52">
            <text:p>1.410,52</text:p>
          </table:table-cell>
          <table:table-cell table:number-columns-repeated="1015"/>
        </table:table-row>
        <table:table-row table:style-name="ro5">
          <table:table-cell table:style-name="ce3" office:value-type="float" office:value="636907">
            <text:p>63690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ANALISI E PROVE DI LABORATORIO RELATIVE ALLA PROGETTAZIONE DEF. ESEC, COORD. DELLA SICUREZZA NEGLI INTERVENTI PER LIMITARE RISCHI DISSESTO IDROGEOLOGICO NELLE AREE TRA V. ABRUZZI E V. MANDROLISAI Pagamento fattura n. 8/E2</text:p>
          </table:table-cell>
          <table:table-cell table:style-name="ce6" office:value-type="string">
            <text:p>CITTA' METROPOLITANA CAGLIARI</text:p>
          </table:table-cell>
          <table:table-cell table:style-name="ce3" office:value-type="float" office:value="30856">
            <text:p>30856</text:p>
          </table:table-cell>
          <table:table-cell table:style-name="ce3" office:value-type="string">
            <text:p>06/06/2022</text:p>
          </table:table-cell>
          <table:table-cell table:style-name="ce9" office:value-type="float" office:value="2607.14">
            <text:p>2.607,14</text:p>
          </table:table-cell>
          <table:table-cell table:number-columns-repeated="1015"/>
        </table:table-row>
        <table:table-row table:style-name="ro4">
          <table:table-cell table:style-name="ce3" office:value-type="float" office:value="550164">
            <text:p>55016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ANTICIPAZIONE 30% COMPENSO INCARICO <text:s/>PROGETTAZIONE DEFINITVA, ESECUTIVA e CSP. GRANDE VILLAGGIO SPORTIVO MONTE MIXI - LOTTO 4 Pagamento fattura n. FPA 1/22</text:p>
          </table:table-cell>
          <table:table-cell table:style-name="ce6" office:value-type="string">
            <text:p>RTP: Ing. E. Montaldo, Habitat Ingegneria e Engineering srl</text:p>
          </table:table-cell>
          <table:table-cell table:style-name="ce3" office:value-type="float" office:value="30943">
            <text:p>30943</text:p>
          </table:table-cell>
          <table:table-cell table:style-name="ce3" office:value-type="string">
            <text:p>06/06/2022</text:p>
          </table:table-cell>
          <table:table-cell table:style-name="ce9" office:value-type="float" office:value="14223.75">
            <text:p>14.223,75</text:p>
          </table:table-cell>
          <table:table-cell table:number-columns-repeated="1015"/>
        </table:table-row>
        <table:table-row table:style-name="ro4">
          <table:table-cell table:style-name="ce3" office:value-type="float" office:value="521522">
            <text:p>52152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 QUOTA DIPENDENTI (PARTE ) LAVORI DI RIFACIMENTO PAVIMENTAZIONE PISTINO COPERTO CAMPO ATLETICA LEGGERA R. SANTORU- COMPENSATO CON REVERSALE N. 126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31050">
            <text:p>31050</text:p>
          </table:table-cell>
          <table:table-cell table:style-name="ce3" office:value-type="string">
            <text:p>07/06/2022</text:p>
          </table:table-cell>
          <table:table-cell table:style-name="ce9" office:value-type="float" office:value="1435.69">
            <text:p>1.435,69</text:p>
          </table:table-cell>
          <table:table-cell table:number-columns-repeated="1015"/>
        </table:table-row>
        <table:table-row table:style-name="ro4">
          <table:table-cell table:style-name="ce3" office:value-type="float" office:value="521522">
            <text:p>52152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 QUOTA DIPENDENTI (PARTE ) LAVORI DI RIFACIMENTO PAVIMENTAZIONE PISTINO COPERTO CAMPO ATLETICA LEGGERA R. SANTORU- COMPENSATO CON REVERSALE N.12654 </text:p>
          </table:table-cell>
          <table:table-cell table:style-name="ce6" office:value-type="string">
            <text:p>PRIVACY</text:p>
          </table:table-cell>
          <table:table-cell table:style-name="ce3" office:value-type="float" office:value="31317">
            <text:p>31317</text:p>
          </table:table-cell>
          <table:table-cell table:style-name="ce3" office:value-type="string">
            <text:p>07/06/2022</text:p>
          </table:table-cell>
          <table:table-cell table:style-name="ce9" office:value-type="float" office:value="306.93">
            <text:p>306,93</text:p>
          </table:table-cell>
          <table:table-cell table:number-columns-repeated="1015"/>
        </table:table-row>
        <table:table-row table:style-name="ro4">
          <table:table-cell table:style-name="ce3" office:value-type="float" office:value="521522">
            <text:p>52152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LIQUIDAZIONE INCENTIVO QUOTA DIPENDENTI (PARTE)- LAVORI DI RIFACIMENTO PAVIMENTAZIONE PISTINO COPERTO CAMPO ATLETICA LEGGERA R. SANTORU- COMPENSATO CON REVERSALE N.12656 </text:p>
          </table:table-cell>
          <table:table-cell table:style-name="ce6" office:value-type="string">
            <text:p>PRIVACY</text:p>
          </table:table-cell>
          <table:table-cell table:style-name="ce3" office:value-type="float" office:value="31318">
            <text:p>31318</text:p>
          </table:table-cell>
          <table:table-cell table:style-name="ce3" office:value-type="string">
            <text:p>07/06/2022</text:p>
          </table:table-cell>
          <table:table-cell table:style-name="ce9" office:value-type="float" office:value="53.28">
            <text:p>53,28</text:p>
          </table:table-cell>
          <table:table-cell table:number-columns-repeated="1015"/>
        </table:table-row>
        <table:table-row table:style-name="ro4">
          <table:table-cell table:style-name="ce3" office:value-type="float" office:value="521522">
            <text:p>52152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QUOTA INPS E IRAP (PARTE) - LAVORI DI RIFACIMENTO PAVIMENTAZIONE PISTINO COPERTO CAMPO ATLETICA LEGGERA R. SANTORU - COMPENSATO CON REVERSALE N.13320 </text:p>
          </table:table-cell>
          <table:table-cell table:style-name="ce6" office:value-type="string">
            <text:p>PRIVACY</text:p>
          </table:table-cell>
          <table:table-cell table:style-name="ce3" office:value-type="float" office:value="31326">
            <text:p>31326</text:p>
          </table:table-cell>
          <table:table-cell table:style-name="ce3" office:value-type="string">
            <text:p>07/06/2022</text:p>
          </table:table-cell>
          <table:table-cell table:style-name="ce9" office:value-type="float" office:value="480.94">
            <text:p>480,94</text:p>
          </table:table-cell>
          <table:table-cell table:number-columns-repeated="1015"/>
        </table:table-row>
        <table:table-row table:style-name="ro4">
          <table:table-cell table:style-name="ce3" office:value-type="float" office:value="521522">
            <text:p>52152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QUOTA INPS E IRAP (PARTE) - LAVORI DI RIFACIMENTO PAVIMENTAZIONE PISTINO COPERTO CAMPO ATLETICA LEGGERA R. SANTORU - COMPENSATO CON REVERSALE N.13321 </text:p>
          </table:table-cell>
          <table:table-cell table:style-name="ce6" office:value-type="string">
            <text:p>PRIVACY</text:p>
          </table:table-cell>
          <table:table-cell table:style-name="ce3" office:value-type="float" office:value="31328">
            <text:p>31328</text:p>
          </table:table-cell>
          <table:table-cell table:style-name="ce3" office:value-type="string">
            <text:p>07/06/2022</text:p>
          </table:table-cell>
          <table:table-cell table:style-name="ce9" office:value-type="float" office:value="99.13">
            <text:p>99,13</text:p>
          </table:table-cell>
          <table:table-cell table:number-columns-repeated="1015"/>
        </table:table-row>
        <table:table-row table:style-name="ro4">
          <table:table-cell table:style-name="ce3" office:value-type="float" office:value="612805">
            <text:p>61280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SAL N. 1 <text:s/>A TUTTO IL 08/11/2021 PER INCARICO D.L. PER I LAVORI DI AMPLIAMENTO DEL PARCO DI TUVIXEDDU - III LOTTO PRIMO STRALCIO Pagamento fattura n. FPA 5/22</text:p>
          </table:table-cell>
          <table:table-cell table:style-name="ce6" office:value-type="string">
            <text:p>ARGIOLAS ROBERTA</text:p>
          </table:table-cell>
          <table:table-cell table:style-name="ce3" office:value-type="float" office:value="31569">
            <text:p>31569</text:p>
          </table:table-cell>
          <table:table-cell table:style-name="ce3" office:value-type="string">
            <text:p>08/06/2022</text:p>
          </table:table-cell>
          <table:table-cell table:style-name="ce9" office:value-type="float" office:value="7865.55">
            <text:p>7.865,55</text:p>
          </table:table-cell>
          <table:table-cell table:number-columns-repeated="1015"/>
        </table:table-row>
        <table:table-row table:style-name="ro4">
          <table:table-cell table:style-name="ce3" office:value-type="float" office:value="612805">
            <text:p>61280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SAL N. 2 <text:s/>A TUTTO IL 27/05/2022 COMPENSO PER INCARICO D.L. PER I LAVORI DI AMPLIAMENTO DEL PARCO DI TUVIXEDDU - III LOTTO PRIMO STRALCIO Pagamento fattura n. FPA 5/22</text:p>
          </table:table-cell>
          <table:table-cell table:style-name="ce6" office:value-type="string">
            <text:p>ARGIOLAS ROBERTA</text:p>
          </table:table-cell>
          <table:table-cell table:style-name="ce3" office:value-type="float" office:value="31570">
            <text:p>31570</text:p>
          </table:table-cell>
          <table:table-cell table:style-name="ce3" office:value-type="string">
            <text:p>08/06/2022</text:p>
          </table:table-cell>
          <table:table-cell table:style-name="ce9" office:value-type="float" office:value="7436.5">
            <text:p>7.436,50</text:p>
          </table:table-cell>
          <table:table-cell table:number-columns-repeated="1015"/>
        </table:table-row>
        <table:table-row table:style-name="ro3">
          <table:table-cell table:style-name="ce3" office:value-type="float" office:value="702621">
            <text:p>70262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PER LA <text:s/>FORNITURA E POSA IN OPERA DI TARGHE IN GRES PORCELLANATO ED IN ALLUMINIO A MURO PER NUMERI CIVICI Pagamento fattura n. 358</text:p>
          </table:table-cell>
          <table:table-cell table:style-name="ce6" office:value-type="string">
            <text:p>LA SEGNALETICA S.N.C.</text:p>
          </table:table-cell>
          <table:table-cell table:style-name="ce3" office:value-type="float" office:value="31605">
            <text:p>31605</text:p>
          </table:table-cell>
          <table:table-cell table:style-name="ce3" office:value-type="string">
            <text:p>09/06/2022</text:p>
          </table:table-cell>
          <table:table-cell table:style-name="ce9" office:value-type="float" office:value="45700.61">
            <text:p>45.700,61</text:p>
          </table:table-cell>
          <table:table-cell table:number-columns-repeated="1015"/>
        </table:table-row>
        <table:table-row table:style-name="ro4">
          <table:table-cell table:style-name="ce3" office:value-type="float" office:value="702621">
            <text:p>70262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PER LA FORNITURA E POSA IN OPERA DI TARGHE IN GRES PORCELLANATO ED IN ALLUMINIO A MURO PER NUMERI CIVICI<text:tab/>_x000d_</text:p>
            <text:p><text:s/>Pagamento fattura n. 358</text:p>
          </table:table-cell>
          <table:table-cell table:style-name="ce6" office:value-type="string">
            <text:p>LA SEGNALETICA S.N.C.</text:p>
          </table:table-cell>
          <table:table-cell table:style-name="ce3" office:value-type="float" office:value="31606">
            <text:p>31606</text:p>
          </table:table-cell>
          <table:table-cell table:style-name="ce3" office:value-type="string">
            <text:p>09/06/2022</text:p>
          </table:table-cell>
          <table:table-cell table:style-name="ce9" office:value-type="float" office:value="439.24">
            <text:p>439,24</text:p>
          </table:table-cell>
          <table:table-cell table:number-columns-repeated="1015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PER LAVORI MAI ESEGUITI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1848">
            <text:p>31848</text:p>
          </table:table-cell>
          <table:table-cell table:style-name="ce3" office:value-type="string">
            <text:p>09/06/2022</text:p>
          </table:table-cell>
          <table:table-cell table:style-name="ce9" office:value-type="float" office:value="2357.88">
            <text:p>2.357,88</text:p>
          </table:table-cell>
          <table:table-cell table:number-columns-repeated="1015"/>
        </table:table-row>
        <table:table-row table:style-name="ro3">
          <table:table-cell table:style-name="ce3" office:value-type="float" office:value="678261">
            <text:p>67826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2° SAL (PARTE) RELATIVO AI LAVORI DI RECUPERO AMBIENTALE DELL'ORTO DEI CAPPUCCINI - II LOTTO-PRIMO STRALCIO Pagamento fattura n. 168/PA</text:p>
          </table:table-cell>
          <table:table-cell table:style-name="ce6" office:value-type="string">
            <text:p>CONS. NAZ. COOP. CIRO MENOTTI S.C.p.A.</text:p>
          </table:table-cell>
          <table:table-cell table:style-name="ce3" office:value-type="float" office:value="31879">
            <text:p>31879</text:p>
          </table:table-cell>
          <table:table-cell table:style-name="ce3" office:value-type="string">
            <text:p>10/06/2022</text:p>
          </table:table-cell>
          <table:table-cell table:style-name="ce9" office:value-type="float" office:value="120071.05">
            <text:p>120.071,05</text:p>
          </table:table-cell>
          <table:table-cell table:number-columns-repeated="1015"/>
        </table:table-row>
        <table:table-row table:style-name="ro3">
          <table:table-cell table:style-name="ce3" office:value-type="float" office:value="678261">
            <text:p>67826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2° SAL (PARTE) RELATIVO AI LAVORI DI RECUPERO AMBIENTALE DELL'ORTO DEI CAPPUCCINI - II LOTTO-PRIMO STRALCIO <text:s/>Pagamento fattura n. 168/PA</text:p>
          </table:table-cell>
          <table:table-cell table:style-name="ce6" office:value-type="string">
            <text:p>CONS. NAZ. COOP. CIRO MENOTTI S.C.p.A.</text:p>
          </table:table-cell>
          <table:table-cell table:style-name="ce3" office:value-type="float" office:value="31881">
            <text:p>31881</text:p>
          </table:table-cell>
          <table:table-cell table:style-name="ce3" office:value-type="string">
            <text:p>10/06/2022</text:p>
          </table:table-cell>
          <table:table-cell table:style-name="ce9" office:value-type="float" office:value="12258.95">
            <text:p>12.258,95</text:p>
          </table:table-cell>
          <table:table-cell table:number-columns-repeated="1015"/>
        </table:table-row>
        <table:table-row table:style-name="ro3">
          <table:table-cell table:style-name="ce3" office:value-type="float" office:value="657586">
            <text:p>65758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QUARTO SAL <text:s/>PER INTERVENTI DI RECUPERO PRIMARIO E SECONDARIO QUARTIERE S. TERESA PIRRI - LAVORI COMPLEMENTARI Pagamento fattura n. 8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31883">
            <text:p>31883</text:p>
          </table:table-cell>
          <table:table-cell table:style-name="ce3" office:value-type="string">
            <text:p>10/06/2022</text:p>
          </table:table-cell>
          <table:table-cell table:style-name="ce9" office:value-type="float" office:value="47006.58">
            <text:p>47.006,58</text:p>
          </table:table-cell>
          <table:table-cell table:number-columns-repeated="1015"/>
        </table:table-row>
        <table:table-row table:style-name="ro3">
          <table:table-cell table:style-name="ce3" office:value-type="float" office:value="679510">
            <text:p>67951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SALDO FINALE (QUOTA PARTE) PER <text:s/>INCARICO CSE NEI LAVORI DI MANUTENZIONE STRAORDINARIA SULLE ALBERATURE E PALME DELLA CITTA' DI CAGLIARI - Pagamento fattura n. 3_2022PA</text:p>
          </table:table-cell>
          <table:table-cell table:style-name="ce6" office:value-type="string">
            <text:p>SIONI DONATELLO</text:p>
          </table:table-cell>
          <table:table-cell table:style-name="ce3" office:value-type="float" office:value="32108">
            <text:p>32108</text:p>
          </table:table-cell>
          <table:table-cell table:style-name="ce3" office:value-type="string">
            <text:p>13/06/2022</text:p>
          </table:table-cell>
          <table:table-cell table:style-name="ce9" office:value-type="float" office:value="2986.74">
            <text:p>2.986,74</text:p>
          </table:table-cell>
          <table:table-cell table:number-columns-repeated="1015"/>
        </table:table-row>
        <table:table-row table:style-name="ro3">
          <table:table-cell table:style-name="ce3" office:value-type="float" office:value="679412">
            <text:p>67941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SALDO FINALE (QUOTA PARTE) PER <text:s/>INCARICO CSE NEI LAVORI DI MANUTENZIONE STRAORDINARIA SULLE ALBERATURE E PALME DELLA CITTA' DI CAGLIARI - Pagamento fattura n. 3_2022PA</text:p>
          </table:table-cell>
          <table:table-cell table:style-name="ce6" office:value-type="string">
            <text:p>SIONI DONATELLO</text:p>
          </table:table-cell>
          <table:table-cell table:style-name="ce3" office:value-type="float" office:value="32109">
            <text:p>32109</text:p>
          </table:table-cell>
          <table:table-cell table:style-name="ce3" office:value-type="string">
            <text:p>13/06/2022</text:p>
          </table:table-cell>
          <table:table-cell table:style-name="ce9" office:value-type="float" office:value="135.06">
            <text:p>135,06</text:p>
          </table:table-cell>
          <table:table-cell table:number-columns-repeated="1015"/>
        </table:table-row>
        <table:table-row table:style-name="ro3">
          <table:table-cell table:style-name="ce3" office:value-type="float" office:value="634434">
            <text:p>634434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ROVE GEOTECNICHE SUI MATERIALI - LAVORI RETE STRADALE AREA METROPOLITANA CAGLIARI - INTERVENTI BREVE PERIODO VIALE MARCONI Pagamento fattura n. 9/E2</text:p>
          </table:table-cell>
          <table:table-cell table:style-name="ce6" office:value-type="string">
            <text:p>CITTA' METROPOLITANA CAGLIARI</text:p>
          </table:table-cell>
          <table:table-cell table:style-name="ce3" office:value-type="float" office:value="32116">
            <text:p>32116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2673.02">
            <text:p>2.673,02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0">
            <text:p>32150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2971.34">
            <text:p>2.971,34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1">
            <text:p>32151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1.43">
            <text:p>71,43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2">
            <text:p>32152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5147.55">
            <text:p>5.147,55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3">
            <text:p>32153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214.28">
            <text:p>214,2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4">
            <text:p>32154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428.54">
            <text:p>428,54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5">
            <text:p>32155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107.14">
            <text:p>107,14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6">
            <text:p>32156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5147.55">
            <text:p>5.147,55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7">
            <text:p>32157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2678.38">
            <text:p>2.678,3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8">
            <text:p>32158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511.11">
            <text:p>511,11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59">
            <text:p>32159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446.38">
            <text:p>446,3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0">
            <text:p>32160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70.05">
            <text:p>770,05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1">
            <text:p>32161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446.38">
            <text:p>446,3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2">
            <text:p>32162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446.38">
            <text:p>446,3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3">
            <text:p>32163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1.43">
            <text:p>71,43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4">
            <text:p>32164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5557.68">
            <text:p>5.557,68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5">
            <text:p>32165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1.42">
            <text:p>71,42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6">
            <text:p>32166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1.42">
            <text:p>71,42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7">
            <text:p>32167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42.84">
            <text:p>742,84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DENNITA' ESPROPRIO -- COMPLETAMENTO SECONDO LOTTO (068) PAGAMENTO INDENNITA ESPROPRIAZIONE SECONDO LOTTO</text:p>
          </table:table-cell>
          <table:table-cell table:style-name="ce6" office:value-type="string">
            <text:p>PRIVACY</text:p>
          </table:table-cell>
          <table:table-cell table:style-name="ce3" office:value-type="float" office:value="32168">
            <text:p>32168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742.84">
            <text:p>742,84</text:p>
          </table:table-cell>
          <table:table-cell table:number-columns-repeated="1015"/>
        </table:table-row>
        <table:table-row table:style-name="ro2">
          <table:table-cell table:style-name="ce3" office:value-type="float" office:value="704901">
            <text:p>70490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I SAL (QUOTA PARTE) LAVORI DI REALIZZAZIONE DI 350 LOCULI E 96 NICCHIE NEL CIMITERO DI S. MICHELE. <text:s/>Pagamento fattura n. 99</text:p>
          </table:table-cell>
          <table:table-cell table:style-name="ce6" office:value-type="string">
            <text:p>S.I.CAL. SRLS</text:p>
          </table:table-cell>
          <table:table-cell table:style-name="ce3" office:value-type="float" office:value="32191">
            <text:p>32191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95347.59">
            <text:p>95.347,59</text:p>
          </table:table-cell>
          <table:table-cell table:number-columns-repeated="1015"/>
        </table:table-row>
        <table:table-row table:style-name="ro2">
          <table:table-cell table:style-name="ce3" office:value-type="float" office:value="704902">
            <text:p>70490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I SAL (QUOTA PARTE) LAVORI DI REALIZZAZIONE DI 350 LOCULI E 96 NICCHIE NEL CIMITERO DI S. MICHELE. <text:s/>Pagamento fattura n. 99</text:p>
          </table:table-cell>
          <table:table-cell table:style-name="ce6" office:value-type="string">
            <text:p>S.I.CAL. SRLS</text:p>
          </table:table-cell>
          <table:table-cell table:style-name="ce3" office:value-type="float" office:value="32192">
            <text:p>32192</text:p>
          </table:table-cell>
          <table:table-cell table:style-name="ce3" office:value-type="string">
            <text:p>14/06/2022</text:p>
          </table:table-cell>
          <table:table-cell table:style-name="ce9" office:value-type="float" office:value="30382.41">
            <text:p>30.382,41</text:p>
          </table:table-cell>
          <table:table-cell table:number-columns-repeated="1015"/>
        </table:table-row>
        <table:table-row table:style-name="ro3">
          <table:table-cell table:style-name="ce3" office:value-type="float" office:value="634272">
            <text:p>63427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ENTIVO GRUPPO LAVORO 80% AL LORDO ONERI RIFLESSI - FASI DA 1 A 5 - OPERE ADEGUAMENTO PARCHEGGIO AUTOVETTURE VIA CESARE BATTISTI - DA COMPENSARE CON REVERSALE N. 13915/22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252">
            <text:p>32252</text:p>
          </table:table-cell>
          <table:table-cell table:style-name="ce3" office:value-type="string">
            <text:p>15/06/2022</text:p>
          </table:table-cell>
          <table:table-cell table:style-name="ce9" office:value-type="float" office:value="3127.27">
            <text:p>3.127,27</text:p>
          </table:table-cell>
          <table:table-cell table:number-columns-repeated="1015"/>
        </table:table-row>
        <table:table-row table:style-name="ro3">
          <table:table-cell table:style-name="ce3" office:value-type="float" office:value="538267">
            <text:p>53826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DENNITA' ESPROPRIAZIONE OFFERTA PER IL RIAVVIO DEL PROC. ESPROPRIATIVO DEI LAVORI DI URBANIZZAZIONE- COMPLETAMENTO SECONDO LOTTO - TERZA LIQUIDAZIONE (072)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257">
            <text:p>32257</text:p>
          </table:table-cell>
          <table:table-cell table:style-name="ce3" office:value-type="string">
            <text:p>15/06/2022</text:p>
          </table:table-cell>
          <table:table-cell table:style-name="ce9" office:value-type="float" office:value="426.87">
            <text:p>426,87</text:p>
          </table:table-cell>
          <table:table-cell table:number-columns-repeated="1015"/>
        </table:table-row>
        <table:table-row table:style-name="ro5">
          <table:table-cell table:style-name="ce3" office:value-type="float" office:value="666150">
            <text:p>66615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PARCELLA N.10 DEL 04/05/22 PER INCARICO PROFESSIONALE PROGETTO ESECUTIVO - INTERVENTI SALVAGUARDIA EVENTI ECCEZIONALI E MANUTENZIONE STRORD. RETE PLUVIALE PIRRI - COLLETTORE C70. Pagamento fattura n. 10 del 04/05/2022</text:p>
          </table:table-cell>
          <table:table-cell table:style-name="ce6" office:value-type="string">
            <text:p>CARRUS GIACOMO</text:p>
          </table:table-cell>
          <table:table-cell table:style-name="ce3" office:value-type="float" office:value="32522">
            <text:p>32522</text:p>
          </table:table-cell>
          <table:table-cell table:style-name="ce3" office:value-type="string">
            <text:p>16/06/2022</text:p>
          </table:table-cell>
          <table:table-cell table:style-name="ce9" office:value-type="float" office:value="12640.42">
            <text:p>12.640,42</text:p>
          </table:table-cell>
          <table:table-cell table:number-columns-repeated="1015"/>
        </table:table-row>
        <table:table-row table:style-name="ro5">
          <table:table-cell table:style-name="ce3" office:value-type="float" office:value="717387">
            <text:p>71738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ROGETTAZIONE-INCARICO PROFESSIONALE PROG. DEF. ESEC. DIR. LAVORI, CONTABILITA' E MISURA, CORD. SICUREZZA, CERT. REG. ESEC. - LAV. MANUT. STRAOR. IMP. TECNOLOGICI MERCATI CIVICI Pagamento fattura n. 17/FT DEL 23/05/2022</text:p>
          </table:table-cell>
          <table:table-cell table:style-name="ce6" office:value-type="string">
            <text:p>BOI SILVESTRO</text:p>
          </table:table-cell>
          <table:table-cell table:style-name="ce3" office:value-type="float" office:value="32554">
            <text:p>32554</text:p>
          </table:table-cell>
          <table:table-cell table:style-name="ce3" office:value-type="string">
            <text:p>16/06/2022</text:p>
          </table:table-cell>
          <table:table-cell table:style-name="ce9" office:value-type="float" office:value="8500">
            <text:p>8.500,00</text:p>
          </table:table-cell>
          <table:table-cell table:number-columns-repeated="1015"/>
        </table:table-row>
        <table:table-row table:style-name="ro4">
          <table:table-cell table:style-name="ce3" office:value-type="float" office:value="637023">
            <text:p>63702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ENTIVO GRUPPO LAVORO 80% AL LORDO ONERI RIFLESSI - FASI DA 1 A 5 -PON METRO <text:s/>ASSE 2 <text:s/>RAMMAGLIATURA PISTE ESISTENTI, REALIZZAZ VELOSTAZIONI E RAFFORZAMENTO BIKE SHARING-DA COMP. CON REV. N. 14178/22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555">
            <text:p>32555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1912">
            <text:p>1.912,00</text:p>
          </table:table-cell>
          <table:table-cell table:number-columns-repeated="1015"/>
        </table:table-row>
        <table:table-row table:style-name="ro4">
          <table:table-cell table:style-name="ce3" office:value-type="float" office:value="535974">
            <text:p>53597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RDO BONARIO - PROGETTO LITUS - Interventi di recupero e riqualificazione naturalistica e paesaggistica di aree degradate nella fascia costiera di Calamosca Pagamento fattura n. 17 PA DEL 14/06/2022</text:p>
          </table:table-cell>
          <table:table-cell table:style-name="ce6" office:value-type="string">
            <text:p>IMPRESA COSTRUZIONI GEOM. PUTZU SEBASTIANO</text:p>
          </table:table-cell>
          <table:table-cell table:style-name="ce3" office:value-type="float" office:value="32559">
            <text:p>32559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47214.5">
            <text:p>47.214,50</text:p>
          </table:table-cell>
          <table:table-cell table:number-columns-repeated="1015"/>
        </table:table-row>
        <table:table-row table:style-name="ro2">
          <table:table-cell table:style-name="ce3" office:value-type="float" office:value="679417">
            <text:p>67941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LIQUIDAZIONE INCENTIVO GRUPPO LAVORO 80% AL LORDO ONERI RIFLESSI FASI 1,2 E 3 - LAVORI IMPLEMENTAZIONE TASSELLO VERDE VIA DEL SOLE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575">
            <text:p>32575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886.08">
            <text:p>886,08</text:p>
          </table:table-cell>
          <table:table-cell table:number-columns-repeated="1015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CONTRIBUTI IN FAVORE DELL'ANAC MAV N. <text:s/>01030655901251228 PRIMO QUADRIMESTRE 2022_x000d_</text:p>
            <text:p><text:s/>regolarizzazione MAV n° 01030655901251228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590">
            <text:p>32590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5">
          <table:table-cell table:style-name="ce3" office:value-type="float" office:value="550183">
            <text:p>550183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CONTRIBUTI IN FAVORE DELL'ANAC MAV N. <text:s/>01030655901251228 PRIMO QUADRIMESTRE 2022_x000d_</text:p>
            <text:p><text:s/>regolarizzazione MAV n° 01030655901251228_x000d_</text:p>
            <text:p/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591">
            <text:p>32591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2">
          <table:table-cell table:style-name="ce3" office:value-type="float" office:value="679417">
            <text:p>67941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 GRUPPO LAVORO 80% AL LORDO ONERI RIFLESSI FASE 4 - LAVORI IMPLEMENTAZIONE TASSELLO VERDE VIA DEL SOLE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32594">
            <text:p>32594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707.35">
            <text:p>707,35</text:p>
          </table:table-cell>
          <table:table-cell table:number-columns-repeated="1015"/>
        </table:table-row>
        <table:table-row table:style-name="ro2">
          <table:table-cell table:style-name="ce3" office:value-type="float" office:value="551220">
            <text:p>55122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<text:s/>20% - <text:s/>LAVORI MANUTENZIONE STRAORDINARIA EDIFICI SCOLASTICI ANNO 2022 Pagamento fattura n. 45</text:p>
          </table:table-cell>
          <table:table-cell table:style-name="ce6" office:value-type="string">
            <text:p>CO.M.IN SRL</text:p>
          </table:table-cell>
          <table:table-cell table:style-name="ce3" office:value-type="float" office:value="32595">
            <text:p>32595</text:p>
          </table:table-cell>
          <table:table-cell table:style-name="ce3" office:value-type="string">
            <text:p>17/06/2022</text:p>
          </table:table-cell>
          <table:table-cell table:style-name="ce9" office:value-type="float" office:value="143830.92">
            <text:p>143.830,92</text:p>
          </table:table-cell>
          <table:table-cell table:number-columns-repeated="1015"/>
        </table:table-row>
        <table:table-row table:style-name="ro4">
          <table:table-cell table:style-name="ce3" office:value-type="float" office:value="535981">
            <text:p>53598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(oneri riflessi inclusi) (comp. rev. 14240/2022 PON METRO 2014-2020. OPERAZIONE CA 2.1.1.a - INTERVENTI DI AMMODERNAMENTO ED EFFICIENTAMENTO DELLA RETE DI ILLUMINAZIONE PUBBLICA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627">
            <text:p>32627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24909.81">
            <text:p>24.909,81</text:p>
          </table:table-cell>
          <table:table-cell table:number-columns-repeated="1015"/>
        </table:table-row>
        <table:table-row table:style-name="ro4">
          <table:table-cell table:style-name="ce3" office:value-type="float" office:value="538679">
            <text:p>53867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SAL N. 9 FATT. 73/2022 DEL 24/05/2022 - <text:s/>LAVORI DI RECUPERO UFFICI COMUNALI DEL PALAZZO BINAGHI-PIZZORNO - APPALTO INTEGRATO COMPLESSO Pagamento fattura n. 73/2022 P.A. <text:s/>DEL 24/05/2022</text:p>
          </table:table-cell>
          <table:table-cell table:style-name="ce6" office:value-type="string">
            <text:p>ANDREONI S.R.L.</text:p>
          </table:table-cell>
          <table:table-cell table:style-name="ce3" office:value-type="float" office:value="32628">
            <text:p>32628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72963">
            <text:p>72.963,00</text:p>
          </table:table-cell>
          <table:table-cell table:number-columns-repeated="1015"/>
        </table:table-row>
        <table:table-row table:style-name="ro4">
          <table:table-cell table:style-name="ce3" office:value-type="float" office:value="588850">
            <text:p>58885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TRIBUTO ANAC - GARA PROGETTAZ FATTIBILITA' TECNICA ECON DEF/ES CSP E CSE LAVORI C/O PARCO DELLA MUSICA-POTENZIAMENTO DISTRETTO MUSICA ARTE E CULTURA-VILLA MUSCAS <text:s/>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30">
            <text:p>32630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225">
            <text:p>225,00</text:p>
          </table:table-cell>
          <table:table-cell table:number-columns-repeated="1015"/>
        </table:table-row>
        <table:table-row table:style-name="ro5">
          <table:table-cell table:style-name="ce3" office:value-type="float" office:value="550182">
            <text:p>55018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INCARICO DI PROGETTAZIONE, D.L. E CSE <text:s/>PER LAVORI DI RIQUALIFICAZIONE VERDE SCOLASTICO AULE ALL'APERTO E LUOGO PER ATTIVITA SPORTIVE-CAGLIARI EST -OPERAZIONE CA 6.1.4.f Pagamento fattura n. RCongiu 21/2022</text:p>
          </table:table-cell>
          <table:table-cell table:style-name="ce6" office:value-type="string">
            <text:p>CONGIU RAIMONDO</text:p>
          </table:table-cell>
          <table:table-cell table:style-name="ce3" office:value-type="float" office:value="32635">
            <text:p>32635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12235.29">
            <text:p>12.235,29</text:p>
          </table:table-cell>
          <table:table-cell table:number-columns-repeated="1015"/>
        </table:table-row>
        <table:table-row table:style-name="ro5">
          <table:table-cell table:style-name="ce3" office:value-type="float" office:value="550183">
            <text:p>55018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INCARICO DI PROGETTAZIONE, D.L. E CSE <text:s/>PER LAVORI DI RIQUALIFICAZIONE VERDE SCOLASTICO AULE ALL'APERTO E LUOGO PER ATTIVITA SPORTIVE-CAGLIARI EST -OPERAZIONE CA 6.1.4.f Pagamento fattura n. RCongiu 21/2022</text:p>
          </table:table-cell>
          <table:table-cell table:style-name="ce6" office:value-type="string">
            <text:p>CONGIU RAIMONDO</text:p>
          </table:table-cell>
          <table:table-cell table:style-name="ce3" office:value-type="float" office:value="32636">
            <text:p>32636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22910.47">
            <text:p>22.910,47</text:p>
          </table:table-cell>
          <table:table-cell table:number-columns-repeated="1015"/>
        </table:table-row>
        <table:table-row table:style-name="ro3">
          <table:table-cell table:style-name="ce3" office:value-type="float" office:value="551220">
            <text:p>55122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TRIBUTO ANAC - LAVORI DI MANUTENZIONE STRAORDINARIA EDIFICI SCOLASTICI ANNO 2022 CIG 9045953C8E GARA 8404523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57">
            <text:p>32657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375">
            <text:p>375,00</text:p>
          </table:table-cell>
          <table:table-cell table:number-columns-repeated="1015"/>
        </table:table-row>
        <table:table-row table:style-name="ro3">
          <table:table-cell table:style-name="ce3" office:value-type="float" office:value="717338">
            <text:p>717338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TRIBUTO ANAC -LAVORI MANUTENZIONE STRAORDINARIA IMPIANTI MERCATO ITTICO INGROSSO- CIG 9051302AB1- GARA 8409336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58">
            <text:p>32658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225">
            <text:p>225,00</text:p>
          </table:table-cell>
          <table:table-cell table:number-columns-repeated="1015"/>
        </table:table-row>
        <table:table-row table:style-name="ro3">
          <table:table-cell table:style-name="ce3" office:value-type="float" office:value="717387">
            <text:p>71738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TRIBUTO ANAC <text:s/>- LAVORI DI MANUTENZIONE STRAORDINARIA DEGLI IMPIANTI TECNOLOGICI NEI MERCATI CIVICI CIG 9052865487- GARA 8410805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60">
            <text:p>32660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3">
          <table:table-cell table:style-name="ce3" office:value-type="float" office:value="588325">
            <text:p>58832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RIBUTO ANAC - INCARICO PER INDAGINI STRUTTURALI E VERIFICA VULNERABILITA' SISMICA DELLA SCUOLA RIVA IN P.ZZA GARIBALDI - CIG 91117283D0 <text:s/>GARA 8460600 <text:s/>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61">
            <text:p>32661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3">
          <table:table-cell table:style-name="ce3" office:value-type="float" office:value="538040">
            <text:p>53804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5897301152 CONTRIBUTO ANAC - LAVORI DI BONIFICA E MESSA IN SICUREZZA DELLA PALESTRA COMUNALE DI VIA DEGLI STENDARDI CIG 91338947C5 - GARA 8479589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2663">
            <text:p>32663</text:p>
          </table:table-cell>
          <table:table-cell table:style-name="ce3" office:value-type="string">
            <text:p>20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4">
          <table:table-cell table:style-name="ce3" office:value-type="float" office:value="517787">
            <text:p>51778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FATT. N. 74 DEL 13/04/2022 <text:s/>RELATIVA ALLA FORNITURA DI <text:s/>TELECAMERE COMPRENSIVE DI ACCESSORI E KIT DI MONTAGGIO Pagamento fattura n. 74 DEL 13/04/2022</text:p>
          </table:table-cell>
          <table:table-cell table:style-name="ce6" office:value-type="string">
            <text:p>TECNOTEL SRL</text:p>
          </table:table-cell>
          <table:table-cell table:style-name="ce3" office:value-type="float" office:value="32666">
            <text:p>32666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41572.84">
            <text:p>41.572,84</text:p>
          </table:table-cell>
          <table:table-cell table:number-columns-repeated="1015"/>
        </table:table-row>
        <table:table-row table:style-name="ro3">
          <table:table-cell table:style-name="ce3" office:value-type="float" office:value="517789">
            <text:p>51778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FATT. N. 74 DEL 13/04/2022 <text:s/>RELATIVA ALLA FORNITURA DI <text:s/>TELECAMERE COMPRENSIVE DI ACCESSORI E KIT DI MONTAGGIO Pagamento fattura n. 74</text:p>
          </table:table-cell>
          <table:table-cell table:style-name="ce6" office:value-type="string">
            <text:p>TECNOTEL SRL</text:p>
          </table:table-cell>
          <table:table-cell table:style-name="ce3" office:value-type="float" office:value="32667">
            <text:p>32667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14402.61">
            <text:p>14.402,61</text:p>
          </table:table-cell>
          <table:table-cell table:number-columns-repeated="1015"/>
        </table:table-row>
        <table:table-row table:style-name="ro4">
          <table:table-cell table:style-name="ce3" office:value-type="float" office:value="538070">
            <text:p>53807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REALIZZAZIONE OPERE AGRONOMICHE C/O AREE VERDI E PUNTO DI RISTORO E BAR DEL PARCO DI SAN MICHELE IDENTIFICATI E STIMATI DA PERIZIA <text:s/>Pagamento fattura n. 52</text:p>
          </table:table-cell>
          <table:table-cell table:style-name="ce6" office:value-type="string">
            <text:p>SANTO STEFANO SOC.COOPERATIVA SOCIALE</text:p>
          </table:table-cell>
          <table:table-cell table:style-name="ce3" office:value-type="float" office:value="32673">
            <text:p>32673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12078.18">
            <text:p>12.078,18</text:p>
          </table:table-cell>
          <table:table-cell table:number-columns-repeated="1015"/>
        </table:table-row>
        <table:table-row table:style-name="ro2">
          <table:table-cell table:style-name="ce3" office:value-type="float" office:value="535986">
            <text:p>53598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REALIZZAZIONE CORRIDOI CICLABILI N. 4 MONTE MIXI- PON METRO 2014/2020 ASSE 2 - <text:s/>Pagamento fattura n. FATTPA 3_22</text:p>
          </table:table-cell>
          <table:table-cell table:style-name="ce6" office:value-type="string">
            <text:p>R.T.P BALLETTO ING.EMILIO(CAPOG)SEQUI ARCH.GIANFRA</text:p>
          </table:table-cell>
          <table:table-cell table:style-name="ce3" office:value-type="float" office:value="32678">
            <text:p>32678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3241.05">
            <text:p>3.241,05</text:p>
          </table:table-cell>
          <table:table-cell table:number-columns-repeated="1015"/>
        </table:table-row>
        <table:table-row table:style-name="ro3">
          <table:table-cell table:style-name="ce3" office:value-type="float" office:value="535986">
            <text:p>53598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INCARICO CSE IN FASE DI <text:s/>PROGETTAZIONE E DI <text:s/>REALIZZAZIONE CORRIDOIO CICLABILE N. 4 MONTE MIXI- PON METRO 2014/2020 ASSE 2 - Pagamento fattura n. FATTPA 17_22</text:p>
          </table:table-cell>
          <table:table-cell table:style-name="ce6" office:value-type="string">
            <text:p>R.T.P BALLETTO ING.EMILIO(CAPOG)SEQUI ARCH.GIANFRA</text:p>
          </table:table-cell>
          <table:table-cell table:style-name="ce3" office:value-type="float" office:value="32697">
            <text:p>32697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3311.57">
            <text:p>3.311,57</text:p>
          </table:table-cell>
          <table:table-cell table:number-columns-repeated="1015"/>
        </table:table-row>
        <table:table-row table:style-name="ro3">
          <table:table-cell table:style-name="ce3" office:value-type="float" office:value="535986">
            <text:p>53598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INCARICO CSE IN FASE DI <text:s/>PROGETTAZIONE E DI <text:s/>REALIZZAZIONE CORRIDOIO CICLABILE N. 4 MONTE MIXI- PON METRO 2014/2020 ASSE 2 - Pagamento fattura n. 1PA</text:p>
          </table:table-cell>
          <table:table-cell table:style-name="ce6" office:value-type="string">
            <text:p>R.T.P BALLETTO ING.EMILIO(CAPOG)SEQUI ARCH.GIANFRA</text:p>
          </table:table-cell>
          <table:table-cell table:style-name="ce3" office:value-type="float" office:value="32698">
            <text:p>32698</text:p>
          </table:table-cell>
          <table:table-cell table:style-name="ce3" office:value-type="string">
            <text:p>21/06/2022</text:p>
          </table:table-cell>
          <table:table-cell table:style-name="ce9" office:value-type="float" office:value="736.6">
            <text:p>736,60</text:p>
          </table:table-cell>
          <table:table-cell table:number-columns-repeated="1015"/>
        </table:table-row>
        <table:table-row table:style-name="ro3">
          <table:table-cell table:style-name="ce3" office:value-type="float" office:value="535965">
            <text:p>53596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 QUOTA DIPENDENTI (PARTE) INTERVENTO DI MANUTENZIONE STRAORDINARIA IMMOBILI ERP ANNI 2016/2017- LOTTO 1. DA COMPENSARE CON REVERSALE N.14392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926">
            <text:p>32926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245.33">
            <text:p>245,33</text:p>
          </table:table-cell>
          <table:table-cell table:number-columns-repeated="1015"/>
        </table:table-row>
        <table:table-row table:style-name="ro4">
          <table:table-cell table:style-name="ce3" office:value-type="float" office:value="535962">
            <text:p>53596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O QUOTA DIPENDENTI (PARTE) INTERVENTO DI MANUTENZIONE STRAORDINARIA IMMOBILI ERP ANNI 2016/2017- LOTTO 1. DA COMPENSARE CON REVERSALE N. 14393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927">
            <text:p>32927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1608.41">
            <text:p>1.608,41</text:p>
          </table:table-cell>
          <table:table-cell table:number-columns-repeated="1015"/>
        </table:table-row>
        <table:table-row table:style-name="ro4">
          <table:table-cell table:style-name="ce3" office:value-type="float" office:value="535965">
            <text:p>53596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QUOTA INPS E IRAP (PARTE) - LAVORI DI MANUTENZIONE STRAORDINARIA IMMOBILI ERP ANNI 2016/2017- LOTTO 1. DA COMPENSARE CON REVERSALE N. 14394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929">
            <text:p>32929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79.24">
            <text:p>79,24</text:p>
          </table:table-cell>
          <table:table-cell table:number-columns-repeated="1015"/>
        </table:table-row>
        <table:table-row table:style-name="ro4">
          <table:table-cell table:style-name="ce3" office:value-type="float" office:value="535962">
            <text:p>53596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ENTIVI QUOTA INPS E IRAP (PARTE) - LAVORI DI MANUTENZIONE STRAORDINARIA IMMOBILI ERP ANNI 2016/2017- LOTTO 1. DA COMPENSARE CON REVERSALE N. 14395 </text:p>
          </table:table-cell>
          <table:table-cell table:style-name="ce6" office:value-type="string">
            <text:p>PRIVACY</text:p>
          </table:table-cell>
          <table:table-cell table:style-name="ce3" office:value-type="float" office:value="32930">
            <text:p>32930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519.53">
            <text:p>519,53</text:p>
          </table:table-cell>
          <table:table-cell table:number-columns-repeated="1015"/>
        </table:table-row>
        <table:table-row table:style-name="ro5">
          <table:table-cell table:style-name="ce3" office:value-type="float" office:value="550161">
            <text:p>55016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O (PARTE) PER INCARICO PROGETTAZIONE IMPIANTI FOTOVOLTAICI PER CREAZIONE COMUNITA' ENERGETICA COMPARTO DI P.ZZA MEDAGLIA MIRACOLOSA - PON 2014/2020. ASSE 6, az. 6.1.3. Pagamento fattura n. FPA 4/22 DEL 13/06/2022</text:p>
          </table:table-cell>
          <table:table-cell table:style-name="ce6" office:value-type="string">
            <text:p>BELTRAMINI MATTIA</text:p>
          </table:table-cell>
          <table:table-cell table:style-name="ce3" office:value-type="float" office:value="32933">
            <text:p>32933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10000">
            <text:p>10.000,00</text:p>
          </table:table-cell>
          <table:table-cell table:number-columns-repeated="1015"/>
        </table:table-row>
        <table:table-row table:style-name="ro4">
          <table:table-cell table:style-name="ce3" office:value-type="float" office:value="550161">
            <text:p>550161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O (PARTE) PER INCARICO PROGETTAZIONE IMPIANTI FOTOVOLTAICI PER CREAZIONE COMUNITA' ENERGETICA COMPARTO DI P.ZZA MEDAGLIA MIRACOLOSA - PON 2014/2020. ASSE 6, az. 6.1.3. </text:p>
          </table:table-cell>
          <table:table-cell table:style-name="ce6" office:value-type="string">
            <text:p>BELTRAMINI MATTIA</text:p>
          </table:table-cell>
          <table:table-cell table:style-name="ce3" office:value-type="float" office:value="32934">
            <text:p>32934</text:p>
          </table:table-cell>
          <table:table-cell table:style-name="ce3" office:value-type="string">
            <text:p>22/06/2022</text:p>
          </table:table-cell>
          <table:table-cell table:style-name="ce9" office:value-type="float" office:value="13399.74">
            <text:p>13.399,74</text:p>
          </table:table-cell>
          <table:table-cell table:number-columns-repeated="1015"/>
        </table:table-row>
        <table:table-row table:style-name="ro5">
          <table:table-cell table:style-name="ce3" office:value-type="float" office:value="550182">
            <text:p>55018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PER PROGETTO DI FATTIBILITA' TECNICO- ECONOMICA -INCARICO DI PROGETTAZIONE, D.L. E CSE - LAVORI DI RIQUALIFICAZIONE VERDE SCOLASTICO-CAGLIARI OVEST- OPERAZIONE CA6.1.4.f Pagamento fattura n. 5/PA DEL 13/06/2022</text:p>
          </table:table-cell>
          <table:table-cell table:style-name="ce6" office:value-type="string">
            <text:p>MACIS MICHELE</text:p>
          </table:table-cell>
          <table:table-cell table:style-name="ce3" office:value-type="float" office:value="33043">
            <text:p>33043</text:p>
          </table:table-cell>
          <table:table-cell table:style-name="ce3" office:value-type="string">
            <text:p>23/06/2022</text:p>
          </table:table-cell>
          <table:table-cell table:style-name="ce9" office:value-type="float" office:value="18636">
            <text:p>18.636,00</text:p>
          </table:table-cell>
          <table:table-cell table:number-columns-repeated="1015"/>
        </table:table-row>
        <table:table-row table:style-name="ro5">
          <table:table-cell table:style-name="ce3" office:value-type="float" office:value="550183">
            <text:p>550183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(QUOTA PARTE) PER PROGETTO DI FATTIBILITA' TECNICO- ECONOMICA -INCARICO DI PROGETTAZIONE, D.L. E CSE - LAVORI DI RIQUALIFICAZIONE VERDE SCOLASTICO-CAGLIARI OVEST- OPERAZIONE CA6.1.4.f Pagamento fattura n. 5/PA del 13/06/2022</text:p>
          </table:table-cell>
          <table:table-cell table:style-name="ce6" office:value-type="string">
            <text:p>MACIS MICHELE</text:p>
          </table:table-cell>
          <table:table-cell table:style-name="ce3" office:value-type="float" office:value="33044">
            <text:p>33044</text:p>
          </table:table-cell>
          <table:table-cell table:style-name="ce3" office:value-type="string">
            <text:p>23/06/2022</text:p>
          </table:table-cell>
          <table:table-cell table:style-name="ce9" office:value-type="float" office:value="16382.88">
            <text:p>16.382,88</text:p>
          </table:table-cell>
          <table:table-cell table:number-columns-repeated="1015"/>
        </table:table-row>
        <table:table-row table:style-name="ro3">
          <table:table-cell table:style-name="ce3" office:value-type="float" office:value="588325">
            <text:p>58832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5 SAL - LAVORI DI PERIZIA <text:s/>- MANUTENZIONE STRAORDINARIA EDIFICI SCOLASTISCI 2021 Pagamento fattura n. 008 del 20/06/2022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33129">
            <text:p>33129</text:p>
          </table:table-cell>
          <table:table-cell table:style-name="ce3" office:value-type="string">
            <text:p>23/06/2022</text:p>
          </table:table-cell>
          <table:table-cell table:style-name="ce9" office:value-type="float" office:value="15067.28">
            <text:p>15.067,28</text:p>
          </table:table-cell>
          <table:table-cell table:number-columns-repeated="1015"/>
        </table:table-row>
        <table:table-row table:style-name="ro3">
          <table:table-cell table:style-name="ce3" office:value-type="float" office:value="588325">
            <text:p>58832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5 SAL - LAVORI DI PERIZIA - MANUTENZIONE STRAORDINARIA EDIFICI SCOLASTISCI 2021 Pagamento fattura n. 008 del 22/06/2022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33130">
            <text:p>33130</text:p>
          </table:table-cell>
          <table:table-cell table:style-name="ce3" office:value-type="string">
            <text:p>23/06/2022</text:p>
          </table:table-cell>
          <table:table-cell table:style-name="ce9" office:value-type="float" office:value="65000">
            <text:p>65.000,00</text:p>
          </table:table-cell>
          <table:table-cell table:number-columns-repeated="1015"/>
        </table:table-row>
        <table:table-row table:style-name="ro3">
          <table:table-cell table:style-name="ce3" office:value-type="float" office:value="588330">
            <text:p>58833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5 SAL - LAVORI DI PERIZIA <text:s/>- MANUTENZIONE STRAORDINARIA EDIFICI SCOLASTISCI 2021 Pagamento fattura n. 008 del 20/06/2022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33131">
            <text:p>33131</text:p>
          </table:table-cell>
          <table:table-cell table:style-name="ce3" office:value-type="string">
            <text:p>23/06/2022</text:p>
          </table:table-cell>
          <table:table-cell table:style-name="ce9" office:value-type="float" office:value="18211.31">
            <text:p>18.211,31</text:p>
          </table:table-cell>
          <table:table-cell table:number-columns-repeated="1015"/>
        </table:table-row>
        <table:table-row table:style-name="ro6">
          <table:table-cell table:style-name="ce3" office:value-type="float" office:value="550169">
            <text:p>550169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GOLARIZZAZIONE MAV SCADUTI-LAVORI RIFACIMENTO, AMMODERNAMENTO ED EFFICIENT. IMPIANTI ILLUM. PUBB. V.LE BUON CAMMINO E AREE LIMITROFE-LIQUIDAZIONE CONTRIBUTO A FAVORE DELL'ANAC-MAV 0103065074891954 REGOLARIZZAZIONE MAV N.0103065074891954 - CODICE GARA 8360224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3168">
            <text:p>33168</text:p>
          </table:table-cell>
          <table:table-cell table:style-name="ce3" office:value-type="string">
            <text:p>24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3">
          <table:table-cell table:style-name="ce3" office:value-type="float" office:value="666174">
            <text:p>66617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4 SAL - LAVORI URGENTI DI MANUTENZIONE STRAORDINARIA IMMOBILI <text:s/>ERP - PERIZIA DI VARIANTE - ANNI 2019-2020 - LOTTO 1 Pagamento fattura n. 64/E DEL 16/06/2022</text:p>
          </table:table-cell>
          <table:table-cell table:style-name="ce6" office:value-type="string">
            <text:p>CONSORZIO STABILE COSTRUENDO S.R.L.</text:p>
          </table:table-cell>
          <table:table-cell table:style-name="ce3" office:value-type="float" office:value="33237">
            <text:p>33237</text:p>
          </table:table-cell>
          <table:table-cell table:style-name="ce3" office:value-type="string">
            <text:p>24/06/2022</text:p>
          </table:table-cell>
          <table:table-cell table:style-name="ce9" office:value-type="float" office:value="68744.51">
            <text:p>68.744,51</text:p>
          </table:table-cell>
          <table:table-cell table:number-columns-repeated="1015"/>
        </table:table-row>
        <table:table-row table:style-name="ro4">
          <table:table-cell table:style-name="ce3" office:value-type="float" office:value="544744">
            <text:p>544744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074891954 CONTRIBUTO ANAC LAVORI MANUTENZIONE STRAORDINARIA IMPIANTI DI ILLUMINAZIONE PUBBLICA COMUNE CAGLIARI - <text:s/>GARA 8375127 <text:s/>- CIG: 9011973362_x000d_</text:p>
            <text:p><text:s/>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3286">
            <text:p>33286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3">
          <table:table-cell table:style-name="ce3" office:value-type="float" office:value="662820">
            <text:p>662820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00103065074891954 CONTRIBUTO ANAC <text:s/>SERVIZIO DI VIDEOISPEZIONE DELLA RETE METEORICA PROPEDEUTICO ALLA PROGETTAZIONE DEI LAVORI SULLA RETE PLUVIALE - GARA 838649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3287">
            <text:p>33287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375">
            <text:p>375,00</text:p>
          </table:table-cell>
          <table:table-cell table:number-columns-repeated="1015"/>
        </table:table-row>
        <table:table-row table:style-name="ro5">
          <table:table-cell table:style-name="ce3" office:value-type="float" office:value="550172">
            <text:p>550172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GOLARIZZAZIONE MAV SCADUTI - RIQUALIFICAZIONE AMBIENTALE E PAESAGGISTICA DELLA PASSEGGIATA V.LE BUONCAMMINO - LIQ. CONTRIBUTO ANAC - MAV 0103065074891954 REGOLARIZZAZIONE MAV N. 0103065074891954 CODICE GARA 8252604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3288">
            <text:p>33288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30">
            <text:p>30,00</text:p>
          </table:table-cell>
          <table:table-cell table:number-columns-repeated="1015"/>
        </table:table-row>
        <table:table-row table:style-name="ro4">
          <table:table-cell table:style-name="ce3" office:value-type="float" office:value="612300">
            <text:p>6123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GOLARIZZAZIONE MAV SCADUTI - RIQUALIFICAZIONE AMBIENTALE E PAESAGGISTICA V.LE TRIESTE - LIQUIDAZIONE CONTRIBUTO ANAC - MAV N. 0103065074891954 REGOLARIZZAZIONE MAV N. 0103065074891954 CODICE GARA 8408531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3341">
            <text:p>33341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225">
            <text:p>225,00</text:p>
          </table:table-cell>
          <table:table-cell table:number-columns-repeated="1015"/>
        </table:table-row>
        <table:table-row table:style-name="ro5">
          <table:table-cell table:style-name="ce3" office:value-type="float" office:value="588305">
            <text:p>58830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RVIZIO DI PUBBLICAZIONE SULLA GURI - BANDO GARA N.24/SUA/2020 - <text:s/>SERVIZIO DI PROGETTAZIONE E CSP - RIQUALIFICAZIONE URBANA COMPLESSO EDILIZIO ERP P.ZZA GRANATIERI DI SARDEGNA Pagamento fattura n. 301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33389">
            <text:p>33389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695.93">
            <text:p>695,93</text:p>
          </table:table-cell>
          <table:table-cell table:number-columns-repeated="1015"/>
        </table:table-row>
        <table:table-row table:style-name="ro5">
          <table:table-cell table:style-name="ce3" office:value-type="float" office:value="588305">
            <text:p>58830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RVIZIO DI PUBBLICAZIONE SUI QUOTIDIANI - BANDO GARA N.24/SUA/2020 - <text:s/>SERVIZIO DI PROGETTAZIONE E CSP - RIQUALIFICAZIONE URBANA COMPLESSO EDILIZIO ERP P.ZZA GRANATIERI DI SARDEGNA Pagamento fattura n. 300/EPU DEL 22/06/2022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33392">
            <text:p>33392</text:p>
          </table:table-cell>
          <table:table-cell table:style-name="ce3" office:value-type="string">
            <text:p>28/06/2022</text:p>
          </table:table-cell>
          <table:table-cell table:style-name="ce9" office:value-type="float" office:value="7097.47">
            <text:p>7.097,47</text:p>
          </table:table-cell>
          <table:table-cell table:number-columns-repeated="1015"/>
        </table:table-row>
        <table:table-row table:style-name="ro4">
          <table:table-cell table:style-name="ce3" office:value-type="float" office:value="538678">
            <text:p>538678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DICE DI RINTRACCIABILITA' 322878979 - LIQUIDAZIONE SPESE PER SPOSTAMENTO IMPIANTO FORNITURA ENERGIA ELETTRICA NEI LAVORI RECUPERO UFFICI COMUNALE DI PALAZZO PIZZORNO BINAGHI 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35138">
            <text:p>35138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7756.13">
            <text:p>7.756,13</text:p>
          </table:table-cell>
          <table:table-cell table:number-columns-repeated="1015"/>
        </table:table-row>
        <table:table-row table:style-name="ro4">
          <table:table-cell table:style-name="ce3" office:value-type="float" office:value="518040">
            <text:p>51804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SAL 01 - REALIZZAZIONE SISTEMA INFORMATIVO INTEGRATO POLITICHE SOCIALI - ADESIONE CONTRATTO QUADRO CONSIP SPC CLOUD LOTTO 4 ( ASSE 1 PON METRO CA1.1.1.C) Pagamento fattura n. 1422205218</text:p>
          </table:table-cell>
          <table:table-cell table:style-name="ce6" office:value-type="string">
            <text:p>RTI ALMAVIVA SPA/ALMAWAVE SRL/INDRA ITALIA SPA/INTELLERA CONSULTING SR.</text:p>
          </table:table-cell>
          <table:table-cell table:style-name="ce3" office:value-type="float" office:value="35151">
            <text:p>35151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108329.12">
            <text:p>108.329,12</text:p>
          </table:table-cell>
          <table:table-cell table:number-columns-repeated="1015"/>
        </table:table-row>
        <table:table-row table:style-name="ro5">
          <table:table-cell table:style-name="ce3" office:value-type="float" office:value="518040">
            <text:p>51804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QUOTA PARTE) SAL 01 - REALIZZAZIONE SISTEMA INFORMATIVO INTEGRATO POLITICHE SOCIALI - ADESIONE CONTRATTO QUADRO CONSIP SPC CLOUD LOTTO 4 ( ASSE 1 PON METRO CA1.1.1.C) Pagamento fattura n. 1422205218 del 27/06/2022</text:p>
          </table:table-cell>
          <table:table-cell table:style-name="ce6" office:value-type="string">
            <text:p>RTI ALMAVIVA SPA/ALMAWAVE SRL/INDRA ITALIA SPA/INTELLERA CONSULTING SR.</text:p>
          </table:table-cell>
          <table:table-cell table:style-name="ce3" office:value-type="float" office:value="35152">
            <text:p>35152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246745.35">
            <text:p>246.745,35</text:p>
          </table:table-cell>
          <table:table-cell table:number-columns-repeated="1015"/>
        </table:table-row>
        <table:table-row table:style-name="ro4">
          <table:table-cell table:style-name="ce3" office:value-type="float" office:value="551150">
            <text:p>55115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. GESTIORE INTEGRATA RETA VIARIA (PARTE INVESTIMENTI) accreditamento sul C/C Postale n. 12915534 intestato a BANCA MONTE DEI PASCHI DI SIENA S.P.A. – SERVIZIO INCASSI DIVERSI - MAV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5383">
            <text:p>35383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800">
            <text:p>800,00</text:p>
          </table:table-cell>
          <table:table-cell table:number-columns-repeated="1015"/>
        </table:table-row>
        <table:table-row table:style-name="ro6">
          <table:table-cell table:style-name="ce3" office:value-type="float" office:value="614000">
            <text:p>614000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PESA CONTRIBUTO GARA ANAC -SERVIZIO PROGETT.FATTIBILITA' TECNICA PROGETT. DEFINITIVA STESURA PIANI SICUREZZA E RELAZ. TRASPORTISTICA RIGENERAZIONE URBANA S.ELIA- accreditamento sul C/C Postale n. 12915534 intestato a BANCA MONTE DEI PASCHI DI SIENA S.P.A. – SERVIZIO INCASSI DIVERSI - MAV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35384">
            <text:p>35384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375">
            <text:p>375,00</text:p>
          </table:table-cell>
          <table:table-cell table:number-columns-repeated="1015"/>
        </table:table-row>
        <table:table-row table:style-name="ro3">
          <table:table-cell table:style-name="ce3" office:value-type="float" office:value="544744">
            <text:p>544744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1 - <text:s/>LAVORI MANUTENZIONE STRAORDINARIA IMPIANTI DI ILLUMINAZIONE PUBBLICA COMUNE CAGLIARI Pagamento fattura n. 2200006031 DEL 30/05/2022</text:p>
          </table:table-cell>
          <table:table-cell table:style-name="ce6" office:value-type="string">
            <text:p>Engie Servizi S.p.A.</text:p>
          </table:table-cell>
          <table:table-cell table:style-name="ce3" office:value-type="float" office:value="35386">
            <text:p>35386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82511.28">
            <text:p>82.511,28</text:p>
          </table:table-cell>
          <table:table-cell table:number-columns-repeated="1015"/>
        </table:table-row>
        <table:table-row table:style-name="ro5">
          <table:table-cell table:style-name="ce3" office:value-type="float" office:value="535965">
            <text:p>53596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<text:s/>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ONORARIO AL 1° SAL PER INCARICO <text:s/>D.L., CONTABILITA' E MISURA, C.S.E. E REDAZIONE CERTIFICATO REGOLARE ESECUZIONE - LAVORI DI MANUTENZIONE STRAORDINARIA IMMOBILI ERP - ANNO 2021 Pagamento fattura n. FATTPA 4_22 DEL 23/06/2022</text:p>
          </table:table-cell>
          <table:table-cell table:style-name="ce6" office:value-type="string">
            <text:p>ZANDA SALVATORE</text:p>
          </table:table-cell>
          <table:table-cell table:style-name="ce3" office:value-type="float" office:value="35388">
            <text:p>35388</text:p>
          </table:table-cell>
          <table:table-cell table:style-name="ce3" office:value-type="string">
            <text:p>30/06/2022</text:p>
          </table:table-cell>
          <table:table-cell table:style-name="ce9" office:value-type="float" office:value="7585.23">
            <text:p>7.585,23</text:p>
          </table:table-cell>
          <table:table-cell table:number-columns-repeated="1015"/>
        </table:table-row>
        <table:table-row table:style-name="ro8" table:number-rows-repeated="1048283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table_0" table:target-range-address="'Mandati tit II_2 trim'.G1:'Mandati tit II_2 trim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/07/2022</text:date>, <text:time>16.2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6:25:57.46</dc:date>
    <meta:generator>OpenOffice/4.1.7$Win32 OpenOffice.org_project/417m1$Build-9800</meta:generator>
    <meta:editing-duration>PT30M28S</meta:editing-duration>
    <meta:editing-cycles>6</meta:editing-cycles>
    <meta:document-statistic meta:table-count="1" meta:cell-count="2628" meta:object-count="0"/>
  </office:meta>
</office:document-meta>
</file>