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Arial" fo:font-size="8pt" style:font-size-asian="8pt" style:font-name-complex="Arial" style:font-size-complex="8pt"/>
    </style:style>
    <style:style style:name="P2" style:family="paragraph" style:parent-style-name="Normal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padding="0cm" fo:border="0.018cm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 fo:padding="0cm" fo:border="0.018cm solid #000000" style:shadow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left="8.754cm" fo:margin-right="0cm" fo:text-indent="1.251cm" style:auto-text-indent="false">
        <style:tab-stops/>
      </style:paragraph-properties>
    </style:style>
    <style:style style:name="P9" style:family="paragraph" style:parent-style-name="Normale">
      <style:paragraph-properties fo:margin-left="11.255cm" fo:margin-right="0cm" fo:text-indent="0cm" style:auto-text-indent="false">
        <style:tab-stops/>
      </style:paragraph-properties>
    </style:style>
    <style:style style:name="P10" style:family="paragraph" style:parent-style-name="Normale" style:master-page-name="MP0">
      <style:paragraph-properties fo:margin-left="3.752cm" fo:margin-right="0cm" fo:text-align="end" style:justify-single-word="false" fo:text-indent="1.251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WW-Default" style:list-style-name="L1">
      <style:paragraph-properties fo:margin-top="0.423cm" fo:margin-bottom="0cm" fo:text-align="justify" style:justify-single-word="false"/>
      <style:text-properties style:font-name="Open Sans" fo:font-size="8pt" style:font-name-asian="Verdana" style:font-size-asian="8pt" style:font-name-complex="Open Sans" style:font-size-complex="8pt"/>
    </style:style>
    <text:list-style style:name="L1">
      <text:list-level-style-number text:level="1" text:style-name="WW_5f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pia conforme all’originale in carta libera per uso amministrativo</text:p>
      <text:p text:style-name="P2">Inoltrato al comune di Cagliari prot. n. del </text:p>
      <text:p text:style-name="P1">(Intestazione ditta)</text:p>
      <text:p text:style-name="P3"/>
      <text:p text:style-name="P4">Nota di rimborso n. _____ del ___________________</text:p>
      <text:p text:style-name="P4"/>
      <text:p text:style-name="P5">Vi alleghiamo per il rimborso delle cedole librarie anno scolastico 2022/23, le sotto elencate cedole comprovanti l’avvenuta distribuzione gratuita dei libri di testo della scuola primaria.</text:p>
      <text:p text:style-name="P5">NB. gli importi indicati sono al netto dello sconto dello 0,25%(minimo), applicato sui prezzi di copertina di cui al Decreto MIUR n. 367 del 17/04/2019*.</text:p>
      <text:p text:style-name="P3"/>
      <text:p text:style-name="P7">Classe 1° (€ 23,48*) (senza religione € 15,95*)</text:p>
      <text:p text:style-name="P7"><text:s/>n. cedole consegnate (di cui all’allegato elenco)___________ totale € <text:s/>____________;</text:p>
      <text:p text:style-name="P7"/>
      <text:p text:style-name="P7"><text:tab/><text:tab/><text:tab/><text:tab/><text:tab/><text:tab/>___________ totale € <text:s/>____________;</text:p>
      <text:p text:style-name="P7"/>
      <text:p text:style-name="P3"/>
      <text:p text:style-name="P6">Classe 2° (€ <text:s/>22,70*)</text:p>
      <text:p text:style-name="P6"><text:s/>n. cedole consegnate (di cui all’allegato elenco)___________ totale € ____________;</text:p>
      <text:p text:style-name="P6"/>
      <text:p text:style-name="P3"/>
      <text:p text:style-name="P6">Classe 3° (€ <text:s/>31,93*)</text:p>
      <text:p text:style-name="P6"><text:s/>n. cedole consegnate (di cui all’allegato elenco)___________ totale € <text:s/>____________;</text:p>
      <text:p text:style-name="P6"/>
      <text:p text:style-name="P3"/>
      <text:p text:style-name="P6">Classe 4° (€ <text:s/>50,51*) (senza religione € 42,98*)</text:p>
      <text:p text:style-name="P6"><text:s/>n. cedole consegnate (di cui all’allegato elenco)___________ totale € <text:s/>____________;</text:p>
      <text:p text:style-name="P6"/>
      <text:p text:style-name="P7"><text:tab/><text:tab/><text:tab/><text:tab/><text:tab/><text:tab/>___________ totale € <text:s/>____________;</text:p>
      <text:p text:style-name="P6"/>
      <text:p text:style-name="P3"/>
      <text:p text:style-name="P6">Classe 5° (€ 51,97*)</text:p>
      <text:p text:style-name="P6"><text:s/>n. cedole consegnate (di cui all’allegato elenco)___________ totale € <text:s/>____________;</text:p>
      <text:p text:style-name="P6"/>
      <text:p text:style-name="P3"/>
      <text:p text:style-name="P6"/>
      <text:p text:style-name="P6">Totale Euro ____________ </text:p>
      <text:p text:style-name="P6"/>
      <text:p text:style-name="P3"/>
      <text:p text:style-name="P3">Riferimento normativo art. 74 1 c. DPR 633/1972.</text:p>
      <text:p text:style-name="P3">Soggetta a imposta di bollo € 2,00 per importi superiori a € 77,47.</text:p>
      <text:p text:style-name="P3"/>
      <text:p text:style-name="P3"/>
      <text:p text:style-name="P3">In fede</text:p>
      <text:p text:style-name="P3"/>
      <text:p text:style-name="P3"/>
      <text:p text:style-name="P3">________________________</text:p>
      <text:p text:style-name="Normale"><text:s text:c="8"/>(Luogo e data)</text:p>
      <text:p text:style-name="Normale"/>
      <text:p text:style-name="P8">______________________ </text:p>
      <text:p text:style-name="P9"><text:s text:c="8"/>(firma)</text:p>
      <text:p text:style-name="Normale"/>
      <text:p text:style-name="Normale"/>
      <text:p text:style-name="Normale"/>
      <text:p text:style-name="Normale"/>
      <text:p text:style-name="Normale"/>
      <text:p text:style-name="Normale"/>
      <text:list xml:id="list3293257395616788160" text:style-name="L1">
        <text:list-item>
          <text:p text:style-name="P11">(*prezzo già scontato dello 0,25% sul prezzo di copertina, obbligatorio per legge, salvo ulteriori sconti effettuati volontariamente dalle cartolibrerie)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Open Sans" fo:hyphenate="false" fo:hyphenation-remain-char-count="0" fo:hyphenation-push-char-count="0"/>
    </style:style>
    <style:style style:name="TxBr_5f_p5" style:display-name="TxBr_p5" style:family="paragraph" style:parent-style-name="Standard">
      <style:paragraph-properties fo:margin-left="0.711cm" fo:margin-right="0cm" style:line-height-at-least="0.589cm" fo:orphans="0" fo:widows="0" fo:hyphenation-ladder-count="no-limit" fo:text-indent="0cm" style:auto-text-indent="false" style:text-autospace="none">
        <style:tab-stops>
          <style:tab-stop style:position="0.919cm"/>
        </style:tab-stops>
      </style:paragraph-properties>
      <style:text-properties fo:language="en" fo:country="U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Didascali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Intestazione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hyphenate="false" fo:hyphenation-remain-char-count="0" fo:hyphenation-push-char-count="0"/>
    </style:style>
    <style:style style:name="WW-Default" style:family="paragraph" style:parent-style-name="Normale">
      <style:paragraph-properties fo:hyphenation-ladder-count="no-limit" style:text-autospace="none" style:vertical-align="auto"/>
      <style:text-properties fo:color="#000000" style:font-name="Arial" style:letter-kerning="false" style:font-name-asian="Arial" style:font-name-complex="Arial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1" style:display-name="Carattere predefinito paragrafo1" style:family="text"/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9z1" style:family="text">
      <style:text-properties style:font-name="Symbol" fo:language="it" fo:country="IT" style:font-name-complex="Symbol"/>
    </style:style>
    <style:style style:name="WW8Num8z1" style:family="text">
      <style:text-properties style:font-name="Symbol" fo:language="it" fo:country="IT" style:font-name-complex="Symbol"/>
    </style:style>
    <style:style style:name="WW8Num7z1" style:family="text">
      <style:text-properties style:font-name="Symbol" fo:language="it" fo:country="IT" style:font-name-complex="Symbol"/>
    </style:style>
    <style:style style:name="WW8Num7z0" style:family="text">
      <style:text-properties style:font-name="Symbol" style:font-name-complex="Symbol"/>
    </style:style>
    <style:style style:name="WW8Num6z1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Carattere_20_predefinito_20_paragrafo2" style:display-name="Carattere predefinito paragraf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fo:language="it" fo:country="I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fo:language="it" fo:country="IT" style:font-size-asian="9pt" style:font-name-complex="Star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3z0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8Num2z2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2z0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2" style:display-name="WW_CharLFO2LVL2" style:family="text">
      <style:text-properties style:font-name="Open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5" style:display-name="WW_CharLFO2LVL5" style:family="text">
      <style:text-properties style:font-name="Open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Open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8" style:display-name="WW_CharLFO2LVL8" style:family="text">
      <style:text-properties style:font-name="Open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2" style:display-name="WW_CharLFO3LVL2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3" style:display-name="WW_CharLFO3LVL3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4" style:display-name="WW_CharLFO3LVL4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5" style:display-name="WW_CharLFO3LVL5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6" style:display-name="WW_CharLFO3LVL6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7" style:display-name="WW_CharLFO3LVL7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8" style:display-name="WW_CharLFO3LVL8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9" style:display-name="WW_CharLFO3LVL9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4LVL1" style:display-name="WW_CharLFO4LVL1" style:family="text">
      <style:text-properties fo:color="#000000" style:text-line-through-style="none" style:font-name="Symbol" fo:font-size="9pt" fo:language="it" fo:country="IT" fo:font-weight="normal" fo:background-color="transparent" style:font-name-asian="Verdana" style:font-size-asian="9pt" style:font-weight-asian="normal" style:font-name-complex="Symbol" style:font-size-complex="9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User</meta:initial-creator>
    <meta:creation-date>2009-04-16T11:32:00Z</meta:creation-date>
    <dc:date>2022-07-18T09:37:26.02</dc:date>
    <meta:editing-cycles>14</meta:editing-cycles>
    <meta:editing-duration>PT2H32M51S</meta:editing-duration>
    <dc:creator>a u</dc:creator>
    <meta:document-statistic meta:table-count="0" meta:image-count="0" meta:object-count="0" meta:page-count="1" meta:paragraph-count="27" meta:word-count="214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CEDOLE%2018_19/atti%20pronti/nota%20di%20rimborso.odt/Normal.dotm"/>
  </office:meta>
</office:document-meta>
</file>