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37cm" table:align="left" style:writing-mode="lr-tb"/>
    </style:style>
    <style:style style:name="Tabella1.A" style:family="table-column">
      <style:table-column-properties style:column-width="17.537cm"/>
    </style:style>
    <style:style style:name="Tabella1.1" style:family="table-row">
      <style:table-row-properties style:min-row-height="1.69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85cm" table:align="left" style:writing-mode="lr-tb"/>
    </style:style>
    <style:style style:name="Tabella2.A" style:family="table-column">
      <style:table-column-properties style:column-width="5.336cm"/>
    </style:style>
    <style:style style:name="Tabella2.B" style:family="table-column">
      <style:table-column-properties style:column-width="12.1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537cm" table:align="left" style:writing-mode="lr-tb"/>
    </style:style>
    <style:style style:name="Tabella3.A" style:family="table-column">
      <style:table-column-properties style:column-width="17.537cm"/>
    </style:style>
    <style:style style:name="Tabella3.1" style:family="table-row">
      <style:table-row-properties style:min-row-height="0.79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Open Sans" fo:font-size="11pt" fo:language="it" fo:country="IT" fo:font-style="normal" officeooo:paragraph-rsid="0011ff28" style:font-name-asian="Times New Roman" style:font-size-asian="11pt" style:language-asian="zh" style:country-asian="CN" style:font-style-asian="normal" style:font-name-complex="Garamond" style:font-size-complex="11pt" style:language-complex="ar" style:country-complex="SA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Open Sans" fo:font-size="10pt" fo:language="it" fo:country="IT" fo:font-style="normal" officeooo:paragraph-rsid="0011ff28" style:font-name-asian="Times New Roman" style:font-size-asian="10pt" style:language-asian="zh" style:country-asian="CN" style:font-style-asian="normal" style:font-name-complex="Garamond" style:font-size-complex="10pt" style:language-complex="ar" style:country-complex="SA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fo:font-style="normal" officeooo:paragraph-rsid="0011ff28" style:font-size-asian="11pt" style:font-style-asian="normal" style:font-size-complex="11pt" style:font-style-complex="normal"/>
    </style:style>
    <style:style style:name="P4" style:family="paragraph" style:parent-style-name="Standard">
      <style:text-properties style:font-name="Open Sans" fo:font-size="11pt" fo:font-style="normal" officeooo:paragraph-rsid="0011ff28" style:font-size-asian="11pt" style:font-style-asian="normal" style:font-name-complex="Garamond" style:font-size-complex="11pt" style:font-style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Open Sans" fo:font-size="11pt" fo:font-style="normal" officeooo:paragraph-rsid="0011ff28" style:font-size-asian="11pt" style:font-style-asian="normal" style:font-name-complex="Garamond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Open Sans" fo:font-size="11pt" fo:font-style="normal" officeooo:paragraph-rsid="0011ff28" style:font-size-asian="11pt" style:font-style-asian="normal" style:font-name-complex="Garamond" style:font-size-complex="11pt" style:font-style-complex="normal"/>
    </style:style>
    <style:style style:name="P7" style:family="paragraph" style:parent-style-name="Standard">
      <style:text-properties style:font-name="Open Sans" fo:font-size="11pt" fo:font-style="normal" fo:font-weight="bold" officeooo:paragraph-rsid="0011ff28" style:font-size-asian="11pt" style:font-style-asian="normal" style:font-weight-asian="bold" style:font-name-complex="Garamond" style:font-size-complex="11pt" style:font-style-complex="normal" style:font-weight-complex="bold"/>
    </style:style>
    <style:style style:name="P8" style:family="paragraph" style:parent-style-name="Standard">
      <style:paragraph-properties style:snap-to-layout-grid="false"/>
      <style:text-properties style:font-name="Open Sans" fo:font-size="11pt" fo:font-style="normal" officeooo:paragraph-rsid="0011ff28" fo:background-color="transparent" style:font-size-asian="11pt" style:font-style-asian="normal" style:font-name-complex="Garamond" style:font-size-complex="11pt" style:font-style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Open Sans" fo:font-size="10.5pt" fo:font-style="normal" officeooo:paragraph-rsid="0011ff28" style:font-size-asian="10.5pt" style:font-style-asian="normal" style:font-name-complex="Garamond" style:font-size-complex="10.5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Open Sans" fo:font-size="10pt" fo:font-style="normal" officeooo:paragraph-rsid="0011ff28" style:font-size-asian="10pt" style:font-style-asian="normal" style:font-size-complex="10pt" style:font-style-complex="normal"/>
    </style:style>
    <style:style style:name="P11" style:family="paragraph" style:parent-style-name="Standard">
      <style:paragraph-properties style:snap-to-layout-grid="false"/>
      <style:text-properties style:font-name="Open Sans" fo:font-size="10pt" fo:font-style="normal" officeooo:paragraph-rsid="0011ff28" style:font-size-asian="10pt" style:font-style-asian="normal" style:font-name-complex="Garamond" style:font-size-complex="10pt" style:font-style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Open Sans" fo:font-size="10pt" fo:font-style="normal" officeooo:paragraph-rsid="0011ff28" style:font-size-asian="10pt" style:font-style-asian="normal" style:font-name-complex="Garamond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Open Sans" fo:font-size="10pt" fo:font-style="normal" officeooo:paragraph-rsid="0011ff28" style:font-size-asian="10pt" style:font-style-asian="normal" style:font-name-complex="Garamond" style:font-size-complex="10pt" style:font-style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Open Sans" fo:font-size="10pt" fo:font-style="normal" officeooo:paragraph-rsid="0011ff28" fo:background-color="transparent" style:font-size-asian="10pt" style:font-style-asian="normal" style:font-name-complex="Garamond" style:font-size-complex="10pt" style:font-style-complex="normal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 fo:padding="0.035cm" fo:border="0.51pt solid #000000" style:shadow="none" style:snap-to-layout-grid="false">
        <style:tab-stops>
          <style:tab-stop style:position="0.501cm"/>
        </style:tab-stops>
      </style:paragraph-properties>
      <style:text-properties style:font-name="Open Sans" fo:font-size="10pt" fo:font-style="normal" officeooo:paragraph-rsid="0011ff28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 fo:padding="0.035cm" fo:border="0.51pt solid #000000" style:shadow="none" style:snap-to-layout-grid="false">
        <style:tab-stops>
          <style:tab-stop style:position="0.501cm"/>
        </style:tab-stops>
      </style:paragraph-properties>
      <style:text-properties style:font-name="Open Sans" fo:font-size="10pt" fo:font-style="normal" officeooo:paragraph-rsid="00126fdb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 fo:padding="0.035cm" fo:border="0.51pt solid #000000" style:shadow="none" style:snap-to-layout-grid="false">
        <style:tab-stops>
          <style:tab-stop style:position="0.501cm"/>
        </style:tab-stops>
      </style:paragraph-properties>
      <style:text-properties style:font-name="Open Sans" fo:font-size="10pt" fo:font-style="normal" officeooo:paragraph-rsid="0011ff28" style:font-size-asian="10pt" style:font-style-asian="normal" style:font-name-complex="Garamond" style:font-size-complex="10pt" style:font-style-complex="normal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 fo:padding="0.035cm" fo:border="0.51pt solid #000000" style:shadow="none" style:snap-to-layout-grid="false">
        <style:tab-stops>
          <style:tab-stop style:position="0.501cm"/>
        </style:tab-stops>
      </style:paragraph-properties>
      <style:text-properties style:font-name="Open Sans" fo:font-size="10pt" fo:font-style="normal" officeooo:paragraph-rsid="0011ff28" fo:background-color="transparent" style:font-size-asian="10pt" style:font-style-asian="normal" style:font-name-complex="Garamond" style:font-size-complex="10pt" style:font-style-complex="normal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 fo:padding="0.035cm" fo:border="0.51pt solid #000000" style:shadow="none" style:snap-to-layout-grid="false">
        <style:tab-stops>
          <style:tab-stop style:position="0.501cm"/>
        </style:tab-stops>
      </style:paragraph-properties>
      <style:text-properties style:font-name="Open Sans" fo:font-size="10pt" fo:font-style="normal" officeooo:paragraph-rsid="0011ff28" fo:background-color="transparent" style:font-size-asian="10pt" style:font-style-asian="normal" style:font-size-complex="10pt" style:font-style-complex="normal"/>
    </style:style>
    <style:style style:name="P20" style:family="paragraph" style:parent-style-name="Heading_20_1">
      <style:text-properties style:font-name="Open Sans" fo:font-size="11pt" fo:font-style="normal" style:text-underline-style="none" fo:font-weight="bold" officeooo:paragraph-rsid="0011ff28" style:font-size-asian="11pt" style:font-style-asian="normal" style:font-weight-asian="bold" style:font-name-complex="Garamond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Open Sans" fo:font-size="11pt" fo:font-style="normal" style:text-underline-style="none" fo:font-weight="bold" officeooo:rsid="000900c7" officeooo:paragraph-rsid="0011ff28" style:font-size-asian="11pt" style:font-style-asian="normal" style:font-weight-asian="bold" style:font-name-complex="Garamond" style:font-size-complex="11pt" style:font-style-complex="normal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Open Sans" fo:font-size="11pt" fo:font-style="normal" style:text-underline-style="solid" style:text-underline-width="auto" style:text-underline-color="font-color" officeooo:rsid="0013c210" officeooo:paragraph-rsid="0013c210" style:font-size-asian="11pt" style:font-style-asian="normal" style:font-size-complex="11pt" style:font-style-complex="normal"/>
    </style:style>
    <style:style style:name="P23" style:family="paragraph" style:parent-style-name="Standard">
      <style:paragraph-properties style:snap-to-layout-grid="false"/>
      <style:text-properties style:font-name="Open Sans" fo:font-size="11pt" fo:font-style="normal" officeooo:paragraph-rsid="0011ff28" fo:background-color="transparent" style:font-size-asian="11pt" style:font-style-asian="normal" style:font-name-complex="Garamond" style:font-size-complex="11pt" style:font-style-complex="normal"/>
    </style:style>
    <style:style style:name="P24" style:family="paragraph" style:parent-style-name="Standard">
      <style:paragraph-properties style:snap-to-layout-grid="false"/>
      <style:text-properties style:font-name="Open Sans" fo:font-size="10pt" fo:font-style="normal" officeooo:paragraph-rsid="0011ff28" style:font-size-asian="10pt" style:font-style-asian="normal" style:font-name-complex="Garamond" style:font-size-complex="10pt" style:font-style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Open Sans" fo:font-size="10pt" fo:font-style="normal" officeooo:paragraph-rsid="0011ff28" style:font-size-asian="10pt" style:font-style-asian="normal" style:font-name-complex="Garamond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Open Sans" fo:font-size="10pt" fo:font-style="normal" officeooo:rsid="0011ff28" officeooo:paragraph-rsid="0011ff28" style:font-size-asian="10pt" style:font-style-asian="normal" style:font-name-complex="Garamond" style:font-size-complex="10pt" style:font-style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148406"/>
    </style:style>
    <style:style style:name="P28" style:family="paragraph" style:parent-style-name="Standard">
      <style:paragraph-properties fo:text-align="justify" style:justify-single-word="false"/>
      <style:text-properties officeooo:rsid="00148406" officeooo:paragraph-rsid="00148406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fo:padding="0.035cm" fo:border="0.51pt solid #000000" style:shadow="none" style:snap-to-layout-grid="false">
        <style:tab-stops>
          <style:tab-stop style:position="0.501cm"/>
        </style:tab-stops>
      </style:paragraph-properties>
      <style:text-properties style:font-name="Open Sans" fo:font-size="10pt" fo:font-style="normal" officeooo:paragraph-rsid="0011ff28" fo:background-color="transparent" style:font-size-asian="10pt" style:font-style-asian="normal" style:font-name-complex="Garamond" style:font-size-complex="10pt" style:font-style-complex="normal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fo:padding="0.035cm" fo:border="0.51pt solid #000000" style:shadow="none" style:snap-to-layout-grid="false">
        <style:tab-stops>
          <style:tab-stop style:position="0.501cm"/>
        </style:tab-stops>
      </style:paragraph-properties>
      <style:text-properties style:font-name="Open Sans" fo:font-size="10pt" fo:font-style="normal" officeooo:paragraph-rsid="0011ff28" fo:background-color="transparent" style:font-name-asian="Garamond" style:font-size-asian="10pt" style:font-style-asian="normal" style:font-name-complex="Garamond" style:font-size-complex="10pt" style:font-style-complex="normal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 fo:padding="0.035cm" fo:border="0.51pt solid #000000" style:shadow="none" style:snap-to-layout-grid="false">
        <style:tab-stops>
          <style:tab-stop style:position="0.501cm"/>
        </style:tab-stops>
      </style:paragraph-properties>
      <style:text-properties style:font-name="Open Sans" fo:font-size="10pt" fo:font-style="normal" officeooo:paragraph-rsid="0011ff28" style:font-size-asian="10pt" style:font-style-asian="normal" style:font-name-complex="Garamond" style:font-size-complex="10pt" style:font-style-complex="normal"/>
    </style:style>
    <style:style style:name="T1" style:family="text">
      <style:text-properties style:use-window-font-color="true" loext:opacity="0%" fo:language="it" fo:country="IT" style:font-name-asian="Times New Roman" style:language-asian="zh" style:country-asian="CN" style:font-name-complex="Garamond" style:language-complex="ar" style:country-complex="SA"/>
    </style:style>
    <style:style style:name="T2" style:family="text">
      <style:text-properties fo:background-color="transparent" loext:char-shading-value="0" style:font-name-complex="Garamond"/>
    </style:style>
    <style:style style:name="T3" style:family="text">
      <style:text-properties officeooo:rsid="0011ff28" fo:background-color="transparent" loext:char-shading-value="0" style:font-name-complex="Garamond"/>
    </style:style>
    <style:style style:name="T4" style:family="text">
      <style:text-properties officeooo:rsid="00126fdb" fo:background-color="transparent" loext:char-shading-value="0" style:font-name-complex="Garamond"/>
    </style:style>
    <style:style style:name="T5" style:family="text">
      <style:text-properties fo:background-color="transparent" loext:char-shading-value="0" style:font-name-asian="Garamond" style:font-name-complex="Garamond"/>
    </style:style>
    <style:style style:name="T6" style:family="text">
      <style:text-properties officeooo:rsid="0011ff28" fo:background-color="transparent" loext:char-shading-value="0" style:font-name-asian="Garamond" style:font-name-complex="Garamond"/>
    </style:style>
    <style:style style:name="T7" style:family="text">
      <style:text-properties fo:color="#000000" loext:opacity="100%" fo:language="it" fo:country="IT" fo:background-color="transparent" loext:char-shading-value="0" style:font-name-asian="Times New Roman" style:language-asian="zh" style:country-asian="CN" style:font-name-complex="Garamond" style:language-complex="ar" style:country-complex="SA"/>
    </style:style>
    <style:style style:name="T8" style:family="text">
      <style:text-properties fo:color="#000000" loext:opacity="100%" fo:language="it" fo:country="IT" style:font-name-asian="Times New Roman" style:language-asian="zh" style:country-asian="CN" style:font-name-complex="Garamond" style:language-complex="ar" style:country-complex="SA"/>
    </style:style>
    <style:style style:name="T9" style:family="text">
      <style:text-properties style:font-name-complex="Garamond"/>
    </style:style>
    <style:style style:name="T10" style:family="text">
      <style:text-properties officeooo:rsid="0011ff28" style:font-name-complex="Garamond"/>
    </style:style>
    <style:style style:name="T11" style:family="text">
      <style:text-properties officeooo:rsid="0011ff28"/>
    </style:style>
    <style:style style:name="T12" style:family="text">
      <style:text-properties officeooo:rsid="00126fdb"/>
    </style:style>
    <style:style style:name="T13" style:family="text">
      <style:text-properties style:font-name="Open Sans" fo:font-size="11pt" fo:font-style="normal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T14" style:family="text">
      <style:text-properties style:font-name="Open Sans" fo:font-size="11pt" fo:font-style="normal" style:text-underline-style="none" fo:font-weight="bold" officeooo:rsid="001574fd" style:font-size-asian="11pt" style:font-style-asian="normal" style:font-weight-asian="bold" style:font-name-complex="Garamond" style:font-size-complex="11pt" style:font-style-complex="normal" style:font-weight-complex="bold"/>
    </style:style>
    <style:style style:name="T15" style:family="text">
      <style:text-properties style:font-name="Open Sans" fo:font-size="11pt" fo:font-style="normal" style:text-underline-style="none" fo:font-weight="bold" officeooo:rsid="000900c7" style:font-size-asian="11pt" style:font-style-asian="normal" style:font-weight-asian="bold" style:font-name-complex="Garamond" style:font-size-complex="11pt" style:font-style-complex="normal" style:font-weight-complex="bold"/>
    </style:style>
    <style:style style:name="T16" style:family="text">
      <style:text-properties style:font-name="Open Sans" fo:font-size="11pt" fo:font-style="normal" style:text-underline-style="none" fo:font-weight="normal" officeooo:rsid="000900c7" style:font-size-asian="11pt" style:font-style-asian="normal" style:font-weight-asian="normal" style:font-name-complex="Garamond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B</text:p>
      <text:p text:style-name="P27"><text:span text:style-name="T13">Avviso Pubblico per il calendario unico </text:span><text:span text:style-name="T14">di <text:s/></text:span></text:p>
      <text:p text:style-name="P27"><text:span text:style-name="T15">Cagliari che legge/Casteddu chi ligit</text:span></text:p>
      <text:p text:style-name="P28"><text:span text:style-name="T15">S</text:span><text:span text:style-name="T13">ervizio Sport, Cultura e Spettacolo</text:span></text:p>
      <text:p text:style-name="P28"><text:span text:style-name="T13">Comune di Cagliari</text:span></text:p>
      <text:p text:style-name="P27"><text:a xlink:type="simple" xlink:href="mailto:protocollogenerale@comune.cagliari.legalmail.it" text:style-name="Internet_20_link" text:visited-style-name="Visited_20_Internet_20_Link"><text:span text:style-name="T16">protocollogenerale@comune.cagliari.legalmail.it</text:span></text:a></text:p>
      <text:h text:style-name="P20" text:outline-level="1"/>
      <text:h text:style-name="P20" text:outline-level="1"/>
      <text:h text:style-name="P20" text:outline-level="1"><text:bookmark-start text:name="OLE_LINK1"/>SCHEDA GENERALE DI PROPOSTA </text:h>
      <text:h text:style-name="P20" text:outline-level="1"><text:span text:style-name="T11">PER LA </text:span>MANIFESTAZIONE </text:h>
      <text:p text:style-name="P21"><text:s/>Cagliari che legge/Casteddu chi ligit</text:p>
      <text:h text:style-name="P20" text:outline-level="1">Anno 2022</text:h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Con la presente si trasmette la proposta progettuale relativa all'evento denominato ______________________________________________________________________________________________________________________________________________________________________________________</text:p>
            <text:p text:style-name="P11"/>
            <text:p text:style-name="P11">proposto per i giorni ____________________________________________________________________</text:p>
            <text:p text:style-name="P12"/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Nome e Cognome legale rappresentante</text:p>
          </table:table-cell>
          <table:table-cell table:style-name="Tabella2.B1" office:value-type="string">
            <text:p text:style-name="P9"/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2">Nome Associazione o Ente</text:p>
          </table:table-cell>
          <table:table-cell table:style-name="Tabella2.B1" office:value-type="string">
            <text:p text:style-name="P5"/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2">Indirizzo</text:p>
          </table:table-cell>
          <table:table-cell table:style-name="Tabella2.B1" office:value-type="string">
            <text:p text:style-name="P5"/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2">e-mail/pec 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2">Telefono e cellulare</text:p>
          </table:table-cell>
          <table:table-cell table:style-name="Tabella2.B1" office:value-type="string">
            <text:p text:style-name="P5"/>
          </table:table-cell>
        </table:table-row>
      </table:table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Nome <text:s/>e descrizione del<text:span text:style-name="T12">la </text:span>proposta (in caso di spazio non sufficiente, è possibile allegare una breve relazione descrittiva di max 1 pagina)</text:p>
          </table:table-cell>
        </table:table-row>
        <table:table-row table:style-name="Tabella3.1">
          <table:table-cell table:style-name="Tabella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</table:table-cell>
        </table:table-row>
      </table:table>
      <text:p text:style-name="P18">Il progetto prevede (barrare anche più voci):</text:p>
      <text:p text:style-name="P18"/>
      <text:p text:style-name="P15"><text:span text:style-name="T2"><text:tab/>□ presenza di sponsorizzazioni (se si, indicare quali </text:span><text:span text:style-name="T3">e </text:span><text:span text:style-name="T2">quanto e rispetto al totale):</text:span></text:p>
      <text:p text:style-name="P19"><text:tab/>_____________________________________________________________________________________________</text:p>
      <text:p text:style-name="P19"><text:tab/>_____________________________________________________________________________________________</text:p>
      <text:p text:style-name="P19"><text:tab/></text:p>
      <text:p text:style-name="P15"><text:span text:style-name="T5"><text:s text:c="3"/>□ </text:span><text:span text:style-name="T2">al progetto partecipano altri enti pubblici e/o soggetti privati (se sì, indicare quali e come):</text:span></text:p>
      <text:p text:style-name="P18"><text:tab/>______________________________________________________________________________________________</text:p>
      <text:p text:style-name="P18"><text:tab/>______________________________________________________________________________________________</text:p>
      <text:p text:style-name="P18"><text:tab/>______________________________________________________________________________________________</text:p>
      <text:p text:style-name="P18"/>
      <text:p text:style-name="P16"><text:span text:style-name="T2"><text:tab/>□ luogo ipotizzato o richiesto </text:span><text:span text:style-name="T4">se diverso da quelli indicati nell’avviso</text:span></text:p>
      <text:p text:style-name="P16"><text:span text:style-name="T4"><text:s text:c="8"/></text:span><text:span text:style-name="T2">(indicare se spazio su suolo pubblico o privato, <text:s/>se all’interno di strutture <text:s/>o altri spazi):</text:span></text:p>
      <text:p text:style-name="P30"><text:s text:c="4"/>______________________________________________________________________________________________</text:p>
      <text:p text:style-name="P30"><text:s text:c="4"/>______________________________________________________________________________________________</text:p>
      <text:p text:style-name="P30"><text:s text:c="4"/>______________________________________________________________________________________________</text:p>
      <text:p text:style-name="P18"/>
      <text:p text:style-name="P16"><text:span text:style-name="T2"><text:tab/>□ utilizzo di allestimenti </text:span><text:span text:style-name="T4">differenti dal profilo definito nell’avviso</text:span></text:p>
      <text:p text:style-name="P16"><text:span text:style-name="T4"><text:s text:c="8"/></text:span><text:span text:style-name="T2">(se sì, indicare quali. </text:span><text:span text:style-name="T4">La sottoscrizione del presente Allegato comporta l’assunzione dei costi</text:span><text:span text:style-name="T2">): </text:span></text:p>
      <text:p text:style-name="P18"><text:tab/>______________________________________________________________________________________________</text:p>
      <text:p text:style-name="P18"><text:tab/>______________________________________________________________________________________________</text:p>
      <text:p text:style-name="P18"><text:tab/>______________________________________________________________________________________________</text:p>
      <text:p text:style-name="P18"/>
      <text:p text:style-name="P15"><text:span text:style-name="T5"><text:s/>□ </text:span><text:span text:style-name="T6">a</text:span><text:span text:style-name="T2">ffollamento previsto (</text:span><text:span text:style-name="T7">in considerazione anche della normativa COVID-19 <text:s/>vigente</text:span><text:span text:style-name="T2">): </text:span></text:p>
      <text:p text:style-name="P17"><text:tab/>______________________________________________________________________________________________</text:p>
      <text:p text:style-name="P17"><text:tab/>______________________________________________________________________________________________</text:p>
      <text:p text:style-name="P17"><text:tab/>______________________________________________________________________________________________</text:p>
      <text:p text:style-name="P17"/>
      <text:p text:style-name="P17"><text:tab/>Saranno esposti MEZZI PUBBLICITARI : sì □ no □</text:p>
      <text:p text:style-name="P17"/>
      <text:p text:style-name="P17"><text:tab/>Esposizione dei seguenti mezzi pubblicitari:</text:p>
      <text:p text:style-name="P17"><text:tab/>□ locandine <text:tab/></text:p>
      <text:p text:style-name="P17"><text:tab/>□ stendardi <text:tab/><text:tab/><text:tab/></text:p>
      <text:p text:style-name="P17"><text:s text:c="4"/>□ striscioni <text:s/><text:tab/></text:p>
      <text:p text:style-name="P17"/>
      <text:p text:style-name="P17"><text:tab/>ALTRO (tra cui norme da rispettare per il contenimento del rischio da COVID-19, in relazione al settore di riferimento):</text:p>
      <text:p text:style-name="P17"/>
      <text:p text:style-name="P17"/>
      <text:p text:style-name="P17"/>
      <text:p text:style-name="P17"/>
      <text:p text:style-name="P17"/>
      <text:p text:style-name="P26"/>
      <text:p text:style-name="P10"><text:span text:style-name="T10">D</text:span><text:span text:style-name="T9">ichiaro di essere consapevole che, in caso di valutazione positiva della proposta, questo progetto potrà essere modificato, dietro indicazione </text:span><text:span text:style-name="T8">dell’</text:span><text:span text:style-name="T9">Amministrazione Comunale; le modifiche proposte potranno essere tali da determinare anche variazioni del luogo e <text:s/>della data richieste.</text:span></text:p>
      <text:p text:style-name="P13"/>
      <text:p text:style-name="P2"><text:s text:c="11"/>Luogo e data<text:tab/><text:tab/><text:tab/><text:tab/><text:tab/> <text:s text:c="18"/>Firma del Legale rappresentante</text:p>
      <text:p text:style-name="P1"><text:tab/><text:tab/><text:tab/><text:tab/><text:tab/><text:tab/></text:p>
      <text:p text:style-name="P3"><text:span text:style-name="T1">___________________________<text:tab/><text:tab/><text:tab/></text:span><text:bookmark-end text:name="OLE_LINK1"/><text:span text:style-name="T1"> <text:s text:c="24"/>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5:32:09.317000000</meta:creation-date>
    <dc:date>2022-06-22T15:51:15.638000000</dc:date>
    <meta:editing-duration>PT10M34S</meta:editing-duration>
    <meta:editing-cycles>3</meta:editing-cycles>
    <meta:generator>LibreOffice/7.1.4.2$Windows_x86 LibreOffice_project/a529a4fab45b75fefc5b6226684193eb000654f6</meta:generator>
    <meta:document-statistic meta:table-count="3" meta:image-count="0" meta:object-count="0" meta:page-count="2" meta:paragraph-count="51" meta:word-count="284" meta:character-count="3614" meta:non-whitespace-character-count="3234"/>
  </office:meta>
</office:document-meta>
</file>