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0000000102B1CD8BB.png"/>
  <manifest:file-entry manifest:media-type="image/png" manifest:full-path="Pictures/100002010000001000000010F54496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" style:font-pitch="variable"/>
    <style:font-face style:name="SimSun1" svg:font-family="SimSun, ËÎÌå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89cm" fo:margin-left="-0.041cm" table:align="left" style:writing-mode="lr-tb"/>
    </style:style>
    <style:style style:name="Tabella1.A" style:family="table-column">
      <style:table-column-properties style:column-width="17.0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44cm" fo:margin-left="0.028cm" fo:margin-right="-0.072cm" table:align="margins" style:writing-mode="lr-tb"/>
    </style:style>
    <style:style style:name="Tabella2.A" style:family="table-column">
      <style:table-column-properties style:column-width="0.97cm" style:rel-column-width="3730*"/>
    </style:style>
    <style:style style:name="Tabella2.B" style:family="table-column">
      <style:table-column-properties style:column-width="10.298cm" style:rel-column-width="39593*"/>
    </style:style>
    <style:style style:name="Tabella2.C" style:family="table-column">
      <style:table-column-properties style:column-width="5.777cm" style:rel-column-width="22212*"/>
    </style:style>
    <style:style style:name="Tabella2.1" style:family="table-row">
      <style:table-row-properties style:min-row-height="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" style:family="table">
      <style:table-properties style:width="17.089cm" fo:margin-left="-0.016cm" fo:margin-right="-0.072cm" table:align="margins" style:writing-mode="lr-tb"/>
    </style:style>
    <style:style style:name="Tabella5.A" style:family="table-column">
      <style:table-column-properties style:column-width="11.333cm" style:rel-column-width="43462*"/>
    </style:style>
    <style:style style:name="Tabella5.B" style:family="table-column">
      <style:table-column-properties style:column-width="5.756cm" style:rel-column-width="22073*"/>
    </style:style>
    <style:style style:name="Tabella5.1" style:family="table-row">
      <style:table-row-properties style:min-row-height="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23cm" fo:margin-left="0.108cm" table:align="left" style:writing-mode="lr-tb"/>
    </style:style>
    <style:style style:name="Tabella3.A" style:family="table-column">
      <style:table-column-properties style:column-width="8.387cm"/>
    </style:style>
    <style:style style:name="Tabella3.B" style:family="table-column">
      <style:table-column-properties style:column-width="8.53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.7" style:family="table-row">
      <style:table-row-properties style:min-row-height="0.693cm" style:keep-together="true" fo:keep-together="auto"/>
    </style:style>
    <style:style style:name="Tabella4" style:family="table">
      <style:table-properties style:width="16.923cm" fo:margin-left="0.108cm" table:align="left" style:writing-mode="lr-tb"/>
    </style:style>
    <style:style style:name="Tabella4.A" style:family="table-column">
      <style:table-column-properties style:column-width="8.387cm"/>
    </style:style>
    <style:style style:name="Tabella4.B" style:family="table-column">
      <style:table-column-properties style:column-width="8.53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Arial" style:language-asian="it" style:country-asian="IT" style:font-name-complex="Arial"/>
    </style:style>
    <style:style style:name="P2" style:family="paragraph" style:parent-style-name="Standard">
      <style:paragraph-properties style:text-autospace="none"/>
      <style:text-properties fo:color="#000000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style:text-autospace="none"/>
      <style:text-properties fo:color="#000000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 style:text-autospace="none"/>
      <style:text-properties fo:color="#000000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font-weight="bold" style:font-size-asian="12pt" style:language-asian="it" style:country-asian="IT" style:font-weight-asian="bold" style:font-name-complex="Arial" style:font-size-complex="12pt"/>
    </style:style>
    <style:style style:name="P6" style:family="paragraph" style:parent-style-name="Standard">
      <style:paragraph-properties fo:orphans="2" fo:widows="2" style:text-autospace="none"/>
      <style:text-properties fo:color="#000000" style:font-name="Arial" fo:font-size="12pt" fo:font-weight="bold" style:font-size-asian="12pt" style:language-asian="it" style:country-asian="IT" style:font-weight-asian="bold" style:font-name-complex="Open Sans1" style:font-size-complex="12pt" style:font-weight-complex="bold"/>
    </style:style>
    <style:style style:name="P7" style:family="paragraph" style:parent-style-name="Standard">
      <style:paragraph-properties fo:line-height="100%" style:text-autospace="none"/>
      <style:text-properties fo:color="#000000" style:font-name="Arial" fo:font-size="12pt" fo:font-weight="bold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Arial" fo:font-size="12pt" fo:font-weight="bold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style:text-autospace="none"/>
      <style:text-properties fo:color="#000000" style:font-name="Arial" fo:font-size="12pt" style:font-size-asian="12pt" style:language-asian="it" style:country-asian="IT" style:font-name-complex="Arial" style:font-size-complex="12pt"/>
    </style:style>
    <style:style style:name="P10" style:family="paragraph" style:parent-style-name="Standard">
      <style:paragraph-properties fo:line-height="100%" style:text-autospace="none"/>
      <style:text-properties fo:color="#000000" style:font-name="Arial" fo:font-size="12pt" style:font-size-asian="12pt" style:language-asian="it" style:country-asian="IT" style:font-name-complex="Arial" style:font-size-complex="12pt"/>
    </style:style>
    <style:style style:name="P11" style:family="paragraph" style:parent-style-name="Standard">
      <style:paragraph-properties fo:orphans="2" fo:widows="2" style:text-autospace="none"/>
      <style:text-properties fo:color="#000000" style:font-name="Arial" fo:font-size="12pt" style:font-size-asian="12pt" style:language-asian="it" style:country-asian="IT" style:font-name-complex="Arial" style:font-size-complex="12pt"/>
    </style:style>
    <style:style style:name="P12" style:family="paragraph" style:parent-style-name="Standard">
      <style:paragraph-properties fo:line-height="150%" style:text-autospace="none"/>
      <style:text-properties fo:color="#000000" style:font-name="Arial" fo:font-size="12pt" style:font-name-asian="Arial" style:font-size-asian="12pt" style:language-asian="it" style:country-asian="I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etter-spacing="0.002cm" fo:language="it" fo:country="IT" style:font-name-asian="Arial" style:font-size-asian="12pt" style:language-asian="it" style:country-asian="IT" style:font-name-complex="Open Sans" style:font-size-complex="12pt" style:language-complex="en" style:country-complex="US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font-weight="normal" fo:background-color="transparent" style:font-size-asian="12pt" style:language-asian="it" style:country-asian="I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style:text-autospace="none"/>
      <style:text-properties fo:color="#000000" style:font-name="Arial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16" style:family="paragraph" style:parent-style-name="Standard">
      <style:paragraph-properties style:text-autospace="none" style:snap-to-layout-grid="false"/>
      <style:text-properties fo:color="#000000" style:font-name="Arial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18" style:family="paragraph" style:parent-style-name="Standard">
      <style:paragraph-properties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Arial" fo:font-size="8pt" fo:language="it" fo:country="IT" fo:font-weight="bold" style:font-name-asian="Arial" style:font-size-asian="8pt" style:language-asian="zh" style:country-asian="CN" style:font-weight-asian="bold" style:font-name-complex="Open Sans" style:font-size-complex="8pt" style:language-complex="ar" style:country-complex="SA" style:font-weight-complex="bold"/>
    </style:style>
    <style:style style:name="P22" style:family="paragraph" style:parent-style-name="Standard">
      <style:paragraph-properties style:text-autospace="none"/>
      <style:text-properties fo:color="#000000" style:font-name="Arial" fo:font-size="8pt" fo:language="it" fo:country="IT" fo:font-weight="bold" style:font-name-asian="Arial" style:font-size-asian="8pt" style:font-weight-asian="bold" style:font-name-complex="Open Sans" style:font-size-complex="8pt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line-height="150%" style:text-autospace="non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orphans="2" fo:widows="2"/>
      <style:text-properties style:font-name="Arial" fo:font-size="12pt" style:font-size-asian="12pt" style:font-name-complex="Open Sans1" style:font-size-complex="12pt"/>
    </style:style>
    <style:style style:name="P27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 style:font-name-complex="Open Sans1" style:font-size-complex="12pt" style:font-weight-complex="bold"/>
    </style:style>
    <style:style style:name="P28" style:family="paragraph" style:parent-style-name="Standard">
      <style:paragraph-properties style:text-autospace="none"/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text-align="end" style:justify-single-word="false" style:text-autospace="non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text-align="end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line-height="150%" style:text-autospace="none"/>
      <style:text-properties style:font-name="Arial" fo:font-size="8pt" fo:font-weight="bold" style:font-name-asian="SimSun1" style:font-size-asian="8pt" style:language-asian="zxx" style:country-asian="none" style:font-weight-asian="bold" style:font-name-complex="Arial" style:font-size-complex="8pt" style:language-complex="hi" style:country-complex="IN" style:font-weight-complex="bold"/>
    </style:style>
    <style:style style:name="P37" style:family="paragraph" style:parent-style-name="Standard">
      <style:paragraph-properties fo:margin-top="0.199cm" fo:margin-bottom="0.199cm" fo:text-align="justify" style:justify-single-word="false"/>
      <style:text-properties style:font-name="Arial" fo:font-size="8pt" style:font-size-asian="8pt" style:font-name-complex="Arial" style:font-size-complex="8pt"/>
    </style:style>
    <style:style style:name="P38" style:family="paragraph" style:parent-style-name="Normale_20__28_Web_29_">
      <style:paragraph-properties fo:margin-top="0.199cm" fo:margin-bottom="0.199cm" fo:text-align="justify" style:justify-single-word="false"/>
      <style:text-properties style:font-name="Arial" fo:font-size="8pt" style:font-size-asian="8pt" style:font-name-complex="Arial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2" style:family="paragraph" style:parent-style-name="Table_20_Contents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3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44" style:family="paragraph" style:parent-style-name="Standard">
      <style:paragraph-properties fo:margin-top="0cm" fo:margin-bottom="0.15cm" fo:line-height="100%" fo:text-align="justify" style:justify-single-word="false" fo:padding-left="0cm" fo:padding-right="0cm" fo:padding-top="0cm" fo:padding-bottom="0.071cm" fo:border-left="none" fo:border-right="none" fo:border-top="none" fo:border-bottom="0.035cm solid #000000" style:text-autospace="none"/>
      <style:text-properties fo:color="#000000" style:font-name="Arial" fo:font-size="12pt" fo:letter-spacing="0.002cm" fo:language="it" fo:country="IT" fo:font-weight="normal" style:letter-kerning="true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 style:text-scale="100%"/>
    </style:style>
    <style:style style:name="P45" style:family="paragraph" style:parent-style-name="Standard">
      <style:paragraph-properties fo:margin-top="0cm" fo:margin-bottom="0.15cm" fo:line-height="100%" fo:text-align="justify" style:justify-single-word="false" fo:padding-left="0cm" fo:padding-right="0cm" fo:padding-top="0cm" fo:padding-bottom="0.071cm" fo:border-left="none" fo:border-right="none" fo:border-top="none" fo:border-bottom="0.035cm solid #000000" style:text-autospace="none"/>
      <style:text-properties fo:color="#000000" style:font-name="Arial" fo:font-size="12pt" fo:letter-spacing="0.002cm" fo:language="it" fo:country="IT" fo:font-weight="normal" style:letter-kerning="true" fo:background-color="transparent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 style:text-scale="100%"/>
    </style:style>
    <style:style style:name="P46" style:family="paragraph" style:parent-style-name="Subtitle">
      <style:paragraph-properties fo:margin-left="-0.176cm" fo:margin-right="0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ubtitle">
      <style:paragraph-properties fo:margin-left="-0.176cm" fo:margin-right="0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48" style:family="paragraph" style:parent-style-name="Subtitle" style:master-page-name="">
      <style:paragraph-properties fo:margin-left="-0.176cm" fo:margin-right="0cm" fo:text-align="end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49" style:family="paragraph" style:parent-style-name="Standard" style:list-style-name="L1">
      <style:paragraph-properties style:text-autospace="none"/>
      <style:text-properties style:font-name="Arial" fo:font-size="12pt" style:font-size-asian="12pt" style:font-size-complex="12pt"/>
    </style:style>
    <style:style style:name="P50" style:family="paragraph" style:parent-style-name="Standard" style:list-style-name="L1">
      <style:paragraph-properties fo:orphans="2" fo:widows="2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1" style:family="paragraph" style:parent-style-name="Standard" style:list-style-name="L2">
      <style:paragraph-properties fo:margin-top="0cm" fo:margin-bottom="0.15cm" fo:line-height="100%" fo:text-align="justify" style:justify-single-word="false" style:text-autospace="none"/>
      <style:text-properties fo:color="#000000" style:font-name="Arial" fo:font-size="12pt" fo:letter-spacing="0.002cm" fo:language="it" fo:country="IT" fo:font-weight="normal" style:letter-kerning="true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 style:text-scale="100%"/>
    </style:style>
    <style:style style:name="P52" style:family="paragraph" style:parent-style-name="Standard" style:list-style-name="L2">
      <style:paragraph-properties fo:margin-top="0cm" fo:margin-bottom="0.15cm" fo:line-height="100%" fo:text-align="justify" style:justify-single-word="false" style:text-autospace="none"/>
      <style:text-properties fo:color="#000000" style:font-name="Arial" fo:font-size="12pt" fo:letter-spacing="0.002cm" fo:language="it" fo:country="IT" fo:font-weight="normal" style:letter-kerning="true" fo:background-color="transparent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 style:text-scale="100%"/>
    </style:style>
    <style:style style:name="P53" style:family="paragraph" style:parent-style-name="Standard" style:list-style-name="L2">
      <style:paragraph-properties fo:margin-top="0cm" fo:margin-bottom="0.15cm" fo:line-height="100%" fo:text-align="justify" style:justify-single-word="false" style:text-autospace="none"/>
      <style:text-properties fo:color="#000000" style:font-name="Arial" fo:font-size="12pt" fo:letter-spacing="0.002cm" fo:language="it" fo:country="IT" fo:font-weight="normal" fo:background-color="transparent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/>
    </style:style>
    <style:style style:name="P54" style:family="paragraph" style:parent-style-name="Standard">
      <style:paragraph-properties fo:margin-top="0cm" fo:margin-bottom="0.15cm" fo:line-height="100%" fo:text-align="justify" style:justify-single-word="false" fo:padding-left="0cm" fo:padding-right="0cm" fo:padding-top="0cm" fo:padding-bottom="0.071cm" fo:border-left="none" fo:border-right="none" fo:border-top="none" fo:border-bottom="0.035cm solid #000000" style:text-autospace="none"/>
      <style:text-properties fo:color="#000000" style:font-name="Arial" fo:font-size="12pt" fo:letter-spacing="0.002cm" fo:language="it" fo:country="IT" fo:font-weight="normal" style:letter-kerning="true" fo:background-color="#ffff00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 style:text-scale="100%"/>
    </style:style>
    <style:style style:name="P55" style:family="paragraph" style:parent-style-name="Standard">
      <style:paragraph-properties fo:margin-top="0cm" fo:margin-bottom="0.15cm" fo:line-height="100%" fo:text-align="justify" style:justify-single-word="false" fo:padding-left="0cm" fo:padding-right="0cm" fo:padding-top="0cm" fo:padding-bottom="0.071cm" fo:border-left="none" fo:border-right="none" fo:border-top="none" fo:border-bottom="0.035cm solid #000000" style:text-autospace="none"/>
      <style:text-properties fo:color="#000000" style:font-name="Arial" fo:font-size="12pt" fo:letter-spacing="0.002cm" fo:language="it" fo:country="IT" fo:font-weight="normal" style:letter-kerning="true" fo:background-color="transparent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 style:text-scale="100%"/>
    </style:style>
    <style:style style:name="P56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035cm solid #000000" style:text-autospace="none"/>
      <style:text-properties style:use-window-font-color="true" style:font-name="Arial" fo:font-size="12pt" fo:letter-spacing="0.002cm" fo:language="it" fo:country="IT" fo:font-weight="bold" style:letter-kerning="true" style:font-name-asian="Times New Roman" style:font-size-asian="12pt" style:language-asian="zh" style:country-asian="CN" style:font-weight-asian="bold" style:font-name-complex="Open Sans" style:font-size-complex="12pt" style:language-complex="hi" style:country-complex="IN" style:font-weight-complex="bold" style:text-scale="100%"/>
    </style:style>
    <style:style style:name="P57" style:family="paragraph" style:parent-style-name="Standard">
      <style:paragraph-properties fo:line-height="150%" fo:break-before="page" fo:padding-left="0cm" fo:padding-right="0cm" fo:padding-top="0cm" fo:padding-bottom="0.071cm" fo:border-left="none" fo:border-right="none" fo:border-top="none" fo:border-bottom="0.035cm solid #000000" style:text-autospace="none"/>
      <style:text-properties style:use-window-font-color="true" style:font-name="Arial" fo:font-size="12pt" fo:letter-spacing="0.002cm" fo:language="it" fo:country="IT" fo:font-weight="bold" style:letter-kerning="true" style:font-name-asian="Times New Roman" style:font-size-asian="12pt" style:language-asian="zh" style:country-asian="CN" style:font-weight-asian="bold" style:font-name-complex="Open Sans" style:font-size-complex="12pt" style:language-complex="hi" style:country-complex="IN" style:font-weight-complex="bold" style:text-scale="100%"/>
    </style:style>
    <style:style style:name="P58" style:family="paragraph" style:parent-style-name="Titolo1" style:master-page-name="Standard">
      <style:paragraph-properties fo:text-align="start" style:justify-single-word="false" style:page-number="auto"/>
      <style:text-properties fo:color="#000000" style:font-name="Arial" style:language-asian="it" style:country-asian="IT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language-asian="it" style:country-asian="IT" style:font-name-complex="Arial"/>
    </style:style>
    <style:style style:name="T3" style:family="text">
      <style:text-properties fo:color="#000000" style:language-asian="it" style:country-asian="IT" loext:opacity="100%"/>
    </style:style>
    <style:style style:name="T4" style:family="text">
      <style:text-properties fo:color="#000000" style:language-asian="it" style:country-asian="IT" style:font-name-complex="Arial" loext:opacity="100%"/>
    </style:style>
    <style:style style:name="T5" style:family="text">
      <style:text-properties fo:color="#000000" fo:language="it" fo:country="IT" style:font-name-asian="Arial" style:font-name-complex="Open Sans" loext:opacity="100%"/>
    </style:style>
    <style:style style:name="T6" style:family="text">
      <style:text-properties fo:color="#000000" style:font-name-asian="Arial" style:language-asian="it" style:country-asian="IT" style:font-name-complex="Arial" loext:opacity="100%"/>
    </style:style>
    <style:style style:name="T7" style:family="text">
      <style:text-properties fo:color="#000000" fo:font-weight="bold" style:language-asian="it" style:country-asian="IT" style:font-weight-asian="bold" style:font-name-complex="Arial" style:font-weight-complex="bold" loext:opacity="100%"/>
    </style:style>
    <style:style style:name="T8" style:family="text">
      <style:text-properties fo:color="#000000" fo:font-weight="bold" fo:background-color="transparent" style:language-asian="it" style:country-asian="IT" style:font-weight-asian="bold" style:font-name-complex="Arial" style:font-weight-complex="bold" loext:opacity="100%"/>
    </style:style>
    <style:style style:name="T9" style:family="text">
      <style:text-properties fo:color="#000000" fo:font-weight="bold" fo:background-color="transparent" style:language-asian="it" style:country-asian="IT" style:font-weight-asian="bold" style:font-name-complex="Arial" style:font-weight-complex="bold" loext:opacity="100%" loext:char-shading-value="0"/>
    </style:style>
    <style:style style:name="T10" style:family="text">
      <style:text-properties fo:color="#000000" fo:letter-spacing="0.002cm" style:font-name-asian="Arial" style:language-asian="it" style:country-asian="IT" style:font-name-complex="Open Sans" style:language-complex="en" style:country-complex="US" loext:opacity="100%"/>
    </style:style>
    <style:style style:name="T11" style:family="text">
      <style:text-properties fo:color="#000000" fo:letter-spacing="0.002cm" fo:language="it" fo:country="IT" style:font-name-asian="Arial" style:language-asian="it" style:country-asian="IT" style:font-name-complex="Open Sans" style:language-complex="en" style:country-complex="US" loext:opacity="100%"/>
    </style:style>
    <style:style style:name="T12" style:family="text">
      <style:text-properties fo:color="#000000" fo:letter-spacing="0.002cm" fo:font-weight="bold" style:font-name-asian="Arial" style:language-asian="it" style:country-asian="IT" style:font-weight-asian="bold" style:font-name-complex="Open Sans" style:language-complex="en" style:country-complex="US" style:font-weight-complex="bold" loext:opacity="100%"/>
    </style:style>
    <style:style style:name="T13" style:family="text">
      <style:text-properties fo:text-transform="uppercase" fo:color="#6779b4" fo:letter-spacing="0.053cm" style:language-asian="it" style:country-asian="IT" loext:opacity="100%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transparent" style:font-weight-asian="bold" style:font-weight-complex="bold"/>
    </style:style>
    <style:style style:name="T17" style:family="text">
      <style:text-properties fo:font-weight="bold" fo:background-color="transparent" style:font-weight-asian="bold" style:font-weight-complex="bold" loext:char-shading-value="0"/>
    </style:style>
    <style:style style:name="T18" style:family="text">
      <style:text-properties fo:font-weight="bold" style:font-name-asian="Times New Roman" style:font-weight-asian="bold" style:font-weight-complex="bold"/>
    </style:style>
    <style:style style:name="T19" style:family="text">
      <style:text-properties fo:letter-spacing="0.002cm" style:letter-kerning="true" style:text-scale="100%"/>
    </style:style>
    <style:style style:name="T20" style:family="text">
      <style:text-properties style:letter-kerning="true"/>
    </style:style>
    <style:style style:name="T21" style:family="text">
      <style:text-properties style:letter-kerning="true" style:text-scale="100%"/>
    </style:style>
    <style:style style:name="T22" style:family="text">
      <style:text-properties style:letter-kerning="true" style:text-scale="100%" loext:char-shading-value="0"/>
    </style:style>
    <style:style style:name="T23" style:family="text">
      <style:text-properties fo:background-color="#ffffff" loext:char-shading-value="0"/>
    </style:style>
    <style:style style:name="T24" style:family="text">
      <style:text-properties fo:language="it" fo:country="IT" fo:background-color="transparent" style:font-name-asian="Times New Roman" style:language-complex="ar" style:country-complex="SA" loext:char-shading-value="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style:language-asian="it" style:country-asian="IT" style:font-name-complex="Arial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style:font-name="Arial1" style:font-name-asian="Arial1" style:font-name-complex="Arial1"/>
    </style:style>
    <style:style style:name="T30" style:family="text">
      <style:text-properties style:font-name="Arial1" fo:font-weight="bold" style:font-name-asian="Arial1" style:font-weight-asian="bold" style:font-name-complex="Arial1" style:font-weight-complex="bol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1"/>
      <text:p text:style-name="P48">ALLEGATO C</text:p>
      <text:p text:style-name="P47"/>
      <text:p text:style-name="P46"><text:span text:style-name="T1">Modulo per la proposta </text:span><text:span text:style-name="T2">progettuale degli Organismi associativi. Annualità </text:span><text:span text:style-name="T27">2022</text:span></text:p>
      <text:p text:style-name="P2"/>
      <text:p text:style-name="P2">SOGGETTO PROPONENTE 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Denominazione: _________________________________________________________</text:p>
            <text:p text:style-name="P9">Via: ___________________________________________________________________</text:p>
            <text:p text:style-name="P9">P. IVA/C.F.: _____________________________________________________________</text:p>
            <text:p text:style-name="P9">Tel.: _________________________ Cell.: _____________________________________ <text:s text:c="37"/>E mail: ______________________________ PEC: ______________________________</text:p>
            <text:p text:style-name="P9">Responsabile di riferimento: ________________________________________________</text:p>
          </table:table-cell>
        </table:table-row>
      </table:table>
      <text:p text:style-name="P12"><text:s text:c="3"/></text:p>
      <text:p text:style-name="P3">1.INIZIATIVA </text:p>
      <text:p text:style-name="P2">a. Denominazione Iniziativa </text:p>
      <text:p text:style-name="P9">________________________________________________________________________</text:p>
      <text:p text:style-name="P9">________________________________________________________________________</text:p>
      <text:p text:style-name="P9"/>
      <text:p text:style-name="P9"><text:span text:style-name="T15">b</text:span><text:span text:style-name="T26">. </text:span><text:span text:style-name="T17">Periodo e</text:span><text:span text:style-name="T16"> </text:span><text:span text:style-name="T15">durata svolgimento </text:span></text:p>
      <text:p text:style-name="P9">________________________________________________________________________</text:p>
      <text:p text:style-name="P9">________________________________________________________________________</text:p>
      <text:p text:style-name="P9"/>
      <text:list xml:id="list2944586995985060650" text:style-name="L1">
        <text:list-item>
          <text:p text:style-name="P49"><text:span text:style-name="T7">Destinatari e </text:span><text:span text:style-name="T7">tipologia dell’iniziativa proposta </text:span><text:span text:style-name="T4">(indicare una o più):</text:span></text:p>
          <text:p text:style-name="P50"/>
        </text:list-item>
      </text:list>
      <text:p text:style-name="P26"><text:span text:style-name="T30"><text:s text:c="6"/>□</text:span><text:span text:style-name="T18"> <text:s text:c="2"/></text:span><text:span text:style-name="T15">MINORI </text:span></text:p>
      <text:p text:style-name="P27"><text:span text:style-name="T29"><text:s text:c="6"/>□ <text:s text:c="2"/></text:span>ADOLESCENTI</text:p>
      <text:p text:style-name="P27"><text:span text:style-name="T29"><text:s text:c="6"/>□ <text:s text:c="2"/></text:span>ADULTI</text:p>
      <text:p text:style-name="P27"><text:span text:style-name="T29"><text:s text:c="6"/>□ <text:s text:c="2"/></text:span>ANZIANI</text:p>
      <text:p text:style-name="P27"><text:span text:style-name="T29"><text:s text:c="6"/>□ <text:s text:c="2"/></text:span>DISABILI</text:p>
      <text:p text:style-name="P6"><text:span text:style-name="T29"><text:s text:c="6"/>□ <text:s text:c="2"/></text:span>ATTIVITA' BALNEARI PER DISABILI E ANZIANI</text:p>
      <text:p text:style-name="P6"/>
      <text:p text:style-name="P11"/>
      <text:p text:style-name="P2">2 ORGANISMO ASSOCIATIVO</text:p>
      <text:p text:style-name="P23"/>
      <text:p text:style-name="P4">a. <text:s/>C<text:span text:style-name="T24">ostituzione</text:span> dell’organismo associativo <text:span text:style-name="T28">non inferiore ai 2 anni</text:span></text:p>
      <text:p text:style-name="P4"/>
      <text:p text:style-name="P10">DATA DI <text:span text:style-name="T28">COSTITUZIONE</text:span><text:span text:style-name="T26"> </text:span>DELL'ORGANISMO RISULTANTE DA</text:p>
      <text:p text:style-name="P10"/>
      <text:p text:style-name="P10"><text:s/>_________________________________________ N.___________ DEL_____________</text:p>
      <text:p text:style-name="P10"/>
      <text:p text:style-name="P7"><text:span text:style-name="T25">S</text:span><text:span text:style-name="T25">ede operativa __________________________________________________________</text:span></text:p>
      <text:p text:style-name="P7"/>
      <text:p text:style-name="P24"><text:soft-page-break/><text:span text:style-name="T7">b. </text:span><text:span text:style-name="T7">E</text:span><text:span text:style-name="T7">sperienza nell’attività specifica di settore</text:span><text:span text:style-name="T8"> </text:span><text:span text:style-name="T9">non inferiore ai 2 anni</text:span><text:span text:style-name="T7"> risultante dal curriculum </text:span><text:span text:style-name="T4">(specificare tipologie e principali attività svolte e date di svolgimento)</text:span></text:p>
      <text:p text:style-name="P3">________________________________________________________________________</text:p>
      <text:p text:style-name="P3">________________________________________________________________________</text:p>
      <text:p text:style-name="P2">________________________________________________________________________</text:p>
      <text:p text:style-name="P8"/>
      <text:p text:style-name="P5">3. PROPOSTA PROGETTUALE</text:p>
      <text:p text:style-name="P14">Specificare se nel 2022 il progetto è in corso di svolgimento, si è già concluso o è in via di attivazione.</text:p>
      <text:p text:style-name="P25"><text:span text:style-name="T4">Il</text:span><text:span text:style-name="T10"> progetto dovrà essere redatto preferibilmente in font “Arial” 12, interlinea 1,5, con lunghezza massima di 6 pagine (3 fogli fronte/retro), </text:span><text:span text:style-name="T11">preferibilmente suddividendolo in paragrafi, aventi titolo riconducibile ai singoli fattori di valutazione indicati nell'Allegato A e di seguito richiamati:</text:span></text:p>
      <text:p text:style-name="P13"/>
      <text:list xml:id="list6756209202769223383" text:style-name="L2">
        <text:list-item>
          <text:p text:style-name="P51">Esperienza dell’Organismo associativo: punti 0,5 per ogni anno di attività (comprovabile dal curriculum e attinente al settore di attività richiesto)<text:span text:style-name="T23"> </text:span><text:span text:style-name="T28">in più rispetto ai</text:span><text:span text:style-name="T28"> 2 anni </text:span><text:span text:style-name="T28">di esperienza nell’attività per la quale si richiede il beneficio, come </text:span><text:span text:style-name="T26"><text:s/>requisito di </text:span><text:span text:style-name="T28">partecipazione </text:span><text:span text:style-name="T28">previsto dall’art.3 del regolamento</text:span><text:span text:style-name="T28">;</text:span></text:p>
        </text:list-item>
        <text:list-item>
          <text:p text:style-name="P52">Adeguatezza ed esperienza delle risorse umane coinvolte nel progetto, risultanti dai curricula e dai corsi di formazione frequentati;</text:p>
        </text:list-item>
        <text:list-item>
          <text:p text:style-name="P52">Incidenza del finanziamento privato sul costo totale del progetto, esclusi gli incassi previsti per l'accesso al progetto;</text:p>
        </text:list-item>
        <text:list-item>
          <text:p text:style-name="P53">C<text:span text:style-name="T20">oerenza e completezza </text:span><text:span text:style-name="T20"><text:s/></text:span><text:span text:style-name="T20">del progetto rispetto </text:span><text:span text:style-name="T21">agli obiettivi indicati dal bando </text:span><text:span text:style-name="T22">(descrizione quali-quantativa)</text:span><text:span text:style-name="T22">;</text:span></text:p>
        </text:list-item>
        <text:list-item>
          <text:p text:style-name="P51">Incidenza, sul costo totale del progetto, degli incassi previsti per l'accesso al progetto;</text:p>
        </text:list-item>
        <text:list-item>
          <text:p text:style-name="P51">Orientamento del progetto verso la realizzazione di forme di inclusione sociale delle persone con svantaggio.</text:p>
        </text:list-item>
      </text:list>
      <text:p text:style-name="P44"/>
      <text:p text:style-name="P44">Precisare inoltre i seguenti aspetti:</text:p>
      <text:p text:style-name="P45">- Definizione degli obiettivi operativi;</text:p>
      <text:p text:style-name="P45">- Individuazione chiara dei destinatari e del target del progetto (numero utenti che hanno partecipato e/o che si prevede parteciperanno alle varie attività nel 2022);</text:p>
      <text:p text:style-name="P45">- Numero e descrizione delle attività e modalità attuative delle stesse;</text:p>
      <text:p text:style-name="P45">- Cronoprogramma delle attività;</text:p>
      <text:p text:style-name="P45">- Numero e tipologia del personale e eventuali volontari presenti che seguiranno le attività;</text:p>
      <text:p text:style-name="P45">- Attività di comunicazione e pubblicità finalizzata alla massima fruizione da parte degli interessati;</text:p>
      <text:p text:style-name="P45">- Eventuali collaborazioni con altri Enti pubblici o privati per le attività da svolgere.</text:p>
      <text:p text:style-name="P54"/>
      <text:p text:style-name="P54"/>
      <text:p text:style-name="P56"/>
      <text:p text:style-name="P57"/>
      <text:p text:style-name="P28"><text:span text:style-name="T7">PROSPETTO </text:span><text:span text:style-name="T12">FINANZIARIO DELL'ATTIVITÀ PROGETTUALE, RIPARTITO IN ENTRATE E USCITE</text:span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35">ENTRATE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  <text:p text:style-name="P18">CONTRIBUTO RICHIESTO AL SERVIZIO POLITICHE SOCIALI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7"/>
            <text:p text:style-name="P19">CONTRIBUTO EVENTUALMENTE CHIESTO AD <text:s/>ALTRI ASSESSORATI DEL COMUNE DI CAGLIARI PER LA REALIZZAZIONE DEL <text:s/>MEDESIMO PROGETTO</text:p>
            <text:p text:style-name="P18">(SPECIFICARE L’ASSESSORATO):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6">a</text:p>
          </table:table-cell>
          <table:table-cell table:style-name="Tabella2.A2" office:value-type="string">
            <text:p text:style-name="P17"/>
            <text:p text:style-name="P19">ALTRI CONTRIBUTI DA ENTI PUBBLICI: <text:s/>(specificare quali)</text:p>
            <text:p text:style-name="P19"/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b </text:p>
          </table:table-cell>
          <table:table-cell table:style-name="Tabella2.A2" office:value-type="string">
            <text:p text:style-name="P18">INCASSI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c <text:s/></text:p>
          </table:table-cell>
          <table:table-cell table:style-name="Tabella2.A2" office:value-type="string">
            <text:p text:style-name="P16"/>
            <text:p text:style-name="P18">ENTRATE DA CONTRATTI DI SPONSORIZZAZIONE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d <text:s/></text:p>
          </table:table-cell>
          <table:table-cell table:style-name="Tabella2.A2" office:value-type="string">
            <text:p text:style-name="P16"/>
            <text:p text:style-name="P18">CONTRIBUZIONI LIBERALI DA PRIVATI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e </text:p>
          </table:table-cell>
          <table:table-cell table:style-name="Tabella2.A2" office:value-type="string">
            <text:p text:style-name="P16"/>
            <text:p text:style-name="P18">FONDI PROPRI E APPORTO SOCI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f </text:p>
          </table:table-cell>
          <table:table-cell table:style-name="Tabella2.A2" office:value-type="string">
            <text:p text:style-name="P16"/>
            <text:p text:style-name="P18">ALTRE ENTRATE (specificare)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g</text:p>
          </table:table-cell>
          <table:table-cell table:style-name="Tabella2.A2" office:value-type="string">
            <text:p text:style-name="P31">TOTALE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22">Incidenza del finanziamento privato* sul costo totale del progetto, esclusi gli incassi previsti per l'accesso al progetto</text:p>
            <text:p text:style-name="P32"><text:span text:style-name="T5">*autofinanziamento e contributi di altri Enti/organismi pubblici e privati</text:span> </text:p>
          </table:table-cell>
          <table:table-cell table:style-name="Tabella2.A1" office:value-type="string">
            <text:p text:style-name="P28">INSERIRE PERCENTUALE, DATA DAL RAPPORTO TRA (<text:span text:style-name="T14">a +c+d+e+f) / g %</text:span></text:p>
          </table:table-cell>
        </table:table-row>
      </table:table>
      <text:p text:style-name="P3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1"><text:span text:style-name="T19">Incidenza, sul costo totale del progetto, degli incassi previsti per l'accesso al progetto</text:span> </text:p>
          </table:table-cell>
          <table:table-cell table:style-name="Tabella5.B1" office:value-type="string">
            <text:p text:style-name="P28">INSERIRE PERCENTUALE, DATA DAL RAPPORTO TRA <text:span text:style-name="T15">b</text:span><text:span text:style-name="T14">/ g %</text:span>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39">USCITE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33"/>
            <text:p text:style-name="P20">SPESE PER I PRESTATORI D’OPERA</text:p>
          </table:table-cell>
          <table:table-cell table:style-name="Tabella3.B2" office:value-type="string">
            <text:p text:style-name="P43"/>
          </table:table-cell>
        </table:table-row>
        <table:table-row table:style-name="Tabella3.1">
          <table:table-cell table:style-name="Tabella3.A2" office:value-type="string">
            <text:p text:style-name="P33"/>
            <text:p text:style-name="P20">COMPENSI PERSONALE ORGANIZZATIVO (STRETTAMENTE CORRELATO ALL'INIZIATIVA OGGETTO DEL CONTRIBUTO)</text:p>
          </table:table-cell>
          <table:table-cell table:style-name="Tabella3.B2" office:value-type="string">
            <text:p text:style-name="P43"/>
          </table:table-cell>
        </table:table-row>
        <table:table-row table:style-name="Tabella3.1">
          <table:table-cell table:style-name="Tabella3.A2" office:value-type="string">
            <text:p text:style-name="P33"/>
            <text:p text:style-name="P20">RIMBORSO SPESE VOLONTARI</text:p>
          </table:table-cell>
          <table:table-cell table:style-name="Tabella3.B2" office:value-type="string">
            <text:p text:style-name="P43"/>
          </table:table-cell>
        </table:table-row>
        <table:table-row table:style-name="Tabella3.1">
          <table:table-cell table:style-name="Tabella3.A2" office:value-type="string">
            <text:p text:style-name="P33"/>
            <text:p text:style-name="P20">NOLO <text:s/>E <text:s/>TRASPORTO <text:s/>DELLE <text:s/>ATTREZZATURE</text:p>
            <text:p text:style-name="P20">TECNICHE UTILIZZATE PER L’INIZIATIVA</text:p>
          </table:table-cell>
          <table:table-cell table:style-name="Tabella3.B2" office:value-type="string">
            <text:p text:style-name="P43"/>
          </table:table-cell>
        </table:table-row>
        <table:table-row table:style-name="Tabella3.1">
          <table:table-cell table:style-name="Tabella3.A2" office:value-type="string">
            <text:p text:style-name="P33"/>
            <text:p text:style-name="P20">FITTO LOCALI O SPAZI UTILIZZATI ESCLUSIVAMENTE PER LA REALIZZAZIONE DELL’INIZIATIVA</text:p>
          </table:table-cell>
          <table:table-cell table:style-name="Tabella3.B2" office:value-type="string">
            <text:p text:style-name="P43"/>
          </table:table-cell>
        </table:table-row>
        <table:table-row table:style-name="Tabella3.7">
          <table:table-cell table:style-name="Tabella3.A2" office:value-type="string">
            <text:p text:style-name="P33"/>
            <text:p text:style-name="P20">SPESE PER BENI ALIMENTARI, PASTI E ALTRI BENI PRIMARI</text:p>
          </table:table-cell>
          <table:table-cell table:style-name="Tabella3.B2" office:value-type="string">
            <text:p text:style-name="P43"/>
          </table:table-cell>
        </table:table-row>
        <table:table-row table:style-name="Tabella3.7">
          <table:table-cell table:style-name="Tabella3.A2" office:value-type="string">
            <text:p text:style-name="P33"/>
            <text:p text:style-name="P33">SPESE GENERALI (pulizie, telefono, consumi elettrici e idrici, cancelleria, ecc) per un massimo <text:span text:style-name="T26">del</text:span><text:span text:style-name="T28"> 5%</text:span><text:span text:style-name="T26"> ri</text:span>spetto all’intero <text:s/>costo del progetto presentato</text:p>
          </table:table-cell>
          <table:table-cell table:style-name="Tabella3.B2" office:value-type="string">
            <text:p text:style-name="P43"/>
          </table:table-cell>
        </table:table-row>
        <table:table-row table:style-name="Tabella3.7">
          <table:table-cell table:style-name="Tabella3.A2" office:value-type="string">
            <text:p text:style-name="P33"/>
            <text:p text:style-name="P20">SPESE DI CONSULENZA</text:p>
          </table:table-cell>
          <table:table-cell table:style-name="Tabella3.B2" office:value-type="string">
            <text:p text:style-name="P43"/>
          </table:table-cell>
        </table:table-row>
        <table:table-row table:style-name="Tabella3.1">
          <table:table-cell table:style-name="Tabella3.A2" office:value-type="string">
            <text:p text:style-name="P33"/>
            <text:p text:style-name="P20">ALTRE SPESE (specificare nel dettaglio)</text:p>
          </table:table-cell>
          <table:table-cell table:style-name="Tabella3.B2" office:value-type="string">
            <text:p text:style-name="P43"/>
          </table:table-cell>
        </table:table-row>
        <table:table-row table:style-name="Tabella3.1">
          <table:table-cell table:style-name="Tabella3.A2" office:value-type="string">
            <text:p text:style-name="P42"/>
            <text:p text:style-name="P41">TOTALE</text:p>
          </table:table-cell>
          <table:table-cell table:style-name="Tabella3.B2" office:value-type="string">
            <text:p text:style-name="P43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40"/>
            <text:p text:style-name="P39">SPESE NON AMMISSIBILI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33"/>
            <text:p text:style-name="P20">RIMBORSO SPESE PERSONALI PER DIRIGENTI, SOCI DEL SOGGETTO BENEFICIARIO E PERSONALE DIPENDENTE</text:p>
          </table:table-cell>
          <table:table-cell table:style-name="Tabella4.B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34"/>
            <text:p text:style-name="P19">SPESE CONVEGNISTICHE</text:p>
          </table:table-cell>
          <table:table-cell table:style-name="Tabella4.B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34"/>
            <text:p text:style-name="P19">SPESE SEMINARIALI E STUDIO</text:p>
          </table:table-cell>
          <table:table-cell table:style-name="Tabella4.B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34">SPESE DI RAPPRESENTANZA, OMAGGI, RICEVIMENTI E INCONTRI CONVIVIALI</text:p>
          </table:table-cell>
          <table:table-cell table:style-name="Tabella4.B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34"/>
            <text:p text:style-name="P19">SPESE PUBBLICAZIONI (salvo pubblicizzazione dell'iniziativa oggetto del contributo)</text:p>
          </table:table-cell>
          <table:table-cell table:style-name="Tabella4.B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34"/>
            <text:p text:style-name="P19">SPESE ACQUISIZIONE BENI DUREVOLI</text:p>
          </table:table-cell>
          <table:table-cell table:style-name="Tabella4.B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34"/>
            <text:p text:style-name="P19">ATTREZZATURE E STRUTTURE MOBILI PER DISABILI OBBLIGATORIE per legge o altre disposizioni normative</text:p>
          </table:table-cell>
          <table:table-cell table:style-name="Tabella4.B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2"/>
            <text:p text:style-name="P41">TOTALE</text:p>
          </table:table-cell>
          <table:table-cell table:style-name="Tabella4.B2" office:value-type="string">
            <text:p text:style-name="P43"/>
          </table:table-cell>
        </table:table-row>
      </table:table>
      <text:p text:style-name="P37"/>
      <text:p text:style-name="P28"><text:span text:style-name="T4">Data</text:span><text:span text:style-name="T6">______________</text:span></text:p>
      <text:p text:style-name="P29"><text:span text:style-name="T6">……………………………</text:span><text:span text:style-name="T4">.</text:span></text:p>
      <text:p text:style-name="P30">Timbro e firma del legale rappresentante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" style:font-pitch="variable"/>
    <style:font-face style:name="SimSun1" svg:font-family="SimSun, ËÎÌå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fo:font-size="14pt" fo:font-weight="bold" style:font-size-asian="14pt" style:font-weight-asian="bold" style:font-weight-complex="bold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fo:color="#000000" fo:font-size="24pt" fo:font-weight="bold" style:font-size-asian="2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size-complex="10.5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letter-kerning="true" style:font-size-asian="7pt" style:font-name-complex="Montserrat" style:font-size-complex="7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size="12pt" fo:language="en" fo:country="US" style:letter-kerning="true" style:font-name-asian="Arial Unicode MS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Symbol" style:font-name-complex="OpenSymbol"/>
    </style:style>
    <style:style style:name="WW8Num3z0" style:family="text">
      <style:text-properties fo:color="#000000" style:font-name="Symbol" fo:font-size="12pt" style:font-size-asian="12pt" style:language-asian="it" style:country-asian="IT" style:font-name-complex="OpenSymbol" style:font-size-complex="12pt"/>
    </style:style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Symbol" style:font-name-complex="OpenSymbol"/>
    </style:style>
    <style:style style:name="WW8Num4z0" style:family="text">
      <style:text-properties fo:color="#000000" style:font-name="Symbol" fo:font-size="12pt" style:font-size-asian="12pt" style:font-name-complex="OpenSymbol" style:font-size-complex="12pt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1000000010F5449680.pn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rgio</meta:initial-creator>
    <meta:creation-date>2018-07-03T13:12:00</meta:creation-date>
    <dc:date>2022-06-22T18:20:45.31</dc:date>
    <meta:print-date>2021-11-10T16:30:24.75</meta:print-date>
    <meta:editing-cycles>49</meta:editing-cycles>
    <meta:editing-duration>PT2H9M35S</meta:editing-duration>
    <meta:generator>OpenOffice/4.1.7$Win32 OpenOffice.org_project/417m1$Build-9800</meta:generator>
    <meta:printed-by>Ivana Orru</meta:printed-by>
    <meta:document-statistic meta:table-count="5" meta:image-count="0" meta:object-count="0" meta:page-count="4" meta:paragraph-count="97" meta:word-count="674" meta:character-count="5780"/>
  </office:meta>
</office:document-meta>
</file>