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Open Sans"/>
    </style:style>
    <style:style style:name="P2" style:family="paragraph" style:parent-style-name="Standard">
      <style:text-properties style:font-name="Open Sans" officeooo:paragraph-rsid="000afac0"/>
    </style:style>
    <style:style style:name="P3" style:family="paragraph" style:parent-style-name="Standard">
      <style:text-properties style:font-name="Open Sans" officeooo:rsid="000afac0" officeooo:paragraph-rsid="000afac0"/>
    </style:style>
    <style:style style:name="P4" style:family="paragraph" style:parent-style-name="Standard">
      <style:paragraph-properties fo:text-align="justify" style:justify-single-word="false"/>
      <style:text-properties style:font-name="Open Sans" officeooo:rsid="00846646" officeooo:paragraph-rsid="000afac0"/>
    </style:style>
    <style:style style:name="P5" style:family="paragraph" style:parent-style-name="Standard">
      <style:text-properties style:font-name="Open Sans"/>
    </style:style>
    <style:style style:name="P6" style:family="paragraph" style:parent-style-name="Standard">
      <style:text-properties style:font-name="Open Sans" officeooo:rsid="000afac0" officeooo:paragraph-rsid="000afac0"/>
    </style:style>
    <style:style style:name="P7" style:family="paragraph" style:parent-style-name="Standard">
      <style:paragraph-properties fo:text-align="justify" style:justify-single-word="false"/>
      <style:text-properties style:font-name="Open Sans" officeooo:rsid="000afac0" officeooo:paragraph-rsid="000afac0"/>
    </style:style>
    <style:style style:name="P8" style:family="paragraph" style:parent-style-name="Standard">
      <style:paragraph-properties fo:text-align="justify" style:justify-single-word="false"/>
      <style:text-properties style:font-name="Open Sans"/>
    </style:style>
    <style:style style:name="P9" style:family="paragraph" style:parent-style-name="Standard">
      <style:text-properties style:font-name="Open Sans" officeooo:paragraph-rsid="000afac0"/>
    </style:style>
    <style:style style:name="P10" style:family="paragraph" style:parent-style-name="Standard">
      <style:paragraph-properties fo:text-align="justify" style:justify-single-word="false"/>
    </style:style>
    <style:style style:name="T1" style:family="text">
      <style:text-properties officeooo:rsid="000afac0"/>
    </style:style>
    <style:style style:name="T2" style:family="text">
      <style:text-properties officeooo:rsid="000cea34"/>
    </style:style>
    <style:style style:name="T3" style:family="text">
      <style:text-properties officeooo:rsid="0011a2b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QUESITO <text:span text:style-name="T2">7</text:span></text:p>
      <text:p text:style-name="P2"/>
      <text:p text:style-name="P8"><text:span text:style-name="T3">P</text:span>er partecipare al bando <text:span text:style-name="T3">è</text:span> necessario presentare una proposta per tutti e 7 gli ambiti artistici trattati nel documento del bando?</text:p>
      <text:p text:style-name="P8"/>
      <text:p text:style-name="P7">RISPOSTA</text:p>
      <text:p text:style-name="P4"><text:span text:style-name="T1">Il Bando all’art. 4 chiarisce che “</text:span>Il soggetto proponente può presentare progetti in massimo due ambiti differenti tra quelli identificati dal presente Bando.”</text:p>
      <text:p text:style-name="P4"><text:span text:style-name="T1">Dunque la risposta è negativa.</text:span> </text:p>
      <text:p text:style-name="P1"/>
      <text:p text:style-name="P1"/>
      <text:p text:style-name="P1"><text:span text:style-name="T1">QUESITO </text:span><text:span text:style-name="T2">8</text:span></text:p>
      <text:p text:style-name="P2"/>
      <text:p text:style-name="P8"><text:span text:style-name="T3">P</text:span>er quanto riguarda il coinvolgimento di terze parti per la realizzazione del progetto da proporre, è necessario e imprescindibile che tutti gli artisti coinvolti siano operanti prevalentemente sul territorio Regionale o possono essere anche artisti provenienti dal territorio Nazionale e Internazionale? </text:p>
      <text:p text:style-name="P8">Eventualmente sia ammesso un personale artistico vario (Nazionale,Regionale,Internazionale) c'è una percentuale specifica da rispettare sugli artisti Regionali da coinvolgere o no?</text:p>
      <text:p text:style-name="P8"/>
      <text:p text:style-name="P2"><text:span text:style-name="T1">RISPOSTA</text:span></text:p>
      <text:p text:style-name="P7">Il Bando non pone prescrizioni su questo tema lasciando alla capacità del proponente di comporre un cartellone <text:s/>equilibrato e capace di soddisfare gli obiettivi generali dell’intervento. In sede valutativa viene apprezzato il coinvolgimento di artisti e maestranze locali con un punteggio con un peso non dirimente per la composizione del giudizio finale. Dunque la risposta è positiva.</text:p>
      <text:p text:style-name="P3"/>
      <text:p text:style-name="P3"/>
      <text:p text:style-name="P3">QUESITO <text:span text:style-name="T2">9</text:span></text:p>
      <text:p text:style-name="P8"><text:span text:style-name="T1">In riferimento al </text:span>Bando Spettacolo dl Vivo <text:span text:style-name="T1">si chiede di voler spiegare perché:</text:span></text:p>
      <text:p text:style-name="P8">1. <text:s/>Non c’è il limite di battute nel campo 4</text:p>
      <text:p text:style-name="P7">2. Nel campo 6 non c’è una colonna con il titolo del singolo evento, </text:p>
      <text:p text:style-name="P7"/>
      <text:p text:style-name="P7">RISPOSTA</text:p>
      <text:p text:style-name="P7">Si tratta di meri errori materiali dei quali si prende atto e di conseguenza si può comunicare che il Campo 4 rimane senza limite di battute e che il Campo 6 nella colonna “Data” deve intendersi <text:s/>come “Data e denominazione evento”.</text:p>
      <text:p text:style-name="P7"/>
      <text:p text:style-name="P8"/>
      <text:p text:style-name="P8"/>
      <text:p text:style-name="P10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1T10:06:52.402000000</meta:creation-date>
    <dc:date>2022-06-21T16:02:49.211000000</dc:date>
    <meta:editing-duration>PT9M30S</meta:editing-duration>
    <meta:editing-cycles>4</meta:editing-cycles>
    <meta:generator>LibreOffice/7.0.6.2$Windows_x86 LibreOffice_project/144abb84a525d8e30c9dbbefa69cbbf2d8d4ae3b</meta:generator>
    <meta:document-statistic meta:table-count="0" meta:image-count="0" meta:object-count="0" meta:page-count="1" meta:paragraph-count="16" meta:word-count="255" meta:character-count="1664" meta:non-whitespace-character-count="1419"/>
  </office:meta>
</office:document-meta>
</file>