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EF12C5DAFE38A5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20lhswwt" svg:font-family="20lhswwt"/>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Nessuna_20_spaziatura">
      <style:paragraph-properties fo:margin-top="0.109cm" fo:margin-bottom="0cm" style:contextual-spacing="false" fo:line-height="100%" fo:text-align="center" style:justify-single-word="false"/>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2" style:family="paragraph" style:parent-style-name="Default">
      <style:paragraph-properties fo:text-align="justify" style:justify-single-word="false"/>
      <style:text-properties style:text-line-through-style="none" style:text-line-through-type="none" style:font-name="Open Sans" fo:font-size="10pt" fo:font-style="italic" style:text-underline-style="none" officeooo:paragraph-rsid="002b7637" style:font-size-asian="10pt" style:font-style-asian="italic" style:font-size-complex="10pt" style:font-style-complex="italic"/>
    </style:style>
    <style:style style:name="P3" style:family="paragraph" style:parent-style-name="Default">
      <style:paragraph-properties fo:text-align="justify" style:justify-single-word="false">
        <style:tab-stops/>
      </style:paragraph-properties>
      <style:text-properties style:text-line-through-style="none" style:text-line-through-type="none" style:font-name="Open Sans" fo:font-size="10pt" fo:font-style="italic" style:text-underline-style="none" officeooo:paragraph-rsid="002b7637" style:font-size-asian="10pt" style:font-style-asian="italic" style:font-size-complex="10pt" style:font-style-complex="italic"/>
    </style:style>
    <style:style style:name="P4" style:family="paragraph" style:parent-style-name="Default">
      <style:text-properties style:text-line-through-style="none" style:text-line-through-type="none" style:font-name="Open Sans" fo:font-size="10pt" style:text-underline-style="none" officeooo:paragraph-rsid="002b7637" style:font-size-asian="10pt" style:font-size-complex="10pt"/>
    </style:style>
    <style:style style:name="P5" style:family="paragraph" style:parent-style-name="Default">
      <style:paragraph-properties fo:text-align="justify" style:justify-single-word="false">
        <style:tab-stops/>
      </style:paragraph-properties>
      <style:text-properties fo:color="#000000" loext:opacity="100%" style:text-line-through-style="none" style:text-line-through-type="none" style:font-name="Open Sans" fo:font-size="10pt" fo:font-style="italic" style:text-underline-style="none" officeooo:rsid="0028489f" officeooo:paragraph-rsid="002b7637" style:font-size-asian="10pt" style:font-style-asian="italic" style:font-size-complex="10pt" style:font-style-complex="italic"/>
    </style:style>
    <style:style style:name="P6" style:family="paragraph" style:parent-style-name="Default">
      <style:paragraph-properties fo:line-height="115%" fo:text-align="justify" style:justify-single-word="false"/>
      <style:text-properties style:font-name="Open Sans" fo:font-size="10pt" fo:font-style="normal" fo:font-weight="normal" officeooo:rsid="001ab760" officeooo:paragraph-rsid="001da716" fo:background-color="transparent" style:font-size-asian="10pt" style:font-style-asian="normal" style:font-weight-asian="normal" style:font-size-complex="10pt" style:font-style-complex="normal" style:font-weight-complex="normal"/>
    </style:style>
    <style:style style:name="P7" style:family="paragraph" style:parent-style-name="Default">
      <style:paragraph-properties fo:text-align="justify" style:justify-single-word="false"/>
      <style:text-properties style:font-name="Open Sans" fo:font-size="10pt" fo:font-style="italic" officeooo:paragraph-rsid="002b7637" style:font-size-asian="10pt" style:font-style-asian="italic" style:font-size-complex="10pt" style:font-style-complex="italic"/>
    </style:style>
    <style:style style:name="P8"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text-properties style:text-line-through-style="none" style:text-line-through-type="none" style:font-name="Open Sans" fo:font-size="10pt" style:text-underline-style="none" officeooo:rsid="00264a51" officeooo:paragraph-rsid="002b7637" style:font-size-asian="10pt" style:font-size-complex="10pt"/>
    </style:style>
    <style:style style:name="P9" style:family="paragraph" style:parent-style-name="Default">
      <loext:graphic-properties draw:fill="none"/>
      <style:paragraph-properties fo:margin-left="0cm" fo:margin-right="0cm" fo:line-height="115%" fo:text-align="justify" style:justify-single-word="false" fo:text-indent="0cm" style:auto-text-indent="false" fo:background-color="transparent"/>
      <style:text-properties style:text-line-through-style="none" style:text-line-through-type="none" style:font-name="Open Sans" fo:font-size="10pt" fo:font-style="normal" style:text-underline-style="none" fo:font-weight="normal" officeooo:rsid="0028489f" officeooo:paragraph-rsid="002b7637" fo:background-color="transparent" style:font-size-asian="10pt" style:font-style-asian="normal" style:font-weight-asian="normal" style:font-size-complex="10pt" style:font-style-complex="normal" style:font-weight-complex="normal"/>
    </style:style>
    <style:style style:name="P10" style:family="paragraph" style:parent-style-name="Default">
      <style:paragraph-properties fo:margin-left="0cm" fo:margin-right="0cm" fo:text-align="justify" style:justify-single-word="false" fo:orphans="2" fo:widows="2" fo:text-indent="0cm" style:auto-text-indent="false"/>
      <style:text-properties style:font-name="Open Sans" fo:font-size="10pt" fo:font-style="italic" fo:font-weight="normal" officeooo:rsid="0023f50e" officeooo:paragraph-rsid="002b7637" fo:background-color="transparent" style:font-size-asian="10pt" style:font-style-asian="italic" style:font-weight-asian="normal" style:font-size-complex="10pt" style:font-style-complex="italic" style:font-weight-complex="normal"/>
    </style:style>
    <style:style style:name="P11" style:family="paragraph" style:parent-style-name="Default">
      <style:paragraph-properties fo:margin-left="0cm" fo:margin-right="0cm" fo:text-align="justify" style:justify-single-word="false" fo:orphans="2" fo:widows="2" fo:text-indent="0cm" style:auto-text-indent="false"/>
      <style:text-properties style:font-name="Open Sans" fo:font-size="10pt" fo:font-style="italic" fo:font-weight="normal" officeooo:rsid="0028489f" officeooo:paragraph-rsid="002b7637" fo:background-color="transparent" style:font-size-asian="10pt" style:font-style-asian="italic" style:font-weight-asian="normal" style:font-size-complex="10pt" style:font-style-complex="italic" style:font-weight-complex="normal"/>
    </style:style>
    <style:style style:name="P12" style:family="paragraph" style:parent-style-name="Default">
      <loext:graphic-properties draw:fill="none"/>
      <style:paragraph-properties fo:margin-left="0cm" fo:margin-right="0cm" fo:text-align="justify" style:justify-single-word="false" fo:text-indent="0cm" style:auto-text-indent="false" fo:background-color="transparent"/>
      <style:text-properties style:font-name="Open Sans" fo:font-size="10pt" fo:font-style="normal" officeooo:rsid="0028489f" officeooo:paragraph-rsid="002b7637" style:font-size-asian="10pt" style:font-style-asian="normal" style:font-size-complex="10pt" style:font-style-complex="normal"/>
    </style:style>
    <style:style style:name="P13"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line-through-style="none" style:text-line-through-type="none" style:font-name="Open Sans" fo:font-size="10pt" style:text-underline-style="none" officeooo:rsid="002527f1" officeooo:paragraph-rsid="002b7637" style:font-size-asian="10pt" style:font-size-complex="10pt"/>
    </style:style>
    <style:style style:name="P14" style:family="paragraph" style:parent-style-name="Default"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Open Sans" fo:font-size="10pt" fo:font-style="italic" officeooo:paragraph-rsid="002b7637" style:font-size-asian="10pt" style:font-style-asian="italic" style:font-size-complex="10pt" style:font-style-complex="italic"/>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1c06bc" officeooo:paragraph-rsid="001d4a2d"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309a2" officeooo:paragraph-rsid="002b7637" fo:background-color="transparent"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3f50e" officeooo:paragraph-rsid="002b7637" fo:background-color="transparent"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orphans="2" fo:widows="2" fo:text-indent="0cm" style:auto-text-indent="false"/>
      <style:text-properties style:font-name="Open Sans" fo:font-size="10pt" fo:font-style="normal" fo:font-weight="normal" officeooo:rsid="001de98d" officeooo:paragraph-rsid="002b7637"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1de98d" officeooo:paragraph-rsid="002b7637"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0b7bd" officeooo:paragraph-rsid="002b7637"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64a51" officeooo:paragraph-rsid="002b7637" fo:background-color="transparent" style:font-size-asian="10pt" style:font-style-asian="normal" style:font-weight-asian="normal" style:font-size-complex="10pt" style:font-style-complex="normal"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6f2e2" officeooo:paragraph-rsid="002b7637"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cm" fo:margin-right="0cm" fo:orphans="2" fo:widows="2" fo:text-indent="0cm" style:auto-text-indent="false"/>
      <style:text-properties style:font-name="Open Sans" fo:font-size="10pt" fo:font-style="normal" fo:font-weight="normal" officeooo:rsid="0028489f" officeooo:paragraph-rsid="002b7637" fo:background-color="transparent" style:font-size-asian="10pt" style:font-style-asian="normal" style:font-weight-asian="normal" style:font-size-complex="10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 fo:font-size="10pt" fo:font-style="normal" fo:font-weight="normal" officeooo:rsid="0028489f" officeooo:paragraph-rsid="002b7637"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font-name="Open Sans" fo:font-size="10pt" fo:font-style="normal" officeooo:rsid="002a055c" officeooo:paragraph-rsid="002b7637" style:font-size-asian="10pt" style:font-style-asian="normal" style:font-size-complex="10pt" style:font-style-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italic" fo:font-weight="normal" officeooo:rsid="001ab760" officeooo:paragraph-rsid="001d4a2d" fo:background-color="transparent" style:font-size-asian="10pt" style:font-style-asian="italic" style:font-weight-asian="normal" style:font-size-complex="10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Open Sans" fo:font-size="10pt" officeooo:paragraph-rsid="002b7637" style:font-size-asian="10pt" style:font-size-complex="10pt"/>
    </style:style>
    <style:style style:name="P28" style:family="paragraph" style:parent-style-name="Standard">
      <style:paragraph-properties fo:margin-left="0cm" fo:margin-right="0cm" fo:line-height="115%" fo:text-align="justify" style:justify-single-word="false" fo:orphans="2" fo:widows="2" fo:text-indent="0cm" style:auto-text-indent="false"/>
      <style:text-properties style:text-line-through-style="none" style:text-line-through-type="none" style:font-name="Open Sans" fo:font-size="10pt" fo:letter-spacing="normal" style:text-underline-style="none" officeooo:paragraph-rsid="001d4a2d" style:text-blinking="false" style:font-size-asian="10pt" style:font-size-complex="10pt"/>
    </style:style>
    <style:style style:name="P29"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none" style:writing-mode="lr-tb">
        <style:tab-stops/>
      </style:paragraph-properties>
      <style:text-properties fo:font-variant="normal" fo:text-transform="none" fo:color="#201f1e" loext:opacity="100%" style:text-line-through-style="none" style:text-line-through-type="none" style:font-name="Open Sans" fo:font-size="10pt" fo:letter-spacing="normal" fo:font-style="normal" style:text-underline-style="none" fo:font-weight="bold" officeooo:rsid="001d4a2d" officeooo:paragraph-rsid="002b7637" style:text-blinking="false" fo:background-color="transparent" style:font-name-asian="20lhswwt" style:font-size-asian="10pt" style:font-style-asian="normal" style:font-weight-asian="bold" style:font-name-complex="20lhswwt" style:font-size-complex="10pt" style:font-style-complex="normal" style:font-weight-complex="bold" fo:hyphenate="true" fo:hyphenation-remain-char-count="2" fo:hyphenation-push-char-count="2" loext:hyphenation-no-caps="false"/>
    </style:style>
    <style:style style:name="P30"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none" style:writing-mode="lr-tb">
        <style:tab-stops/>
      </style:paragraph-properties>
      <style:text-properties fo:font-variant="normal" fo:text-transform="none" fo:color="#201f1e" loext:opacity="100%" style:text-line-through-style="none" style:text-line-through-type="none" style:font-name="Open Sans" fo:font-size="10pt" fo:letter-spacing="normal" fo:font-style="normal" style:text-underline-style="none" fo:font-weight="bold" officeooo:rsid="001d4a2d" officeooo:paragraph-rsid="0011c6f3" style:text-blinking="false" fo:background-color="transparent" style:font-name-asian="20lhswwt" style:font-size-asian="10pt" style:font-style-asian="normal" style:font-weight-asian="bold" style:font-name-complex="20lhswwt" style:font-size-complex="10pt" style:font-style-complex="normal" style:font-weight-complex="bold" fo:hyphenate="true" fo:hyphenation-remain-char-count="2" fo:hyphenation-push-char-count="2" loext:hyphenation-no-caps="false"/>
    </style:style>
    <style:style style:name="P31"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ideograph-alpha" style:writing-mode="lr-tb">
        <style:tab-stops/>
      </style:paragraph-properties>
      <style:text-properties fo:font-variant="normal" fo:text-transform="none" fo:color="#201f1e" loext:opacity="100%" style:text-line-through-style="none" style:text-line-through-type="none" style:font-name="Open Sans" fo:font-size="10pt" fo:letter-spacing="normal" fo:font-style="normal" style:text-underline-style="none" fo:font-weight="normal" officeooo:rsid="001d4a2d" officeooo:paragraph-rsid="00132f4f" style:text-blinking="false" fo:background-color="transparent" style:font-name-asian="20lhswwt" style:font-size-asian="10pt" style:font-style-asian="normal" style:font-weight-asian="normal" style:font-name-complex="20lhswwt" style:font-size-complex="10pt" style:font-style-complex="normal" style:font-weight-complex="normal" fo:hyphenate="true" fo:hyphenation-remain-char-count="2" fo:hyphenation-push-char-count="2" loext:hyphenation-no-caps="false"/>
    </style:style>
    <style:style style:name="P32"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ideograph-alpha" style:writing-mode="lr-tb">
        <style:tab-stops/>
      </style:paragraph-properties>
      <style:text-properties fo:font-variant="normal" fo:text-transform="none" fo:color="#000000" loext:opacity="100%" style:text-line-through-style="none" style:text-line-through-type="none" style:font-name="Open Sans" fo:font-size="10pt" fo:letter-spacing="normal" fo:font-style="normal" style:text-underline-style="none" fo:font-weight="normal" officeooo:rsid="0020b7bd" officeooo:paragraph-rsid="000ef983" style:text-blinking="false"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33"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none"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officeooo:paragraph-rsid="002b7637"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34" style:family="paragraph" style:parent-style-name="Standard" style:master-page-name="">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style:page-number="auto" fo:background-color="#ffffff" style:text-autospace="none" style:writing-mode="lr-tb">
        <style:tab-stops/>
      </style:paragraph-properties>
      <style:text-properties fo:color="#201f1e" loext:opacity="100%" style:text-line-through-style="none" style:text-line-through-type="none" style:font-name="Open Sans" fo:font-size="10pt" fo:font-style="normal" style:text-underline-style="none" fo:font-weight="bold" officeooo:rsid="001d4a2d" officeooo:paragraph-rsid="000ef983" fo:background-color="transparent" style:font-name-asian="20lhswwt" style:font-size-asian="10pt" style:font-style-asian="normal" style:font-weight-asian="bold" style:font-name-complex="20lhswwt" style:font-size-complex="10pt" style:font-style-complex="normal" style:font-weight-complex="bold" fo:hyphenate="true" fo:hyphenation-remain-char-count="2" fo:hyphenation-push-char-count="2" loext:hyphenation-no-caps="false"/>
    </style:style>
    <style:style style:name="P35" style:family="paragraph" style:parent-style-name="Default">
      <style:paragraph-properties fo:margin-left="1.251cm" fo:margin-right="0cm" fo:text-align="justify" style:justify-single-word="false" fo:text-indent="0cm" style:auto-text-indent="false"/>
      <style:text-properties style:text-line-through-style="none" style:text-line-through-type="none" style:font-name="Open Sans" fo:font-size="10pt" fo:font-style="italic" style:text-underline-style="none" officeooo:paragraph-rsid="002b7637" style:font-size-asian="10pt" style:font-style-asian="italic" style:font-size-complex="10pt" style:font-style-complex="italic"/>
    </style:style>
    <style:style style:name="P36" style:family="paragraph" style:parent-style-name="Default">
      <style:paragraph-properties fo:margin-left="1.27cm" fo:margin-right="0cm" fo:text-align="justify" style:justify-single-word="false" fo:text-indent="0cm" style:auto-text-indent="false"/>
      <style:text-properties style:text-line-through-style="none" style:text-line-through-type="none" style:font-name="Open Sans" fo:font-size="10pt" fo:font-style="italic" style:text-underline-style="none" officeooo:paragraph-rsid="002b7637" style:font-size-asian="10pt" style:font-style-asian="italic" style:font-size-complex="10pt" style:font-style-complex="italic"/>
    </style:style>
    <style:style style:name="P37" style:family="paragraph" style:parent-style-name="Default">
      <style:paragraph-properties fo:margin-left="1.27cm" fo:margin-right="0cm" fo:text-align="justify" style:justify-single-word="false" fo:text-indent="0cm" style:auto-text-indent="false"/>
      <style:text-properties style:text-line-through-style="none" style:text-line-through-type="none" style:font-name="Open Sans" fo:font-size="10pt" style:text-underline-style="none" officeooo:paragraph-rsid="002b7637" style:font-size-asian="10pt" style:font-size-complex="10pt"/>
    </style:style>
    <style:style style:name="P38" style:family="paragraph" style:parent-style-name="Default">
      <style:paragraph-properties fo:margin-left="0cm" fo:margin-right="0cm" fo:text-align="justify" style:justify-single-word="false" fo:text-indent="0.199cm" style:auto-text-indent="false">
        <style:tab-stops/>
      </style:paragraph-properties>
      <style:text-properties style:text-line-through-style="none" style:text-line-through-type="none" style:font-name="Open Sans" fo:font-size="10pt" fo:font-style="italic" style:text-underline-style="none" officeooo:paragraph-rsid="002b7637" style:font-size-asian="10pt" style:font-style-asian="italic" style:font-size-complex="10pt" style:font-style-complex="italic"/>
    </style:style>
    <style:style style:name="P39" style:family="paragraph" style:parent-style-name="Default">
      <style:paragraph-properties fo:margin-left="0cm" fo:margin-right="0cm" fo:text-align="justify" style:justify-single-word="false" fo:text-indent="0.199cm" style:auto-text-indent="false">
        <style:tab-stops/>
      </style:paragraph-properties>
      <style:text-properties style:text-line-through-style="none" style:text-line-through-type="none" style:font-name="Open Sans" fo:font-size="10pt" fo:font-style="normal" style:text-underline-style="none" officeooo:rsid="0028489f" officeooo:paragraph-rsid="002b7637" style:font-size-asian="10pt" style:font-style-asian="normal" style:font-size-complex="10pt" style:font-style-complex="normal"/>
    </style:style>
    <style:style style:name="P40" style:family="paragraph" style:parent-style-name="Standard">
      <style:paragraph-properties fo:margin-left="0cm" fo:margin-right="0cm" fo:text-align="justify" style:justify-single-word="false" fo:text-indent="0.199cm" style:auto-text-indent="false">
        <style:tab-stops/>
      </style:paragraph-properties>
      <style:text-properties style:text-line-through-style="none" style:text-line-through-type="none" style:font-name="Open Sans" fo:font-size="10pt" fo:font-style="normal" style:text-underline-style="none" officeooo:rsid="0028489f" officeooo:paragraph-rsid="002b7637" style:font-size-asian="10pt" style:font-style-asian="normal" style:font-size-complex="10pt" style:font-style-complex="normal"/>
    </style:style>
    <style:style style:name="P41" style:family="paragraph" style:parent-style-name="Text_20_body">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officeooo:rsid="001d1f74" officeooo:paragraph-rsid="002b7637"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42"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officeooo:paragraph-rsid="002b7637"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43" style:family="paragraph" style:parent-style-name="Heading_20_2" style:list-style-name=""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text-properties style:font-name="Open Sans" fo:font-size="10pt" style:font-size-asian="10pt" style:font-size-complex="10pt"/>
    </style:style>
    <style:style style:name="P44" style:family="paragraph" style:parent-style-name="Heading_20_2" style:list-style-name="WW8Num4">
      <style:paragraph-properties fo:margin-left="0cm" fo:margin-right="0.497cm" fo:margin-top="0cm" fo:margin-bottom="0cm" style:contextual-spacing="false" fo:text-align="center" style:justify-single-word="false" fo:text-indent="0cm" style:auto-text-indent="false" fo:keep-with-next="always">
        <style:tab-stops>
          <style:tab-stop style:position="9.001cm"/>
        </style:tab-stops>
      </style:paragraph-properties>
      <style:text-properties style:font-name="Open Sans" fo:font-size="10pt" fo:font-style="normal" style:text-underline-style="solid" style:text-underline-width="auto" style:text-underline-color="font-color" fo:font-weight="bold" officeooo:paragraph-rsid="002b7637"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45" style:family="paragraph" style:parent-style-name="Heading_20_2" style:list-style-name="WW8Num4">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officeooo:paragraph-rsid="002b7637" fo:background-color="transparent" style:font-name-asian="Arial Unicode MS" style:font-size-asian="10pt" style:font-style-asian="normal" style:font-weight-asian="bold" style:font-name-complex="Open Sans" style:font-size-complex="10pt" style:font-style-complex="normal" style:font-weight-complex="bold"/>
    </style:style>
    <style:style style:name="P46" style:family="paragraph" style:parent-style-name="Normale" style:list-style-name="WW8Num4">
      <style:text-properties style:font-name="Open Sans" officeooo:paragraph-rsid="002b7637"/>
    </style:style>
    <style:style style:name="P47" style:family="paragraph" style:parent-style-name="Normale" style:list-style-name="WW8Num4">
      <style:paragraph-properties fo:text-align="center" style:justify-single-word="false"/>
      <style:text-properties style:font-name="Open Sans" officeooo:paragraph-rsid="002b7637"/>
    </style:style>
    <style:style style:name="P48" style:family="paragraph" style:parent-style-name="Standard" style:list-style-name="WW8Num4" style:master-page-name="">
      <style:paragraph-properties fo:text-align="center" style:justify-single-word="false" style:page-number="auto"/>
      <style:text-properties style:font-name="Open Sans" fo:font-weight="bold" officeooo:paragraph-rsid="002b7637" style:font-weight-asian="bold" style:font-weight-complex="bold"/>
    </style:style>
    <style:style style:name="P49"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309a2" officeooo:paragraph-rsid="002b7637" fo:background-color="transparent"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cm" fo:margin-right="0cm" fo:text-align="justify" style:justify-single-word="false" fo:orphans="2" fo:widows="2" fo:text-indent="0cm" style:auto-text-indent="false"/>
      <style:text-properties style:font-name="Open Sans" fo:font-size="10pt" fo:font-style="normal" fo:font-weight="normal" officeooo:rsid="0020b7bd" officeooo:paragraph-rsid="002b7637" fo:background-color="transparent" style:font-size-asian="10pt" style:font-style-asian="normal" style:font-weight-asian="normal" style:font-size-complex="10pt" style:font-style-complex="normal"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text-line-through-style="none" style:text-line-through-type="none" style:font-name="Open Sans" fo:font-size="10pt" fo:letter-spacing="normal" fo:font-style="normal" style:text-underline-style="none" fo:font-weight="normal" officeooo:rsid="0011e7fc" officeooo:paragraph-rsid="002b7637" style:text-blinking="false" fo:background-color="transparent" style:font-name-asian="Open Sans2" style:font-size-asian="10pt" style:font-style-asian="normal" style:font-weight-asian="normal" style:font-name-complex="Open Sans" style:font-size-complex="10pt" style:font-style-complex="normal" style:font-weight-complex="normal"/>
    </style:style>
    <style:style style:name="P52" style:family="paragraph" style:parent-style-name="Standard">
      <loext:graphic-properties draw:fill="solid" draw:fill-color="#ffffff" draw:opacity="100%"/>
      <style:paragraph-properties fo:margin-left="0cm" fo:margin-right="0cm" fo:margin-top="0.083cm" fo:margin-bottom="0cm" style:contextual-spacing="false" fo:line-height="115%" fo:text-align="justify" style:justify-single-word="false" fo:hyphenation-ladder-count="no-limit" fo:text-indent="0cm" style:auto-text-indent="false" fo:background-color="#ffffff" style:text-autospace="ideograph-alpha" style:writing-mode="lr-tb">
        <style:tab-stops/>
      </style:paragraph-properties>
      <style:text-properties fo:font-variant="normal" fo:text-transform="none" fo:color="#000000" loext:opacity="100%" style:text-line-through-style="none" style:text-line-through-type="none" style:font-name="Open Sans" fo:font-size="10pt" fo:letter-spacing="normal" fo:font-style="normal" style:text-underline-style="none" fo:font-weight="normal" officeooo:rsid="0020b7bd" officeooo:paragraph-rsid="002b7637" style:text-blinking="false"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officeooo:rsid="002b7637"/>
    </style:style>
    <style:style style:name="T3" style:family="text">
      <style:text-properties fo:font-style="normal" style:font-style-asian="normal" style:font-style-complex="normal"/>
    </style:style>
    <style:style style:name="T4" style:family="text">
      <style:text-properties fo:font-style="normal" fo:background-color="transparent" loext:char-shading-value="0" style:font-name-asian="Arial Unicode MS" style:font-style-asian="normal" style:font-name-complex="Open Sans" style:font-style-complex="normal"/>
    </style:style>
    <style:style style:name="T5" style:family="text">
      <style:text-properties fo:font-style="normal" fo:font-weight="normal" officeooo:rsid="001c06bc" fo:background-color="transparent" loext:char-shading-value="0" style:font-style-asian="normal" style:font-weight-asian="normal" style:font-style-complex="normal" style:font-weight-complex="normal"/>
    </style:style>
    <style:style style:name="T6" style:family="text">
      <style:text-properties fo:font-style="normal" fo:font-weight="normal" officeooo:rsid="001c06bc" fo:background-color="transparent" loext:char-shading-value="0" style:font-style-asian="normal" style:font-weight-asian="normal" style:font-style-complex="normal" style:font-weight-complex="normal"/>
    </style:style>
    <style:style style:name="T7" style:family="text">
      <style:text-properties fo:font-style="normal" fo:font-weight="normal" officeooo:rsid="002309a2" fo:background-color="transparent" loext:char-shading-value="0" style:font-style-asian="normal" style:font-weight-asian="normal" style:font-style-complex="normal" style:font-weight-complex="normal"/>
    </style:style>
    <style:style style:name="T8" style:family="text">
      <style:text-properties fo:font-style="normal" fo:font-weight="normal" officeooo:rsid="002ca4b1" fo:background-color="transparent" loext:char-shading-value="0" style:font-style-asian="normal" style:font-weight-asian="normal" style:font-style-complex="normal" style:font-weight-complex="normal"/>
    </style:style>
    <style:style style:name="T9" style:family="text">
      <style:text-properties fo:font-style="normal" fo:font-weight="normal" officeooo:rsid="002ca4b1" fo:background-color="transparent" loext:char-shading-value="0" style:font-style-asian="normal" style:font-weight-asian="normal" style:font-style-complex="normal" style:font-weight-complex="normal"/>
    </style:style>
    <style:style style:name="T10" style:family="text">
      <style:text-properties fo:font-style="normal" fo:font-weight="normal" officeooo:rsid="001c06bc" fo:background-color="#ffff00" loext:char-shading-value="0" style:font-style-asian="normal" style:font-weight-asian="normal" style:font-style-complex="normal" style:font-weight-complex="normal"/>
    </style:style>
    <style:style style:name="T11" style:family="text">
      <style:text-properties fo:font-style="normal" fo:font-weight="normal" officeooo:rsid="001c06bc" fo:background-color="#ffff00" loext:char-shading-value="0" style:font-style-asian="normal" style:font-weight-asian="normal" style:font-style-complex="normal" style:font-weight-complex="normal"/>
    </style:style>
    <style:style style:name="T12" style:family="text">
      <style:text-properties fo:font-style="normal" fo:font-weight="normal" officeooo:rsid="002ca4b1" fo:background-color="#ffff00" loext:char-shading-value="0" style:font-style-asian="normal" style:font-weight-asian="normal" style:font-style-complex="normal" style:font-weight-complex="normal"/>
    </style:style>
    <style:style style:name="T13" style:family="text">
      <style:text-properties fo:font-style="normal" fo:font-weight="normal" officeooo:rsid="002ca4b1" fo:background-color="#ffff00" loext:char-shading-value="0" style:font-style-asian="normal" style:font-weight-asian="normal" style:font-style-complex="normal" style:font-weight-complex="normal"/>
    </style:style>
    <style:style style:name="T14" style:family="text">
      <style:text-properties officeooo:rsid="002527f1"/>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28489f" fo:background-color="transparent" loext:char-shading-value="0" style:font-weight-asian="normal" style:font-weight-complex="normal"/>
    </style:style>
    <style:style style:name="T21" style:family="text">
      <style:text-properties officeooo:rsid="0026f2e2"/>
    </style:style>
    <style:style style:name="T22" style:family="text">
      <style:text-properties officeooo:rsid="0028489f"/>
    </style:style>
    <style:style style:name="T23" style:family="text">
      <style:text-properties style:text-line-through-style="none" style:text-line-through-type="none" style:text-underline-style="none" fo:font-weight="normal" style:font-weight-asian="normal"/>
    </style:style>
    <style:style style:name="T24" style:family="text">
      <style:text-properties style:text-line-through-style="none" style:text-line-through-type="none" style:text-underline-style="none" fo:font-weight="bold" style:font-weight-asian="bold"/>
    </style:style>
    <style:style style:name="T25" style:family="text">
      <style:text-properties fo:color="#000000" loext:opacity="100%" style:text-line-through-style="none" style:text-line-through-type="none" fo:font-style="normal" style:text-underline-style="none" officeooo:rsid="0028489f" style:font-style-asian="normal" style:font-style-complex="normal"/>
    </style:style>
    <style:style style:name="T26" style:family="text">
      <style:text-properties fo:color="#000000" loext:opacity="100%" style:text-line-through-style="none" style:text-line-through-type="none" fo:font-style="normal" style:text-underline-style="none" officeooo:rsid="002a055c" style:font-style-asian="normal" style:font-style-complex="normal"/>
    </style:style>
    <style:style style:name="T27" style:family="text">
      <style:text-properties fo:color="#000000" loext:opacity="100%" style:text-line-through-style="none" style:text-line-through-type="none" fo:font-style="normal" style:text-underline-style="none" fo:font-weight="bold" officeooo:rsid="002a055c" style:font-style-asian="normal" style:font-weight-asian="bold" style:font-style-complex="normal" style:font-weight-complex="bold"/>
    </style:style>
    <style:style style:name="T28" style:family="text">
      <style:text-properties fo:color="#000000" loext:opacity="100%" style:text-line-through-style="none" style:text-line-through-type="none" fo:font-style="normal" style:text-underline-style="none" fo:font-weight="normal" officeooo:rsid="002b7637" style:font-style-asian="normal" style:font-weight-asian="normal" style:font-style-complex="normal" style:font-weight-complex="normal"/>
    </style:style>
    <style:style style:name="T29" style:family="text">
      <style:text-properties fo:color="#000000" loext:opacity="100%" style:text-line-through-style="none" style:text-line-through-type="none" fo:font-style="normal" style:text-underline-style="none" fo:font-weight="normal" officeooo:rsid="002a055c" style:font-style-asian="normal" style:font-weight-asian="normal" style:font-style-complex="normal" style:font-weight-complex="normal"/>
    </style:style>
    <style:style style:name="T30" style:family="text">
      <style:text-properties fo:color="#000000" loext:opacity="100%" style:text-line-through-style="none" style:text-line-through-type="none" fo:font-style="italic" style:text-underline-style="none" officeooo:rsid="0028489f" style:font-style-asian="italic" style:font-style-complex="italic"/>
    </style:style>
    <style:style style:name="T31" style:family="text">
      <style:text-properties fo:color="#000000" loext:opacity="100%" style:text-line-through-style="none" style:text-line-through-type="none" fo:font-style="italic" style:text-underline-style="none" fo:font-weight="normal" officeooo:rsid="0028489f" style:font-style-asian="italic" style:font-weight-asian="normal" style:font-style-complex="italic" style:font-weight-complex="normal"/>
    </style:style>
    <style:style style:name="T32" style:family="text">
      <style:text-properties fo:color="#000000" loext:opacity="100%" style:text-line-through-style="none" style:text-line-through-type="none" style:text-underline-style="none"/>
    </style:style>
    <style:style style:name="T33" style:family="text">
      <style:text-properties fo:color="#000000" loext:opacity="100%" style:text-line-through-style="none" style:text-line-through-type="none" style:text-underline-style="none" officeooo:rsid="0028489f"/>
    </style:style>
    <style:style style:name="T34" style:family="text">
      <style:text-properties fo:color="#000000" loext:opacity="100%" style:text-line-through-style="none" style:text-line-through-type="none" style:text-underline-style="none" officeooo:rsid="002bce7f"/>
    </style:style>
    <style:style style:name="T35" style:family="text">
      <style:text-properties fo:color="#000000" loext:opacity="100%" officeooo:rsid="0028489f"/>
    </style:style>
    <style:style style:name="T36" style:family="text">
      <style:text-properties fo:color="#000000" loext:opacity="100%" fo:font-style="normal" officeooo:rsid="0028489f" style:font-style-asian="normal" style:font-style-complex="normal"/>
    </style:style>
    <style:style style:name="T37" style:family="text">
      <style:text-properties officeooo:rsid="001c06bc"/>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h text:style-name="P43" text:outline-level="2"><draw:frame draw:style-name="fr1" draw:name="graphics2" text:anchor-type="paragraph" svg:width="3.293cm" svg:height="2.427cm" draw:z-index="0"><draw:image xlink:href="Pictures/100000000000026F000001CBEF12C5DAFE38A56A.jpg" xlink:type="simple" xlink:show="embed" xlink:actuate="onLoad" draw:mime-type="image/jpeg"/></draw:frame><text:span text:style-name="T4"><text:s/>SERVIZIO SPORT CULTURA E SPETTACOLO</text:span><text:span text:style-name="T1"> </text:span></text:h>
      <text:p text:style-name="P1"><text:s text:c="154"/></text:p>
      <text:p text:style-name="P1"><text:s text:c="12"/></text:p>
      <text:list xml:id="list1910449702" text:style-name="WW8Num4">
        <text:list-item>
          <text:p text:style-name="P48">Cagliari dal Vivo 2022</text:p>
        </text:list-item>
        <text:list-item>
          <text:p text:style-name="P46"><text:s text:c="229"/></text:p>
        </text:list-item>
        <text:list-item>
          <text:p text:style-name="P46"><text:s text:c="138"/></text:p>
        </text:list-item>
        <text:list-item>
          <text:p text:style-name="P47">Attività di spettacolo dal vivo nelle aree periferiche <text:s/>a favore di inclusione sociale, riequilibrio territoriale e tutela occupazionale</text:p>
          <text:list>
            <text:list-header>
              <text:h text:style-name="P44" text:outline-level="2"/>
            </text:list-header>
            <text:list-item>
              <text:h text:style-name="P45" text:outline-level="2">QUESITI</text:h>
            </text:list-item>
          </text:list>
        </text:list-item>
      </text:list>
      <text:p text:style-name="P41">(dal n. <text:span text:style-name="T2">3</text:span> al n. <text:span text:style-name="T2">6</text:span>)</text:p>
      <text:p text:style-name="P42"/>
      <text:p text:style-name="P42"/>
      <text:p text:style-name="P33"/>
      <text:p text:style-name="P34">QUESITO 3</text:p>
      <text:p text:style-name="P16"><text:span text:style-name="T2">U</text:span>n'associazione culturale non a scopo di lucro che non ha dipendenti e non rientra negli organismi finanziati nell’ambito del Fondo Unico per lo Spettacolo ma che negli ultimi 3 anni ha versato oneri al Fondo Pensioni lavoratori dello spettacolo a favore degli artisti che hanno lavorato nei propri eventi dal vivo può partecipare al bando?</text:p>
      <text:p text:style-name="P28"/>
      <text:p text:style-name="P32">RISPOSTA</text:p>
      <text:p text:style-name="P26"/>
      <text:p text:style-name="P17">Il possesso di specifici requisiti oggettivi è condizione necessaria per la partecipazione al Bando come soggetto percipiente il contributo.</text:p>
      <text:p text:style-name="P17">Tali requisiti sono chiaramente esposti <text:span text:style-name="T14">all’art. 4 del Bando:</text:span></text:p>
      <text:p text:style-name="P17"/>
      <text:p text:style-name="P10">“Sono ammessi a presentare progetti: </text:p>
      <text:p text:style-name="P35">• associazioni, istituzioni sociali private e altri soggetti del Terzo Settore; </text:p>
      <text:p text:style-name="P35">• imprese e liberi professionisti operanti in ambito culturale e dello spettacolo.</text:p>
      <text:p text:style-name="P2">Tali organismi devono possedere, alla data di pubblicazione del presente bando, almeno una delle seguenti caratteristiche: </text:p>
      <text:p text:style-name="P36">•essere organismi finanziati nell’ambito del Fondo Unico per lo Spettacolo; </text:p>
      <text:p text:style-name="P36">•essere organismi professionali operanti nel settore dello spettacolo dal vivo da </text:p>
      <text:p text:style-name="P36">almeno tre anni, come risultanti dagli oneri versati al Fondo Pensioni lavoratori </text:p>
      <text:p text:style-name="P36">dello spettacolo.”</text:p>
      <text:p text:style-name="P37"/>
      <text:p text:style-name="P13">Tali requisiti sono imposti dal MIC e sono chiaramente rivolti ad identificare “<text:span text:style-name="T15">organismi professionali operanti nel settore dello spettacolo dal vivo”. </text:span><text:span text:style-name="T3">La stessa considerazione generale della </text:span><text:span text:style-name="T15">ratio</text:span><text:span text:style-name="T3"> dell’intervento disegna con chiarezza l’obiettivo della tutela delle categoria professionale di aziende e lavoratori dello spettacolo dal vivo.</text:span></text:p>
      <text:p text:style-name="P8"><text:span text:style-name="T5">Pertanto si da riscontro al quesito ritenendo che un’attività culturale che generi contributi </text:span><text:span text:style-name="T7">al Fondo Pensioni lavoratori dello spettacolo </text:span><text:span text:style-name="T5">in corrispondenza di eventi che sono collaterali al nucleo di contenuto e di operatività che contraddistingue quell’organismo</text:span><text:span text:style-name="T6">, come </text:span><text:span text:style-name="T9">ad esempio </text:span><text:span text:style-name="T6">la gestio</text:span><text:span text:style-name="T5">ne di un </text:span><text:soft-page-break/><text:span text:style-name="T5">festival letterario, non integri il requisito professionale richiesto. Conseguentemente non sarà ritenuta ammissibile la domanda.</text:span></text:p>
      <text:p text:style-name="P15"/>
      <text:p text:style-name="P30">QUESITO <text:span text:style-name="T2">4</text:span></text:p>
      <text:p text:style-name="P16">Dal bando non è chiaro se, tra i luoghi periferici evidenziati, si debba scegliere un solo quartiere o se le attività si possano svolgere in più quartieri in momenti diversi. Potrei avere delucidazioni a riguardo?</text:p>
      <text:p text:style-name="P19"/>
      <text:p text:style-name="P31">RISPOSTA</text:p>
      <text:p text:style-name="P6"/>
      <text:p text:style-name="P20">Su questo elemento il Bando all’<text:span text:style-name="T17">art 5 </text:span>precisa quali sono le aree della Città eleggibili a sede degli spettacoli. Si precisa che è necessario interessare anche solo una delle zone identificate. Sarebbe auspicabile un coinvolgimento più esteso sicuramente difficile per alcuni tipi di spettacolo e di allestimento, meno per opportunità dal vivo innovative con numero di spettatori limitato che comunque possono rendere concreti gli obiettivi di Cagliari dal Vivo illustrati all’<text:span text:style-name="T17">art. 2</text:span>.</text:p>
      <text:p text:style-name="P20"/>
      <text:p text:style-name="P20"/>
      <text:p text:style-name="P29">QUESITO <text:span text:style-name="T2">5</text:span></text:p>
      <text:p text:style-name="P20">Buongiorno, nel preventivo finanziario, nel prospetto entrate, in quale voce deve essere inserito il contributo richiesto al comune per la realizzazione degli eventi? </text:p>
      <text:p text:style-name="P20"/>
      <text:p text:style-name="P52">RISPOSTA</text:p>
      <text:p text:style-name="P52"/>
      <text:p text:style-name="P21">Per stilare il preventivo finanziario deve essere utilizzato il prospetto presentato nell’<text:span text:style-name="T17">Allegato 3</text:span>. <text:s/><text:span text:style-name="T21">Q</text:span>uesto prospetto non richiede di inserire il contributo richiesto perché questo è già stabilito nel Bando e non è <text:span text:style-name="T21">modificabile. Infatti l’intera spesa del contributo all’interno di un preventivo di pari o superiore valore è una condizione necessaria per l’ammissibilità della domanda. Dunque tecnicamente non si richiede un contributo ma si chiede di poter avere esattamente quello e per l’intero, già stabilito. <text:s/>Probabilmente il Bando avrebbe comunque dovuto prevedere una riga per l’indicazione del contributo in modo da generare miglior chiarezza del preventivo. La Commissione sa bene di dover sommare la cifra definita dal Bando a completamento del quadro delle entrate e dunque nessun equivoco ne inficerà il lavoro.</text:span></text:p>
      <text:p text:style-name="P19"/>
      <text:p text:style-name="P18"/>
      <text:p text:style-name="P29">QUESITO <text:span text:style-name="T2">6</text:span></text:p>
      <text:p text:style-name="P22">Nella costruzione del progetto si è posta particolare attenzione al coinvolgimento delle realtà culturali proprie delle periferie indicate come sede degli spettacoli.</text:p>
      <text:p text:style-name="P22"><text:span text:style-name="T37">Qualora si presentasse il caso che un organismo culturale locale che si vorrebbe coinvolgere </text:span><text:span text:style-name="T22">sia</text:span><text:span text:style-name="T37"> già impegnato in un altro progetto anche dello stesso ambito, <text:s/>va considerata ammissibile la sua </text:span><text:span text:style-name="T22">presenza e il suo coinvolgimento?</text:span></text:p>
      <text:p text:style-name="P51"/>
      <text:p text:style-name="P51">RISPOSTA</text:p>
      <text:p text:style-name="P23">Il Bando, all’<text:span text:style-name="T17">art. 2</text:span>, rilancia l’obiettivo generale posto dall’intervento del MIC che individua, insieme ad altre finalità, quella di:</text:p>
      <text:p text:style-name="P11">• <text:span text:style-name="T16">valorizzare il patrimonio culturale immateriale nelle periferie della Città </text:span>mediante attività di spettacolo anche di carattere innovativo, finalizzate all’inclusione culturale e sociale; </text:p>
      <text:p text:style-name="P7"><text:span text:style-name="T23">• </text:span><text:span text:style-name="T24">realizzare azioni di riequilibrio territoriale </text:span><text:span text:style-name="T23">del consumo di spettacolo attraverso il rafforzamento dell’offerta culturale nel rispetto delle tutele occupazionali e dei contratti di categoria;</text:span></text:p>
      <text:p text:style-name="P14"><text:span text:style-name="T23">•</text:span><text:span text:style-name="T24">promuovere iniziative formative </text:span><text:span text:style-name="T23">e attivare laboratori dedicati alle arti performative e alla promozione dello spettacolo, quale elemento fondamentale </text:span><text:span text:style-name="T20">dell’identità culturale, della crescita individuale e collettiva, dello sviluppo economico e della coesione sociale della città di Cagliari; </text:span></text:p>
      <text:p text:style-name="P12"><text:span text:style-name="T19">Lo stesso Bando all’</text:span><text:span text:style-name="T18">art. 10</text:span><text:span text:style-name="T19">, specificando criteri e sub-criteri di valutazione indica il criterio </text:span></text:p>
      <text:p text:style-name="P38"><text:soft-page-break/><text:span text:style-name="T19">b) Radicamento nella realt</text:span>à delle periferie della Città di Cagliari </text:p>
      <text:p text:style-name="P39">con i sub-criteri </text:p>
      <text:p text:style-name="P3"><text:span text:style-name="T35">Incidenza delle attività nella </text:span><text:span text:style-name="T36">periferia</text:span><text:span text:style-name="T35"> e partecipazione di organismi culturali con sede nel medesimo ambito territoriale</text:span><text:span text:style-name="T36"> </text:span></text:p>
      <text:p text:style-name="P5">Capacità del progetto di sviluppare collegamenti con altre iniziative locali sviluppando una rete di sinergie</text:p>
      <text:p text:style-name="P4"/>
      <text:p text:style-name="P27"><text:span text:style-name="T25">I</text:span><text:span text:style-name="T26">n questo modo si vogliono rafforzare le finalità già esposte sempre con l’attenzione alla redazione del progetto che, all’</text:span><text:span text:style-name="T27">art 5 </text:span><text:span text:style-name="T28">recita</text:span><text:span text:style-name="T29"> </text:span><text:span text:style-name="T31">“</text:span><text:span text:style-name="T30">Sarà valutato positivamente il coinvolgimento dichiarato e certificato con un’adesione formale e con l’identificazione di ruoli attivi e non di solo partenariato nel progetto, di organismi culturali con sede nel medesimo ambito territoriale di realizzazione del progetto stesso” .</text:span></text:p>
      <text:p text:style-name="P25"><text:span text:style-name="T33">L</text:span><text:span text:style-name="T32">a evidente opportunità per i progetti di presentare legami attivi con le periferie coinvolte appare dunque come fattore da non limitare anche qualora si coinvolga la stessa organizzazione in progetti diversi anche dello stesso ambito.</text:span></text:p>
      <text:p text:style-name="P25"><text:span text:style-name="T32">Questa linea interpretativa è sostenuta anche dalla considerazione che sarà solo uno il progetto prescelto e </text:span><text:span text:style-name="T34">che sarebbe opportuno che lo stesso sia sorretto da un coinvolgimento locale anche perché il punteggio destinato a questa parte dell’attività valutativa potrebbe essere dirimente.</text:span></text:p>
      <text:p text:style-name="P4"/>
      <text:p text:style-name="P40"/>
      <text:p text:style-name="P24"/>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1" svg:font-family="Symbol" style:font-family-generic="roman" style:font-pitch="variable" style:font-charset="x-symbol"/>
    <style:font-face style:name="20lhswwt" svg:font-family="20lhswwt"/>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Normale" style:family="paragraph">
      <style:paragraph-properties fo:hyphenation-ladder-count="no-limit"/>
      <style:text-properties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9:00</meta:creation-date>
    <meta:editing-duration>PT10H2M50S</meta:editing-duration>
    <meta:editing-cycles>106</meta:editing-cycles>
    <meta:generator>LibreOffice/7.0.6.2$Windows_x86 LibreOffice_project/144abb84a525d8e30c9dbbefa69cbbf2d8d4ae3b</meta:generator>
    <meta:print-date>2022-04-11T13:10:23.13</meta:print-date>
    <dc:date>2022-06-21T08:45:44.523000000</dc:date>
    <meta:document-statistic meta:table-count="0" meta:image-count="1" meta:object-count="0" meta:page-count="3" meta:paragraph-count="48" meta:word-count="917" meta:character-count="6962" meta:non-whitespace-character-count="5537"/>
    <meta:user-defined meta:name="DocumentEncoding">utf-8</meta:user-defined>
    <meta:user-defined meta:name="HTML" meta:value-type="boolean">true</meta:user-defined>
  </office:meta>
</office:document-meta>
</file>