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EF12C5DAFE38A5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Mangal1" svg:font-family="Mangal, 'ESRI NIMA VMAP1&amp;2 PT'" style:font-family-generic="roman" style:font-pitch="variable"/>
    <style:font-face style:name="Microsoft Sans Serif" svg:font-family="'Microsoft Sans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5" style:family="table">
      <style:table-properties style:width="16.99cm" fo:margin-left="0.002cm" fo:margin-right="0.009cm" table:align="margins" style:writing-mode="lr-tb"/>
    </style:style>
    <style:style style:name="Tabella15.A" style:family="table-column">
      <style:table-column-properties style:column-width="16.99cm" style:rel-column-width="65535*"/>
    </style:style>
    <style:style style:name="Tabella15.1" style:family="table-row">
      <style:table-row-properties style:row-height="0.587cm" fo:keep-together="auto"/>
    </style:style>
    <style:style style:name="Tabella15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style:min-row-height="2.798cm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16.99cm" fo:margin-left="0.002cm" fo:margin-right="0.009cm" table:align="margins" style:writing-mode="lr-tb"/>
    </style:style>
    <style:style style:name="Tabella18.A" style:family="table-column">
      <style:table-column-properties style:column-width="16.99cm" style:rel-column-width="65535*"/>
    </style:style>
    <style:style style:name="Tabella18.1" style:family="table-row">
      <style:table-row-properties style:row-height="0.587cm" fo:keep-together="auto"/>
    </style:style>
    <style:style style:name="Tabella18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1" style:family="table">
      <style:table-properties style:width="16.99cm" fo:margin-left="0.002cm" fo:margin-right="0.009cm" table:align="margins" style:writing-mode="lr-tb"/>
    </style:style>
    <style:style style:name="Tabella21.A" style:family="table-column">
      <style:table-column-properties style:column-width="16.99cm" style:rel-column-width="65535*"/>
    </style:style>
    <style:style style:name="Tabella21.1" style:family="table-row">
      <style:table-row-properties style:row-height="0.587cm" fo:keep-together="auto"/>
    </style:style>
    <style:style style:name="Tabella2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5" style:family="table">
      <style:table-properties style:width="16.99cm" fo:margin-left="0.002cm" fo:margin-right="0.009cm" table:align="margins" style:writing-mode="lr-tb"/>
    </style:style>
    <style:style style:name="Tabella5.A" style:family="table-column">
      <style:table-column-properties style:column-width="16.99cm" style:rel-column-width="65535*"/>
    </style:style>
    <style:style style:name="Tabella5.1" style:family="table-row">
      <style:table-row-properties style:row-height="0.587cm" fo:keep-together="auto"/>
    </style:style>
    <style:style style:name="Tabella5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9" style:family="table">
      <style:table-properties style:width="16.99cm" fo:margin-left="0.002cm" fo:margin-right="0.009cm" table:align="margins" style:writing-mode="lr-tb"/>
    </style:style>
    <style:style style:name="Tabella19.A" style:family="table-column">
      <style:table-column-properties style:column-width="16.99cm" style:rel-column-width="65535*"/>
    </style:style>
    <style:style style:name="Tabella19.1" style:family="table-row">
      <style:table-row-properties style:row-height="2.494cm" fo:keep-together="auto"/>
    </style:style>
    <style:style style:name="Tabella19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0" style:family="table">
      <style:table-properties style:width="16.895cm" fo:margin-left="0.097cm" fo:margin-right="0.009cm" table:align="margins" style:writing-mode="lr-tb"/>
    </style:style>
    <style:style style:name="Tabella20.A" style:family="table-column">
      <style:table-column-properties style:column-width="16.895cm" style:rel-column-width="65535*"/>
    </style:style>
    <style:style style:name="Tabella20.1" style:family="table-row">
      <style:table-row-properties style:row-height="3.006cm" fo:keep-together="auto"/>
    </style:style>
    <style:style style:name="Tabella20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" style:family="table">
      <style:table-properties style:width="16.99cm" fo:margin-left="0.002cm" fo:margin-right="0.009cm" table:align="margins" style:writing-mode="lr-tb"/>
    </style:style>
    <style:style style:name="Tabella1.A" style:family="table-column">
      <style:table-column-properties style:column-width="16.99cm" style:rel-column-width="65535*"/>
    </style:style>
    <style:style style:name="Tabella1.1" style:family="table-row">
      <style:table-row-properties style:row-height="3.307cm" fo:keep-together="auto"/>
    </style:style>
    <style:style style:name="Tabella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4" style:family="table">
      <style:table-properties style:width="16.99cm" fo:margin-left="0.002cm" fo:margin-right="0.009cm" table:align="margins" style:writing-mode="lr-tb"/>
    </style:style>
    <style:style style:name="Tabella14.A" style:family="table-column">
      <style:table-column-properties style:column-width="16.99cm" style:rel-column-width="65535*"/>
    </style:style>
    <style:style style:name="Tabella14.1" style:family="table-row">
      <style:table-row-properties style:row-height="2.609cm" fo:keep-together="auto"/>
    </style:style>
    <style:style style:name="Tabella14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6" style:family="table">
      <style:table-properties style:width="16.99cm" fo:margin-left="0.002cm" fo:margin-right="0.009cm" table:align="margins" style:writing-mode="lr-tb"/>
    </style:style>
    <style:style style:name="Tabella16.A" style:family="table-column">
      <style:table-column-properties style:column-width="16.99cm" style:rel-column-width="65535*"/>
    </style:style>
    <style:style style:name="Tabella16.1" style:family="table-row">
      <style:table-row-properties style:row-height="3.006cm" fo:keep-together="auto"/>
    </style:style>
    <style:style style:name="Tabella16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4" style:family="table">
      <style:table-properties style:width="17.103cm" fo:margin-left="0.002cm" fo:margin-right="-0.104cm" table:align="margins" style:writing-mode="lr-tb"/>
    </style:style>
    <style:style style:name="Tabella4.A" style:family="table-column">
      <style:table-column-properties style:column-width="2.626cm" style:rel-column-width="10064*"/>
    </style:style>
    <style:style style:name="Tabella4.B" style:family="table-column">
      <style:table-column-properties style:column-width="4.369cm" style:rel-column-width="16741*"/>
    </style:style>
    <style:style style:name="Tabella4.C" style:family="table-column">
      <style:table-column-properties style:column-width="4.822cm" style:rel-column-width="18479*"/>
    </style:style>
    <style:style style:name="Tabella4.D" style:family="table-column">
      <style:table-column-properties style:column-width="5.285cm" style:rel-column-width="20251*"/>
    </style:style>
    <style:style style:name="Tabella4.1" style:family="table-row">
      <style:table-row-properties style:row-height="1.796cm" fo:keep-together="auto"/>
    </style:style>
    <style:style style:name="Tabella4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4.2" style:family="table-row">
      <style:table-row-properties style:row-height="1.9cm" fo:keep-together="auto"/>
    </style:style>
    <style:style style:name="Tabella4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3" style:family="table-row">
      <style:table-row-properties style:row-height="0.6cm" fo:keep-together="auto"/>
    </style:style>
    <style:style style:name="Tabella4.A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3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4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5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6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07ff"/>
    </style:style>
    <style:style style:name="P3" style:family="paragraph" style:parent-style-name="Standard">
      <style:paragraph-properties fo:text-align="center" style:justify-single-word="false"/>
      <style:text-properties style:font-name="Open Sans1"/>
    </style:style>
    <style:style style:name="P4" style:family="paragraph" style:parent-style-name="Standard">
      <style:text-properties officeooo:paragraph-rsid="000dcf57"/>
    </style:style>
    <style:style style:name="P5" style:family="paragraph" style:parent-style-name="Standard">
      <style:text-properties officeooo:paragraph-rsid="001b7e26"/>
    </style:style>
    <style:style style:name="P6" style:family="paragraph" style:parent-style-name="Standard">
      <style:text-properties officeooo:paragraph-rsid="001b7e26" style:text-scale="95%"/>
    </style:style>
    <style:style style:name="P7" style:family="paragraph" style:parent-style-name="Standard">
      <style:text-properties style:use-window-font-color="true" loext:opacity="0%" style:font-name="Open Sans" fo:font-size="7pt" style:text-underline-style="none" fo:font-weight="normal" officeooo:paragraph-rsid="001ddf7d" fo:background-color="transparent" style:font-size-asian="7pt" style:font-weight-asian="normal" style:font-name-complex="Open Sans1" style:font-size-complex="7pt" style:font-weight-complex="normal"/>
    </style:style>
    <style:style style:name="P8" style:family="paragraph" style:parent-style-name="Standard">
      <style:paragraph-properties fo:margin-top="0.083cm" fo:margin-bottom="0cm" style:contextual-spacing="false" style:line-height-at-least="0.353cm" fo:text-align="justify" style:justify-single-word="false" style:text-autospace="ideograph-alpha" style:writing-mode="lr-tb"/>
      <style:text-properties style:use-window-font-color="true" loext:opacity="0%" style:font-name="Open Sans1" fo:font-size="10pt" fo:language="ar" fo:country="SA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83cm" fo:margin-bottom="0cm" style:contextual-spacing="false" style:line-height-at-least="0.353cm" fo:text-align="center" style:justify-single-word="false" style:text-autospace="ideograph-alpha" style:writing-mode="lr-tb"/>
      <style:text-properties style:use-window-font-color="true" loext:opacity="0%" style:font-name="Open Sans1" fo:font-size="10pt" fo:language="ar" fo:country="SA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11" style:family="paragraph" style:parent-styl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12" style:family="paragraph" style:parent-style-name="Standard">
      <style:paragraph-properties fo:margin-left="0cm" fo:margin-right="0.497cm" fo:margin-top="0cm" fo:margin-bottom="0cm" style:contextual-spacing="false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13" style:family="paragraph" style:parent-style-name="Text_20_body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14" style:family="paragraph" style:parent-style-name="Text_20_body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13pt" style:text-underline-style="none" fo:font-weight="normal" officeooo:paragraph-rsid="001b07ff" fo:background-color="transparent" style:font-size-asian="13pt" style:font-weight-asian="normal" style:font-name-complex="Open Sans1" style:font-size-complex="7pt" style:font-weight-complex="normal"/>
    </style:style>
    <style:style style:name="P1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style:font-size-asian="10pt" style:font-size-complex="10pt"/>
    </style:style>
    <style:style style:name="P1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0dcf57" style:font-size-asian="10pt" style:font-size-complex="10pt"/>
    </style:style>
    <style:style style:name="P17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111d24" style:font-size-asian="10pt" style:font-size-complex="10pt"/>
    </style:style>
    <style:style style:name="P18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143982" style:font-size-asian="10pt" style:font-size-complex="10pt"/>
    </style:style>
    <style:style style:name="P19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paragraph-rsid="001f6e09" style:font-size-asian="10pt" style:font-size-complex="10pt"/>
    </style:style>
    <style:style style:name="P20" style:family="paragraph" style:parent-style-name="Standard">
      <style:paragraph-properties fo:margin-left="0.097cm" fo:margin-right="0cm" fo:margin-top="0.083cm" fo:margin-bottom="0cm" style:contextual-spacing="false" style:line-height-at-least="0.353cm" fo:text-align="start" style:justify-single-word="false" fo:text-indent="0cm" style:auto-text-indent="false" style:text-autospace="ideograph-alpha" style:writing-mode="lr-tb"/>
      <style:text-properties style:font-name="Open Sans1" fo:font-size="10pt" fo:language="ar" fo:country="SA" style:font-size-asian="10pt" style:font-size-complex="10pt"/>
    </style:style>
    <style:style style:name="P21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11d24" officeooo:paragraph-rsid="00111d24" style:font-size-asian="10pt" style:font-size-complex="10pt"/>
    </style:style>
    <style:style style:name="P22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11d24" officeooo:paragraph-rsid="001ddf7d" style:font-size-asian="10pt" style:font-size-complex="10pt"/>
    </style:style>
    <style:style style:name="P23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11d24" officeooo:paragraph-rsid="0020b900" style:font-size-asian="10pt" style:font-size-complex="10pt"/>
    </style:style>
    <style:style style:name="P24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2abe7" officeooo:paragraph-rsid="0012abe7" style:font-size-asian="10pt" style:font-size-complex="10pt"/>
    </style:style>
    <style:style style:name="P2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officeooo:rsid="0012abe7" officeooo:paragraph-rsid="000dcf57" style:font-size-asian="10pt" style:font-size-complex="10pt"/>
    </style:style>
    <style:style style:name="P2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style:font-size-asian="8pt" style:font-size-complex="8pt"/>
    </style:style>
    <style:style style:name="P27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officeooo:paragraph-rsid="001f6e09" style:font-size-asian="8pt" style:font-size-complex="8pt"/>
    </style:style>
    <style:style style:name="P28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officeooo:rsid="0010a442" officeooo:paragraph-rsid="001f2d31" style:font-size-asian="8pt" style:font-size-complex="8pt"/>
    </style:style>
    <style:style style:name="P29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8pt" fo:language="ar" fo:country="SA" officeooo:rsid="001f2d31" officeooo:paragraph-rsid="001f2d31" style:font-size-asian="8pt" style:font-size-complex="8pt"/>
    </style:style>
    <style:style style:name="P30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style:font-size-asian="6pt" style:font-size-complex="6pt"/>
    </style:style>
    <style:style style:name="P31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officeooo:paragraph-rsid="001211e6" style:font-size-asian="6pt" style:font-size-complex="6pt"/>
    </style:style>
    <style:style style:name="P32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officeooo:paragraph-rsid="000d5e8f" style:font-size-asian="6pt" style:font-size-complex="6pt"/>
    </style:style>
    <style:style style:name="P33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fo:font-weight="bold" officeooo:rsid="001b07ff" officeooo:paragraph-rsid="001b07ff" style:font-size-asian="6pt" style:font-weight-asian="bold" style:font-size-complex="6pt" style:font-weight-complex="bold"/>
    </style:style>
    <style:style style:name="P34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6pt" fo:language="ar" fo:country="SA" fo:font-weight="bold" officeooo:rsid="001b07ff" officeooo:paragraph-rsid="0020b900" style:font-size-asian="6pt" style:font-weight-asian="bold" style:font-size-complex="6pt" style:font-weight-complex="bold"/>
    </style:style>
    <style:style style:name="P3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officeooo:paragraph-rsid="001f2d31"/>
    </style:style>
    <style:style style:name="P3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fo:break-before="page" style:text-autospace="ideograph-alpha" style:writing-mode="lr-tb"/>
      <style:text-properties style:font-name="Open Sans1" fo:font-size="6pt" fo:language="ar" fo:country="SA" officeooo:paragraph-rsid="001211e6" style:font-size-asian="6pt" style:font-size-complex="6pt"/>
    </style:style>
    <style:style style:name="P37" style:family="paragraph" style:parent-style-name="Standard">
      <style:paragraph-properties fo:margin-left="0cm" fo:margin-right="0.053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1" fo:font-size="10pt" fo:language="ar" fo:country="SA" style:font-size-asian="10pt" style:font-size-complex="10pt"/>
    </style:style>
    <style:style style:name="P38" style:family="paragraph" style:parent-style-name="Table_20_Paragraph">
      <loext:graphic-properties draw:fill="none"/>
      <style:paragraph-properties fo:margin-left="0.3cm" fo:margin-right="0.6cm" fo:margin-top="0.231cm" fo:margin-bottom="0cm" style:contextual-spacing="false" fo:line-height="121%" fo:text-align="justify" style:justify-single-word="false" fo:orphans="0" fo:widows="0" fo:text-indent="0cm" style:auto-text-indent="false" fo:background-color="transparent" style:text-autospace="ideograph-alpha" style:writing-mode="lr-tb"/>
      <style:text-properties style:font-name="Open Sans1" fo:font-size="6pt" fo:language="ar" fo:country="SA" officeooo:rsid="0012abe7" officeooo:paragraph-rsid="0012abe7" style:font-size-asian="6pt" style:font-size-complex="6pt"/>
    </style:style>
    <style:style style:name="P39" style:family="paragraph" style:parent-style-name="Table_20_Paragraph">
      <style:paragraph-properties fo:margin-left="0.25cm" fo:margin-right="0.141cm" fo:margin-top="0.215cm" fo:margin-bottom="0cm" style:contextual-spacing="false" fo:line-height="121%" fo:text-align="justify" style:justify-single-word="false" fo:orphans="0" fo:widows="0" fo:text-indent="-0.005cm" style:auto-text-indent="false" style:text-autospace="ideograph-alpha" style:writing-mode="lr-tb"/>
      <style:text-properties style:font-name="Open Sans1" fo:font-size="6pt" fo:language="ar" fo:country="SA" officeooo:rsid="0012abe7" officeooo:paragraph-rsid="0012abe7" style:font-size-asian="6pt" style:font-size-complex="6pt"/>
    </style:style>
    <style:style style:name="P40" style:family="paragraph" style:parent-style-name="Table_20_Paragraph">
      <style:paragraph-properties fo:margin-left="0.25cm" fo:margin-right="0.141cm" fo:margin-top="0.215cm" fo:margin-bottom="0cm" style:contextual-spacing="false" fo:line-height="121%" fo:text-align="start" style:justify-single-word="false" fo:orphans="0" fo:widows="0" fo:text-indent="-0.005cm" style:auto-text-indent="false" style:text-autospace="ideograph-alpha" style:writing-mode="lr-tb"/>
      <style:text-properties style:font-name="Open Sans1" fo:font-size="6pt" fo:language="ar" fo:country="SA" officeooo:rsid="0012abe7" officeooo:paragraph-rsid="0020b900" style:font-size-asian="6pt" style:font-size-complex="6pt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paragraph-rsid="001b07ff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officeooo:paragraph-rsid="001cc888" fo:background-color="transparent" style:font-size-asian="7pt" style:font-weight-asian="normal" style:font-name-complex="Open Sans1" style:font-size-complex="7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officeooo:paragraph-rsid="001b07ff" style:text-scale="95%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.31cm" fo:margin-bottom="0cm" style:contextual-spacing="false" fo:text-indent="0cm" style:auto-text-indent="false" style:page-number="auto" fo:background-color="transparent"/>
      <style:text-properties officeooo:paragraph-rsid="001b07ff" style:text-scale="95%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.31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1b07ff" style:text-scale="95%"/>
    </style:style>
    <style:style style:name="P50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9.5pt" fo:font-style="normal" fo:font-weight="bold" officeooo:paragraph-rsid="0019c71c" fo:background-color="transparent" style:font-size-asian="9.5pt" style:font-style-asian="normal" style:font-weight-asian="bold" style:font-name-complex="Open Sans1" style:font-size-complex="9.5pt" style:font-style-complex="normal" style:font-weight-complex="bold"/>
    </style:style>
    <style:style style:name="P51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18pt" fo:font-style="normal" fo:font-weight="bold" officeooo:rsid="0020a706" officeooo:paragraph-rsid="0019c71c" fo:background-color="transparent" style:font-size-asian="18pt" style:font-style-asian="normal" style:font-weight-asian="bold" style:font-name-complex="Open Sans1" style:font-size-complex="18pt" style:font-style-complex="normal" style:font-weight-complex="bold"/>
    </style:style>
    <style:style style:name="P52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1" fo:font-size="8pt" fo:font-style="normal" fo:font-weight="bold" officeooo:paragraph-rsid="0019c71c" fo:background-color="transparent" style:font-size-asian="8pt" style:font-style-asian="normal" style:font-weight-asian="bold" style:font-name-complex="Open Sans1" style:font-size-complex="8pt" style:font-style-complex="normal" style:font-weight-complex="bold"/>
    </style:style>
    <style:style style:name="P53" style:family="paragraph" style:parent-style-name="Table_20_Paragraph">
      <style:paragraph-properties fo:margin-left="0.261cm" fo:margin-right="0.14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Open Sans1" fo:font-size="6pt" officeooo:paragraph-rsid="001b07ff" fo:background-color="transparent" style:font-size-asian="6pt" style:font-size-complex="6pt"/>
    </style:style>
    <style:style style:name="P54" style:family="paragraph" style:parent-style-name="Standard">
      <style:paragraph-properties fo:margin-left="0.208cm" fo:margin-right="0cm" style:line-height-at-least="0.353cm" fo:text-align="justify" style:justify-single-word="false" fo:text-indent="0cm" style:auto-text-indent="false" style:text-autospace="ideograph-alpha" style:writing-mode="lr-tb">
        <style:tab-stops>
          <style:tab-stop style:position="8.964cm"/>
        </style:tab-stops>
      </style:paragraph-properties>
      <style:text-properties style:font-name="Open Sans1" fo:font-size="10pt" fo:font-weight="normal" officeooo:paragraph-rsid="00228c55" style:font-size-asian="10pt" style:font-weight-asian="normal" style:font-size-complex="10pt" style:font-weight-complex="normal"/>
    </style:style>
    <style:style style:name="P55" style:family="paragraph" style:parent-style-name="Heading_20_2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keep-with-next="always">
        <style:tab-stops>
          <style:tab-stop style:position="9.001cm"/>
        </style:tab-stops>
      </style:paragraph-properties>
    </style:style>
    <style:style style:name="P56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1" fo:font-size="8pt" fo:font-style="normal" fo:font-weight="bold" officeooo:paragraph-rsid="0019c71c" fo:background-color="transparent" style:font-size-asian="8pt" style:font-style-asian="normal" style:font-weight-asian="bold" style:font-name-complex="Open Sans1" style:font-size-complex="8pt" style:font-style-complex="normal" style:font-weight-complex="bold"/>
    </style:style>
    <style:style style:name="P57" style:family="paragraph" style:parent-style-name="Heading_20_2" style:list-style-name="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" fo:font-size="7pt" style:text-underline-style="none" fo:font-weight="normal" fo:background-color="transparent" style:font-size-asian="7pt" style:font-weight-asian="normal" style:font-name-complex="Open Sans1" style:font-size-complex="7pt" style:font-weight-complex="normal"/>
    </style:style>
    <style:style style:name="P58" style:family="paragraph" style:parent-style-name="Standard" style:list-style-name="L1">
      <style:paragraph-properties fo:text-align="center" style:justify-single-word="false"/>
      <style:text-properties style:font-name="Open Sans1" fo:font-size="6pt" fo:language="ar" fo:country="SA" officeooo:paragraph-rsid="000dbc93" style:font-size-asian="6pt" style:font-size-complex="6pt"/>
    </style:style>
    <style:style style:name="P59" style:family="paragraph" style:parent-style-name="Standard">
      <style:paragraph-properties fo:margin-left="0.208cm" fo:margin-right="0cm" style:line-height-at-least="0.353cm" fo:text-align="justify" style:justify-single-word="false" fo:text-indent="0cm" style:auto-text-indent="false" style:text-autospace="ideograph-alpha" style:writing-mode="lr-tb">
        <style:tab-stops>
          <style:tab-stop style:position="8.964cm"/>
        </style:tab-stops>
      </style:paragraph-properties>
      <style:text-properties style:font-name="Open Sans1" fo:font-size="10pt" fo:font-weight="normal" officeooo:paragraph-rsid="00239c75" style:font-size-asian="10pt" style:font-weight-asian="normal" style:font-size-complex="10pt" style:font-weight-complex="normal"/>
    </style:style>
    <style:style style:name="T1" style:family="text">
      <style:text-properties style:font-name="Open Sans1" fo:font-size="8pt" fo:font-style="normal" fo:background-color="transparent" loext:char-shading-value="0" style:font-name-asian="Arial Unicode MS" style:font-size-asian="8pt" style:font-style-asian="normal" style:font-name-complex="Open Sans1" style:font-size-complex="8pt" style:font-style-complex="normal"/>
    </style:style>
    <style:style style:name="T2" style:family="text">
      <style:text-properties style:font-name="Open Sans1" fo:font-size="8pt" fo:language="ar" fo:country="SA" style:font-size-asian="8pt" style:font-size-complex="8pt"/>
    </style:style>
    <style:style style:name="T3" style:family="text">
      <style:text-properties style:font-name="Open Sans1" fo:font-size="8pt" fo:language="ar" fo:country="SA" officeooo:rsid="0010a442" style:font-size-asian="8pt" style:font-size-complex="8pt"/>
    </style:style>
    <style:style style:name="T4" style:family="text">
      <style:text-properties style:font-name="Open Sans1" fo:font-size="8pt" fo:language="ar" fo:country="SA" officeooo:rsid="001f2d31" style:font-size-asian="8pt" style:font-size-complex="8pt"/>
    </style:style>
    <style:style style:name="T5" style:family="text">
      <style:text-properties fo:letter-spacing="0.002cm" style:text-scale="105%"/>
    </style:style>
    <style:style style:name="T6" style:family="text">
      <style:text-properties fo:letter-spacing="0.002cm" officeooo:rsid="001211e6" style:text-scale="105%"/>
    </style:style>
    <style:style style:name="T7" style:family="text">
      <style:text-properties fo:letter-spacing="0.002cm" officeooo:rsid="005f991d" style:text-scale="105%"/>
    </style:style>
    <style:style style:name="T8" style:family="text">
      <style:text-properties fo:letter-spacing="0.002cm" style:text-scale="110%"/>
    </style:style>
    <style:style style:name="T9" style:family="text">
      <style:text-properties fo:language="ar" fo:country="SA" officeooo:rsid="00111d24" style:text-scale="105%"/>
    </style:style>
    <style:style style:name="T10" style:family="text">
      <style:text-properties fo:language="ar" fo:country="SA" officeooo:rsid="008dbdb6" style:text-scale="105%"/>
    </style:style>
    <style:style style:name="T11" style:family="text">
      <style:text-properties fo:language="ar" fo:country="SA" officeooo:rsid="0060d1cd" style:text-scale="105%"/>
    </style:style>
    <style:style style:name="T12" style:family="text">
      <style:text-properties fo:language="ar" fo:country="SA" officeooo:rsid="001211e6" style:text-scale="105%"/>
    </style:style>
    <style:style style:name="T13" style:family="text">
      <style:text-properties fo:language="ar" fo:country="SA" officeooo:rsid="001b07ff" style:text-scale="105%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3f239"/>
    </style:style>
    <style:style style:name="T16" style:family="text">
      <style:text-properties officeooo:rsid="007577e7"/>
    </style:style>
    <style:style style:name="T17" style:family="text">
      <style:text-properties officeooo:rsid="0075d1fc"/>
    </style:style>
    <style:style style:name="T18" style:family="text">
      <style:text-properties style:text-scale="105%"/>
    </style:style>
    <style:style style:name="T19" style:family="text">
      <style:text-properties officeooo:rsid="001211e6" style:text-scale="105%"/>
    </style:style>
    <style:style style:name="T20" style:family="text">
      <style:text-properties officeooo:rsid="005eedde" style:text-scale="105%"/>
    </style:style>
    <style:style style:name="T21" style:family="text">
      <style:text-properties officeooo:rsid="00b2f270" style:text-scale="105%"/>
    </style:style>
    <style:style style:name="T22" style:family="text">
      <style:text-properties officeooo:rsid="005f991d" style:text-scale="105%"/>
    </style:style>
    <style:style style:name="T23" style:family="text">
      <style:text-properties officeooo:rsid="001ddf7d" style:text-scale="105%"/>
    </style:style>
    <style:style style:name="T24" style:family="text">
      <style:text-properties officeooo:rsid="002147ed" style:text-scale="105%"/>
    </style:style>
    <style:style style:name="T25" style:family="text">
      <style:text-properties fo:letter-spacing="0.011cm" style:text-scale="105%"/>
    </style:style>
    <style:style style:name="T26" style:family="text">
      <style:text-properties fo:letter-spacing="0.011cm" officeooo:rsid="001211e6" style:text-scale="105%"/>
    </style:style>
    <style:style style:name="T27" style:family="text">
      <style:text-properties fo:letter-spacing="0.009cm" officeooo:rsid="001211e6" style:text-scale="105%"/>
    </style:style>
    <style:style style:name="T28" style:family="text">
      <style:text-properties fo:letter-spacing="-0.092cm" style:text-scale="105%"/>
    </style:style>
    <style:style style:name="T29" style:family="text">
      <style:text-properties fo:letter-spacing="-0.092cm" officeooo:rsid="001211e6" style:text-scale="105%"/>
    </style:style>
    <style:style style:name="T30" style:family="text">
      <style:text-properties fo:letter-spacing="-0.092cm" officeooo:rsid="005f991d" style:text-scale="105%"/>
    </style:style>
    <style:style style:name="T31" style:family="text">
      <style:text-properties style:text-scale="110%"/>
    </style:style>
    <style:style style:name="T32" style:family="text">
      <style:text-properties officeooo:rsid="001211e6" style:text-scale="110%"/>
    </style:style>
    <style:style style:name="T33" style:family="text">
      <style:text-properties officeooo:rsid="005f991d" style:text-scale="110%"/>
    </style:style>
    <style:style style:name="T34" style:family="text">
      <style:text-properties officeooo:rsid="00619c7d" style:text-scale="110%"/>
    </style:style>
    <style:style style:name="T35" style:family="text">
      <style:text-properties fo:letter-spacing="0.005cm" style:text-scale="105%"/>
    </style:style>
    <style:style style:name="T36" style:family="text">
      <style:text-properties fo:letter-spacing="0.005cm" officeooo:rsid="001211e6" style:text-scale="105%"/>
    </style:style>
    <style:style style:name="T37" style:family="text">
      <style:text-properties fo:letter-spacing="0.023cm" officeooo:rsid="001211e6" style:text-scale="105%"/>
    </style:style>
    <style:style style:name="T38" style:family="text">
      <style:text-properties fo:letter-spacing="0.023cm" officeooo:rsid="005f991d" style:text-scale="105%"/>
    </style:style>
    <style:style style:name="T39" style:family="text">
      <style:text-properties fo:letter-spacing="0.021cm" officeooo:rsid="001211e6" style:text-scale="105%"/>
    </style:style>
    <style:style style:name="T40" style:family="text">
      <style:text-properties fo:letter-spacing="0.021cm" officeooo:rsid="005f991d" style:text-scale="105%"/>
    </style:style>
    <style:style style:name="T41" style:family="text">
      <style:text-properties fo:letter-spacing="0.019cm" officeooo:rsid="005eedde" style:text-scale="105%"/>
    </style:style>
    <style:style style:name="T42" style:family="text">
      <style:text-properties fo:letter-spacing="0.019cm" officeooo:rsid="001211e6" style:text-scale="105%"/>
    </style:style>
    <style:style style:name="T43" style:family="text">
      <style:text-properties fo:letter-spacing="0.004cm" style:text-scale="105%"/>
    </style:style>
    <style:style style:name="T44" style:family="text">
      <style:text-properties fo:letter-spacing="0.004cm" officeooo:rsid="001211e6" style:text-scale="105%"/>
    </style:style>
    <style:style style:name="T45" style:family="text">
      <style:text-properties fo:letter-spacing="0.007cm" style:text-scale="105%"/>
    </style:style>
    <style:style style:name="T46" style:family="text">
      <style:text-properties fo:letter-spacing="0.007cm" officeooo:rsid="001211e6" style:text-scale="105%"/>
    </style:style>
    <style:style style:name="T47" style:family="text">
      <style:text-properties fo:letter-spacing="0.007cm" officeooo:rsid="005f991d" style:text-scale="105%"/>
    </style:style>
    <style:style style:name="T48" style:family="text">
      <style:text-properties fo:letter-spacing="0.007cm" officeooo:rsid="005eedde" style:text-scale="105%"/>
    </style:style>
    <style:style style:name="T49" style:family="text">
      <style:text-properties fo:letter-spacing="0.016cm" officeooo:rsid="005f991d" style:text-scale="105%"/>
    </style:style>
    <style:style style:name="T50" style:family="text">
      <style:text-properties fo:letter-spacing="0.018cm" officeooo:rsid="005f991d" style:text-scale="105%"/>
    </style:style>
    <style:style style:name="T51" style:family="text">
      <style:text-properties fo:letter-spacing="-0.004cm" officeooo:rsid="005f991d" style:text-scale="105%"/>
    </style:style>
    <style:style style:name="T52" style:family="text">
      <style:text-properties fo:letter-spacing="-0.002cm" style:text-scale="105%"/>
    </style:style>
    <style:style style:name="T53" style:family="text">
      <style:text-properties fo:letter-spacing="-0.002cm" officeooo:rsid="005eedde" style:text-scale="105%"/>
    </style:style>
    <style:style style:name="T54" style:family="text">
      <style:text-properties fo:letter-spacing="-0.002cm" officeooo:rsid="005f991d" style:text-scale="105%"/>
    </style:style>
    <style:style style:name="T55" style:family="text">
      <style:text-properties fo:letter-spacing="-0.002cm" officeooo:rsid="0063c2ec" style:text-scale="105%"/>
    </style:style>
    <style:style style:name="T56" style:family="text">
      <style:text-properties fo:letter-spacing="-0.002cm" officeooo:rsid="0020b900" style:text-scale="105%"/>
    </style:style>
    <style:style style:name="T57" style:family="text">
      <style:text-properties fo:letter-spacing="-0.002cm" officeooo:rsid="00210cde" style:text-scale="105%"/>
    </style:style>
    <style:style style:name="T58" style:family="text">
      <style:text-properties fo:letter-spacing="-0.002cm" fo:language="ar" fo:country="SA" officeooo:rsid="00111d24" style:text-scale="105%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111d24" style:font-size-asian="10pt" style:font-size-complex="10pt"/>
    </style:style>
    <style:style style:name="T61" style:family="text">
      <style:text-properties fo:font-size="10pt" fo:language="ar" fo:country="SA" officeooo:rsid="00111d24" style:font-size-asian="10pt" style:font-size-complex="10pt"/>
    </style:style>
    <style:style style:name="T62" style:family="text">
      <style:text-properties fo:letter-spacing="-0.093cm" style:text-scale="105%"/>
    </style:style>
    <style:style style:name="T63" style:family="text">
      <style:text-properties fo:letter-spacing="-0.093cm" fo:language="ar" fo:country="SA" officeooo:rsid="00111d24" style:text-scale="105%"/>
    </style:style>
    <style:style style:name="T64" style:family="text">
      <style:text-properties fo:letter-spacing="-0.007cm" fo:language="ar" fo:country="SA" officeooo:rsid="008dbdb6" style:text-scale="105%"/>
    </style:style>
    <style:style style:name="T65" style:family="text">
      <style:text-properties fo:letter-spacing="-0.011cm" fo:language="ar" fo:country="SA" officeooo:rsid="00111d24" style:text-scale="105%"/>
    </style:style>
    <style:style style:name="T66" style:family="text">
      <style:text-properties fo:letter-spacing="-0.011cm" style:text-scale="110%"/>
    </style:style>
    <style:style style:name="T67" style:family="text">
      <style:text-properties fo:letter-spacing="-0.009cm" officeooo:rsid="005f991d" style:text-scale="105%"/>
    </style:style>
    <style:style style:name="T68" style:family="text">
      <style:text-properties fo:letter-spacing="-0.009cm" fo:language="ar" fo:country="SA" officeooo:rsid="00111d24" style:text-scale="105%"/>
    </style:style>
    <style:style style:name="T69" style:family="text">
      <style:text-properties officeooo:rsid="0012abe7"/>
    </style:style>
    <style:style style:name="T70" style:family="text">
      <style:text-properties fo:letter-spacing="-0.025cm" style:text-scale="110%"/>
    </style:style>
    <style:style style:name="T71" style:family="text">
      <style:text-properties fo:letter-spacing="-0.023cm" style:text-scale="110%"/>
    </style:style>
    <style:style style:name="T72" style:family="text">
      <style:text-properties fo:letter-spacing="-0.023cm" officeooo:rsid="005f991d" style:text-scale="105%"/>
    </style:style>
    <style:style style:name="T73" style:family="text">
      <style:text-properties fo:letter-spacing="-0.021cm" style:text-scale="110%"/>
    </style:style>
    <style:style style:name="T74" style:family="text">
      <style:text-properties fo:letter-spacing="-0.099cm" style:text-scale="110%"/>
    </style:style>
    <style:style style:name="T75" style:family="text">
      <style:text-properties fo:letter-spacing="-0.018cm" style:text-scale="110%"/>
    </style:style>
    <style:style style:name="T76" style:family="text">
      <style:text-properties fo:letter-spacing="-0.012cm" style:text-scale="110%"/>
    </style:style>
    <style:style style:name="T77" style:family="text">
      <style:text-properties fo:letter-spacing="-0.019cm" officeooo:rsid="005f991d" style:text-scale="105%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style:text-line-through-style="none" style:text-line-through-type="none" style:text-position="0% 100%" fo:letter-spacing="normal" style:text-underline-style="none" officeooo:rsid="0020a706" style:text-scale="100%"/>
    </style:style>
    <style:style style:name="T80" style:family="text">
      <style:text-properties officeooo:rsid="0019c71c"/>
    </style:style>
    <style:style style:name="T81" style:family="text">
      <style:text-properties officeooo:rsid="001cc888"/>
    </style:style>
    <style:style style:name="T82" style:family="text">
      <style:text-properties officeooo:rsid="001ddf7d"/>
    </style:style>
    <style:style style:name="T83" style:family="text">
      <style:text-properties officeooo:rsid="001ddf7d" style:font-name-asian="Microsoft Sans Serif1" style:language-asian="en" style:country-asian="US" style:font-name-complex="Microsoft Sans Serif1" style:language-complex="ar" style:country-complex="SA" style:text-scale="105%"/>
    </style:style>
    <style:style style:name="T84" style:family="text">
      <style:text-properties officeooo:rsid="001f2d31"/>
    </style:style>
    <style:style style:name="T85" style:family="text">
      <style:text-properties officeooo:rsid="001f5db2"/>
    </style:style>
    <style:style style:name="T86" style:family="text">
      <style:text-properties officeooo:rsid="001f6e09"/>
    </style:style>
    <style:style style:name="T87" style:family="text">
      <style:text-properties officeooo:rsid="0020b900"/>
    </style:style>
    <style:style style:name="T88" style:family="text">
      <style:text-properties fo:font-size="6pt" fo:font-weight="bold" officeooo:rsid="001b07ff" style:font-size-asian="6pt" style:font-weight-asian="bold" style:font-size-complex="6pt" style:font-weight-complex="bold"/>
    </style:style>
    <style:style style:name="T89" style:family="text">
      <style:text-properties fo:font-size="6pt" fo:font-weight="bold" officeooo:rsid="0020b900" style:font-size-asian="6pt" style:font-weight-asian="bold" style:font-size-complex="6pt" style:font-weight-complex="bold"/>
    </style:style>
    <style:style style:name="T90" style:family="text">
      <style:text-properties fo:font-weight="bold" officeooo:rsid="001b07ff" style:font-weight-asian="bold" style:font-weight-complex="bold"/>
    </style:style>
    <style:style style:name="T91" style:family="text">
      <style:text-properties fo:font-weight="bold" officeooo:rsid="0020b900" style:font-weight-asian="bold" style:font-weight-complex="bold"/>
    </style:style>
    <style:style style:name="T92" style:family="text">
      <style:text-properties fo:font-weight="bold" officeooo:rsid="002147ed" style:font-weight-asian="bold" style:font-weight-complex="bold"/>
    </style:style>
    <style:style style:name="T93" style:family="text">
      <style:text-properties officeooo:rsid="002147ed"/>
    </style:style>
    <style:style style:name="T94" style:family="text">
      <style:text-properties fo:color="#000000" loext:opacity="100%" officeooo:rsid="000b0a78"/>
    </style:style>
    <style:style style:name="T95" style:family="text">
      <style:text-properties fo:color="#000000" loext:opacity="100%" officeooo:rsid="002147ed"/>
    </style:style>
    <style:style style:name="T96" style:family="text">
      <style:text-properties fo:color="#000000" loext:opacity="100%" officeooo:rsid="00228c55"/>
    </style:style>
    <style:style style:name="T97" style:family="text">
      <style:text-properties fo:color="#000000" loext:opacity="100%" officeooo:rsid="00239c75"/>
    </style:style>
    <style:style style:name="T98" style:family="text">
      <style:text-properties fo:color="#000000" loext:opacity="100%" fo:font-weight="bold" officeooo:rsid="00239c75" style:font-weight-asian="bold" style:font-weight-complex="bold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list xml:id="list3287176364" text:style-name="WW8Num4">
        <text:list-item>
          <text:list>
            <text:list-item>
              <text:h text:style-name="P55" text:outline-level="2"><draw:frame draw:style-name="fr1" draw:name="graphics2" text:anchor-type="paragraph" svg:width="3.293cm" svg:height="2.427cm" draw:z-index="0"><draw:image xlink:href="Pictures/100000000000026F000001CBEF12C5DAFE38A56A.jpg" xlink:type="simple" xlink:show="embed" xlink:actuate="onLoad" draw:mime-type="image/jpeg"/></draw:frame><text:span text:style-name="T1"><text:s/>SERVIZIO SPORT CULTURA E SPETTACOLO</text:span><text:span text:style-name="T14"> </text:span></text:h>
            </text:list-item>
          </text:list>
        </text:list-item>
      </text:list>
      <text:p text:style-name="P50"><text:s text:c="158"/><text:span text:style-name="T78"><text:s text:c="4"/>MODELLO UNICO</text:span></text:p>
      <text:p text:style-name="P52"><text:tab/><text:tab/><text:tab/><text:tab/><text:tab/><text:tab/><text:tab/><text:tab/><text:tab/><text:tab/><text:tab/> <text:s/>PARTE <text:span text:style-name="T80">2</text:span><text:span text:style-name="T79">/3</text:span> <text:s text:c="3"/></text:p>
      <text:p text:style-name="P52"><text:s text:c="14"/></text:p>
      <text:list xml:id="list145548766296808" text:continue-numbering="true" text:style-name="WW8Num4">
        <text:list-item>
          <text:list>
            <text:list-item>
              <text:h text:style-name="P56" text:outline-level="2">DOMANDA DI CONTRIBUTO <text:span text:style-name="T15">PER ATTIVITÀ DI SPETTACOLO DAL VIVO</text:span></text:h>
            </text:list-item>
          </text:list>
        </text:list-item>
      </text:list>
      <text:p text:style-name="P51"><text:span text:style-name="T15">C</text:span>agliari dal Vivo 2022</text:p>
      <text:h text:style-name="P57" text:outline-level="2"/>
      <text:p text:style-name="P13"/>
      <text:p text:style-name="P13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7">SCHEDA PROGETTO</text:p>
          </table:table-cell>
        </table:table-row>
      </table:table>
      <text:p text:style-name="P10"/>
      <text:p text:style-name="P10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9">INDICAZIONI GENERALI PER LA COMPILAZIONE</text:p>
            <text:p text:style-name="P8">La presente scheda non può essere modificata. Non è consentito inserire ulteriori campi.</text:p>
            <text:p text:style-name="P8">Il testo inserito in ciascun campo dovrà rispettare <text:span text:style-name="T81">il numero massimo di battute indicato e con l’utilizzo del </text:span>carattere tipo "open sans", dimensione 10. Le parti di testo eccedenti non saranno valutate. <text:s text:c="5"/></text:p>
          </table:table-cell>
        </table:table-row>
      </table:table>
      <text:p text:style-name="P10"><text:s text:c="100"/></text:p>
      <text:p text:style-name="P10"/>
      <text:p text:style-name="P10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0">DENOMINAZIONE PROGETTO: </text:p>
          </table:table-cell>
        </table:table-row>
      </table:table>
      <text:p text:style-name="P11"><text:s text:c="61"/>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...………… </text:p>
      <text:p text:style-name="P45"><text:s text:c="146"/></text:p>
      <text:p text:style-name="P42"><text:s text:c="258"/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0">AMBITO DI RIFERIMENTO:</text:p>
          </table:table-cell>
        </table:table-row>
      </table:table>
      <text:p text:style-name="P10"/>
      <text:p text:style-name="P44">..…………………………………………………………………………………………………………………………………………………………………………………………………………………………...…….. <text:s text:c="94"/></text:p>
      <text:p text:style-name="P46"><text:s/></text:p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>SOGGETTO PROPONENTE:</text:p>
          </table:table-cell>
        </table:table-row>
      </table:table>
      <text:p text:style-name="P10"/>
      <text:p text:style-name="P7">……….…………………..……………………………………………………………………………………………………………………………………...…………………………………………………………...... <text:s text:c="2"/></text:p>
      <text:p text:style-name="P7"><text:s text:c="139"/></text:p>
      <text:p text:style-name="P10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8">CAMPO 1</text:p>
            <text:p text:style-name="P22"><text:span text:style-name="T82">I</text:span>llustrazione generale del progetto</text:p>
            <text:p text:style-name="P32"><text:span text:style-name="T16">Relazione </text:span><text:span text:style-name="T17">che illustri la c</text:span><text:span text:style-name="T16">apacità del progetto di essere occasione di promozione e </text:span>sviluppo del tessuto creativo e culturale della <text:span text:style-name="T17">C</text:span>ittà <text:span text:style-name="T17">e delle sue periferie </text:span><text:s/></text:p>
            <text:p text:style-name="P33">MAX <text:s/><text:span text:style-name="T87">1500 battute</text:span></text:p>
            <text:p text:style-name="P30"/>
          </table:table-cell>
        </table:table-row>
      </table:table>
      <text:p text:style-name="P10"><text:s text:c="136"/></text:p>
      <text:p text:style-name="P48">…………………………………………………………………………………………………………….…</text:p>
      <text:p text:style-name="P14"/>
      <text:p text:style-name="P12"><text:s text:c="118"/></text:p>
      <text:p text:style-name="P12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7">CAMPO 2 </text:p>
            <text:p text:style-name="P31"><text:span text:style-name="T59"><text:s/></text:span><text:span text:style-name="T60">Livello artistico delle attività proposte</text:span></text:p>
            <text:p text:style-name="P31"><text:s/><text:span text:style-name="T93">Relazione che illustri la q</text:span><text:span text:style-name="T19">ualità</text:span><text:span text:style-name="T26"> </text:span><text:span text:style-name="T19">culturale</text:span><text:span text:style-name="T27"> </text:span><text:span text:style-name="T19">e</text:span><text:span text:style-name="T6"> </text:span><text:span text:style-name="T19">artistica</text:span><text:span text:style-name="T26"> </text:span><text:span text:style-name="T19">della</text:span><text:span text:style-name="T29"> </text:span><text:span text:style-name="T32">proposta -</text:span><text:span text:style-name="T19">Originalità</text:span><text:span text:style-name="T36"> </text:span><text:span text:style-name="T19">e</text:span><text:span text:style-name="T6"> </text:span><text:span text:style-name="T19">creatività - Capacità della</text:span><text:span text:style-name="T36"> </text:span><text:span text:style-name="T19">proposta di</text:span><text:span text:style-name="T6"> </text:span><text:span text:style-name="T19">attrarre </text:span><text:span text:style-name="T20">target diversi di</text:span><text:span text:style-name="T6"> </text:span><text:span text:style-name="T19">pubblico:</text:span><text:span text:style-name="T37"> </text:span><text:span text:style-name="T19">numero</text:span><text:span text:style-name="T39"> </text:span><text:span text:style-name="T19">degli</text:span><text:span text:style-name="T42"> </text:span><text:span text:style-name="T41">eventi e numero di </text:span><text:span text:style-name="T19">spettatori - Raccordo</text:span><text:span text:style-name="T36"> </text:span><text:span text:style-name="T19">con</text:span><text:span text:style-name="T44"> </text:span><text:span text:style-name="T19">altri</text:span><text:span text:style-name="T46"> </text:span><text:span text:style-name="T19">progetti</text:span><text:span text:style-name="T46"> </text:span><text:span text:style-name="T19">culturali</text:span><text:span text:style-name="T46"> </text:span><text:span text:style-name="T47">e artistici - Ricadute economiche, sociali,</text:span><text:span text:style-name="T7"> </text:span><text:span text:style-name="T47">occupazionali</text:span><text:span text:style-name="T38"> </text:span><text:span text:style-name="T47">e</text:span><text:span text:style-name="T49"> </text:span><text:span text:style-name="T47">turistiche</text:span><text:span text:style-name="T40"> </text:span><text:span text:style-name="T47">sul</text:span><text:span text:style-name="T50"> </text:span><text:span text:style-name="T47">territorio - Qualità</text:span><text:span text:style-name="T51"> </text:span><text:span text:style-name="T47">del</text:span><text:span text:style-name="T54"> </text:span><text:span text:style-name="T47">piano</text:span><text:span text:style-name="T54"> </text:span><text:span text:style-name="T47">d</text:span><text:span text:style-name="T48">elle attività collaterali</text:span><text:span text:style-name="T54"> <text:s/></text:span><text:span text:style-name="T53">(laboratori, seminari, attività nelle scuole, ecc.) - </text:span><text:span text:style-name="T55">Qualità del Piano della comunicazione autonomo</text:span></text:p>
            <text:p text:style-name="P34"><text:span text:style-name="T55">MAX <text:s/></text:span><text:span text:style-name="T57">4</text:span><text:span text:style-name="T56">000 battute</text:span></text:p>
            <text:p text:style-name="P36"/>
          </table:table-cell>
        </table:table-row>
      </table:table>
      <text:p text:style-name="P49"><text:s text:c="2"/>…………………………………………………………………..………………………………………… <text:s text:c="67"/></text:p>
      <text:p text:style-name="P1"><text:soft-page-break/><text:s text:c="40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CAMPO 3</text:p>
            <text:p text:style-name="P21">Radicamento nella realtà delle periferie della Città di Cagliari</text:p>
            <text:p text:style-name="P21"/>
            <text:p text:style-name="P53"><text:span text:style-name="T24">Relazioni che descriva l’</text:span><text:span text:style-name="T18">Incidenza delle attività ne</text:span><text:span text:style-name="T21">lla periferia </text:span><text:span text:style-name="T18">e partecipa</text:span><text:span text:style-name="T21">zione </text:span><text:span text:style-name="T18">d</text:span><text:span text:style-name="T21">i</text:span><text:span text:style-name="T18"> organismi culturali con </text:span><text:span text:style-name="T9">sede nel medesimo ambito territorialeCapacità del progetto di sviluppare</text:span><text:span text:style-name="T63"> </text:span><text:span text:style-name="T64">collegamenti </text:span><text:span text:style-name="T9">con</text:span><text:span text:style-name="T65"> </text:span><text:span text:style-name="T9">altre</text:span><text:span text:style-name="T68"> </text:span><text:span text:style-name="T9">iniziative</text:span><text:span text:style-name="T58"> </text:span><text:span text:style-name="T9">locali </text:span><text:span text:style-name="T10">sviluppando una rete di </text:span><text:span text:style-name="T9"><text:s/></text:span><text:span text:style-name="T10">sinergie - </text:span><text:span text:style-name="T11">C</text:span><text:span text:style-name="T10">apacità di coinvolgimento di artisti e maestranze professionali del territorio – </text:span><text:span text:style-name="T12">Coinvolgimento di artisti giovani, età pari o minore ai 35 anni, in ruoli primari – Sede legale del proponente nel territorio della Città Metropolitana di </text:span><text:span text:style-name="T13">C</text:span><text:span text:style-name="T12">agliari. <text:s text:c="2"/></text:span><text:span text:style-name="T13"><text:s text:c="2"/></text:span><text:span text:style-name="T61"><text:s text:c="165"/></text:span></text:p>
            <text:p text:style-name="P23"><text:s text:c="69"/><text:span text:style-name="T88">MAX <text:s/></text:span><text:span text:style-name="T89">2000 battute</text:span> <text:s text:c="72"/></text:p>
            <text:list xml:id="list4175936594" text:style-name="L1">
              <text:list-header>
                <text:p text:style-name="P58"/>
              </text:list-header>
            </text:list>
          </table:table-cell>
        </table:table-row>
      </table:table>
      <text:p text:style-name="P1"><text:s text:c="64"/></text:p>
      <text:p text:style-name="P47">…………………………………………………………………………………………………………….…</text:p>
      <text:p text:style-name="P41"><text:s text:c="2"/></text:p>
      <text:p text:style-name="P2"><text:s text:c="53"/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">CAMPO <text:span text:style-name="T69">4</text:span></text:p>
            <text:p text:style-name="P24">Capacità operativa del soggetto proponente e solidità economica del progetto</text:p>
            <text:p text:style-name="P38"><text:span text:style-name="T24">Relazione sulla competenza del proponente che illustri l’a</text:span><text:span text:style-name="T18">nzianità operativa del soggetto</text:span><text:span text:style-name="T62"> </text:span><text:span text:style-name="T18">proponente,</text:span><text:span text:style-name="T25"> </text:span><text:span text:style-name="T18">formazione</text:span><text:span text:style-name="T25"> </text:span><text:span text:style-name="T18">e</text:span><text:span text:style-name="T35"> </text:span><text:span text:style-name="T18">cv</text:span><text:span text:style-name="T45"> </text:span><text:span text:style-name="T18">dei</text:span><text:span text:style-name="T62"> </text:span><text:span text:style-name="T31">responsabili - </text:span><text:span text:style-name="T18">Struttura</text:span><text:span text:style-name="T43"> </text:span><text:span text:style-name="T18">organizzativa</text:span><text:span text:style-name="T43"> </text:span><text:span text:style-name="T18">del</text:span><text:span text:style-name="T52"> </text:span><text:span text:style-name="T18">soggetto</text:span><text:span text:style-name="T28"> </text:span><text:span text:style-name="T31">proponente - Capacità di finanziamento del</text:span><text:span text:style-name="T8"> </text:span><text:span text:style-name="T31">progetto</text:span><text:span text:style-name="T70"> </text:span><text:span text:style-name="T31">con</text:span><text:span text:style-name="T71"> </text:span><text:span text:style-name="T31">risorse</text:span><text:span text:style-name="T70"> </text:span><text:span text:style-name="T31">proprie</text:span><text:span text:style-name="T73"> </text:span><text:span text:style-name="T31">o</text:span><text:span text:style-name="T71"> </text:span><text:span text:style-name="T31">di</text:span><text:span text:style-name="T70"> </text:span><text:span text:style-name="T31">altri</text:span><text:span text:style-name="T74"> </text:span><text:span text:style-name="T31">soggetti</text:span><text:span text:style-name="T75"> </text:span><text:span text:style-name="T31">pubblici</text:span><text:span text:style-name="T76"> </text:span><text:span text:style-name="T31">e</text:span><text:span text:style-name="T75"> </text:span><text:span text:style-name="T31">privati</text:span></text:p>
            <text:p text:style-name="P24"><text:s text:c="97"/></text:p>
          </table:table-cell>
        </table:table-row>
      </table:table>
      <text:p text:style-name="P5"><text:s text:c="14"/></text:p>
      <text:p text:style-name="P6">…………………………………………………………………………………………………………….…</text:p>
      <text:p text:style-name="P4"><text:s text:c="99"/></text:p>
      <text:p text:style-name="P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5">CAMPO 5</text:p>
            <text:p text:style-name="P24">Sostenibilità e durevolezza delle attività proposte </text:p>
            <text:p text:style-name="P39"><text:span text:style-name="T31">Potenzialità di generare ulteriori</text:span><text:span text:style-name="T8"> </text:span><text:span text:style-name="T31">future iniziative, attività</text:span><text:span text:style-name="T8"> </text:span><text:span text:style-name="T18">complementari</text:span><text:span text:style-name="T5"> </text:span><text:span text:style-name="T18">e benefici permanenti</text:span><text:span text:style-name="T62"> </text:span><text:span text:style-name="T31">per</text:span><text:span text:style-name="T76"> </text:span><text:span text:style-name="T31">il</text:span><text:span text:style-name="T66"> </text:span><text:span text:style-name="T31">territorio </text:span><text:span text:style-name="T33">delle periferie </text:span><text:span text:style-name="T34">S</text:span><text:span text:style-name="T33">ostenibilità ambientale del progetto e <text:s/></text:span><text:span text:style-name="T34">livello di </text:span><text:span text:style-name="T33">accessibilità <text:s/>per persone con ridotta o impedita capacità motoria o sensoriale - </text:span><text:span text:style-name="T22">Congruenza delle attività e del quadro finanziario in relazione agli obiettivi del progetto - Svolgimento</text:span><text:span text:style-name="T77"> </text:span><text:span text:style-name="T22">dell’iniziativa</text:span><text:span text:style-name="T77"> </text:span><text:span text:style-name="T22">da </text:span><text:span text:style-name="T23">l</text:span><text:span text:style-name="T83">uglio</text:span><text:span text:style-name="T72"> </text:span><text:span text:style-name="T30"><text:s/></text:span><text:span text:style-name="T22">a</text:span><text:span text:style-name="T67"> settembre</text:span></text:p>
            <text:p text:style-name="P40"><text:s text:c="128"/><text:span text:style-name="T90">MAX <text:s/></text:span><text:span text:style-name="T91">1500 battute</text:span> <text:s text:c="11"/></text:p>
          </table:table-cell>
        </table:table-row>
      </table:table>
      <text:p text:style-name="P5"><text:s text:c="14"/></text:p>
      <text:p text:style-name="P6">……………………………………………………………………………………………….………………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5">CAMPO <text:span text:style-name="T69">6</text:span></text:p>
            <text:p text:style-name="P19">Elenco singole inziative proposte nel progetto</text:p>
            <text:p text:style-name="P27"><text:s/><text:span text:style-name="T86">(se necessario aggiungere righe)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6">Data <text:span text:style-name="T85">evento</text:span></text:p>
          </table:table-cell>
          <table:table-cell table:style-name="Tabella4.A2" office:value-type="string">
            <text:p text:style-name="P26">Luogo di svolgimento <text:span text:style-name="T84">(indicare il quartiere periferio coinvolto e la sede individuata, ecc.)</text:span></text:p>
          </table:table-cell>
          <table:table-cell table:style-name="Tabella4.A2" office:value-type="string">
            <text:p text:style-name="P28">Ipotesi di allestimento</text:p>
            <text:p text:style-name="P29">(teatro al chiuso/spazi all’aperto/predisposizone palco/numero posti per il pubblico)</text:p>
          </table:table-cell>
          <table:table-cell table:style-name="Tabella4.D2" office:value-type="string">
            <text:p text:style-name="P35"><text:span text:style-name="T2">Descrizione sommaria </text:span><text:span text:style-name="T3">della sostenibilità economica </text:span><text:span text:style-name="T4">(tipo </text:span><text:span text:style-name="T2">finanziamaento/bigliettazione/</text:span></text:p>
            <text:p text:style-name="P35"><text:span text:style-name="T2">sponsor, ecc</text:span><text:span text:style-name="T4">)</text:span></text:p>
          </table:table-cell>
        </table:table-row>
        <table:table-row table:style-name="Tabella4.3">
          <table:table-cell table:style-name="Tabella4.A6" office:value-type="string">
            <text:p text:style-name="P15"/>
          </table:table-cell>
          <table:table-cell table:style-name="Tabella4.B3" office:value-type="string">
            <text:p text:style-name="P15"/>
          </table:table-cell>
          <table:table-cell table:style-name="Tabella4.C3" office:value-type="string">
            <text:p text:style-name="P15"/>
          </table:table-cell>
          <table:table-cell table:style-name="Tabella4.D3" office:value-type="string">
            <text:p text:style-name="P15"/>
          </table:table-cell>
        </table:table-row>
        <table:table-row table:style-name="Tabella4.3">
          <table:table-cell table:style-name="Tabella4.A6" office:value-type="string">
            <text:p text:style-name="P15"/>
          </table:table-cell>
          <table:table-cell table:style-name="Tabella4.B4" office:value-type="string">
            <text:p text:style-name="P15"/>
          </table:table-cell>
          <table:table-cell table:style-name="Tabella4.C4" office:value-type="string">
            <text:p text:style-name="P15"/>
          </table:table-cell>
          <table:table-cell table:style-name="Tabella4.D4" office:value-type="string">
            <text:p text:style-name="P15"/>
          </table:table-cell>
        </table:table-row>
        <table:table-row table:style-name="Tabella4.3">
          <table:table-cell table:style-name="Tabella4.A6" office:value-type="string">
            <text:p text:style-name="P15"/>
          </table:table-cell>
          <table:table-cell table:style-name="Tabella4.B5" office:value-type="string">
            <text:p text:style-name="P15"/>
          </table:table-cell>
          <table:table-cell table:style-name="Tabella4.C5" office:value-type="string">
            <text:p text:style-name="P15"/>
          </table:table-cell>
          <table:table-cell table:style-name="Tabella4.D5" office:value-type="string">
            <text:p text:style-name="P15"/>
          </table:table-cell>
        </table:table-row>
        <table:table-row table:style-name="Tabella4.3">
          <table:table-cell table:style-name="Tabella4.A6" office:value-type="string">
            <text:p text:style-name="P15"/>
          </table:table-cell>
          <table:table-cell table:style-name="Tabella4.B6" office:value-type="string">
            <text:p text:style-name="P15"/>
          </table:table-cell>
          <table:table-cell table:style-name="Tabella4.C6" office:value-type="string">
            <text:p text:style-name="P15"/>
          </table:table-cell>
          <table:table-cell table:style-name="Tabella4.D6" office:value-type="string">
            <text:p text:style-name="P15"/>
          </table:table-cell>
        </table:table-row>
      </table:table>
      <text:p text:style-name="P3"/>
      <text:p text:style-name="P59"><text:span text:style-name="T92">N.B.:</text:span><text:span text:style-name="T93"> I Progetti riferiti all’ambito 1 “Grandi Manifestazioni” devono essere accompagnati a pena di inammissibilità </text:span><text:span text:style-name="T95"><text:s/></text:span><text:span text:style-name="T96">dalla</text:span><text:span text:style-name="T95"> proposta progettuale </text:span><text:span text:style-name="T96">di </text:span><text:span text:style-name="T97">un </text:span><text:span text:style-name="T96">Piano di comunicazione generale <text:s/></text:span><text:span text:style-name="T97">di tutta la manifestazione </text:span><text:span text:style-name="T98">Cagliari dal Vivo 2022</text:span><text:span text:style-name="T97"> </text:span><text:span text:style-name="T96">così come richiesto nel Disciplinare allegato al Bando.</text:span></text:p>
      <text:p text:style-name="P54"><text:span text:style-name="T96">Tale Piano consiste in una </text:span><text:span text:style-name="T95">relazione di massimo </text:span><text:span text:style-name="T94">8</text:span><text:span text:style-name="T95"> facciate formato A4 (margini superiore, inferiore e laterale 2 cm), carattere Open Sans 10, interlinea singola, nella quale sia esplicitata la proposta progettuale e siano descritte chiaramente le modalità di organizzazione e di svolgimento del servizio, contenente anche il cronoprogramma delle attività del servizio, redatto nel rispetto delle fasi e delle tempistiche massime previste nel </text:span><text:span text:style-name="T96">D</text:span><text:span text:style-name="T94">isciplinare</text:span><text:span text:style-name="T9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Mangal1" svg:font-family="Mangal, 'ESRI NIMA VMAP1&amp;2 PT'" style:font-family-generic="roman" style:font-pitch="variable"/>
    <style:font-face style:name="Microsoft Sans Serif" svg:font-family="'Microsoft Sans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ESRI NIMA VMAP1&amp;2 PT'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Intestazione3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3" style:next-style-name="Text_20_body" style:default-outline-level="2" style:list-style-name="WW8Num4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Dispositivo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" style:font-family-complex="Mangal" style:font-family-generic-complex="roman" style:font-pitch-complex="variable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e1" style:family="paragraph">
      <style:paragraph-properties fo:orphans="2" fo:widows="2" fo:hyphenation-ladder-count="no-limit"/>
      <style:text-properties style:use-window-font-color="true" loext:opacity="0%" style:font-name="Open Sans1" fo:font-family="'Open Sans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Open Sans1" style:font-family-complex="'Open San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tile" style:family="paragraph" style:parent-style-name="Standard" style:next-style-name="Text_20_body">
      <style:paragraph-properties fo:text-align="justify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WW8Num4z0" style:family="text">
      <style:text-properties fo:font-size="10pt" style:font-size-asian="10pt"/>
    </style:style>
    <style:style style:name="WW8Num4z1" style:family="text">
      <style:text-properties fo:background-color="#ffffff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loext:opacity="100%" style:font-name="Open Sans1" fo:font-family="'Open Sans'" style:font-family-generic="swiss" style:font-pitch="variable" fo:font-size="11pt" fo:font-style="normal" fo:font-weight="normal" fo:background-color="#ffff00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color="#0000ff" loext:opacity="100%" style:font-name="Symbol" fo:font-family="Symbol" style:font-family-generic="roman" style:font-pitch="variable" fo:font-size="11pt" fo:language="en" fo:country="GB" style:font-size-asian="11pt" style:font-name-complex="Symbol" style:font-family-complex="Symbol" style:font-family-generic-complex="roman" style:font-pitch-complex="variable" style:font-size-complex="10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WW8Num7z0" style:family="text">
      <style:text-properties fo:color="#000000" loext:opacity="100%" style:font-name="Symbol" fo:font-family="Symbol" style:font-family-generic="roman" style:font-pitch="variable" fo:font-size="12pt" fo:letter-spacing="-0.005cm" fo:background-color="#ffffff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8" style:display-name="Car. predefinito paragrafo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9.5pt" fo:font-style="normal" fo:text-shadow="none" fo:font-weight="normal" style:letter-kerning="true" fo:background-color="#ffffff" style:font-size-asian="9.5pt" style:font-style-asian="normal" style:font-weight-asian="normal" style:font-name-complex="Open Sans1" style:font-family-complex="'Open Sans'" style:font-family-generic-complex="swiss" style:font-pitch-complex="variable" style:font-size-complex="9.5pt" style:font-style-complex="normal" style:font-weight-complex="normal" text:display="tru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22z0" style:family="text">
      <style:text-properties fo:color="#000000" loext:opacity="100%" fo:font-size="10.5pt" style:font-name-asian="Arial Unicode MS" style:font-family-asian="'Arial Unicode MS'" style:font-family-generic-asian="swiss" style:font-pitch-asian="variable" style:font-size-asian="10.5pt" style:font-name-complex="Open Sans1" style:font-family-complex="'Open Sans'" style:font-family-generic-complex="swiss" style:font-pitch-complex="variable" style:font-size-complex="10.5pt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0:55:15.02</meta:creation-date>
    <meta:editing-duration>PT11H16M26S</meta:editing-duration>
    <meta:editing-cycles>90</meta:editing-cycles>
    <meta:generator>LibreOffice/7.0.6.2$Windows_x86 LibreOffice_project/144abb84a525d8e30c9dbbefa69cbbf2d8d4ae3b</meta:generator>
    <meta:print-date>2022-03-16T11:01:50.71</meta:print-date>
    <dc:date>2022-06-09T14:55:47.387000000</dc:date>
    <meta:document-statistic meta:table-count="11" meta:image-count="1" meta:object-count="0" meta:page-count="2" meta:paragraph-count="68" meta:word-count="554" meta:character-count="6558" meta:non-whitespace-character-count="3870"/>
    <meta:user-defined meta:name="DocumentEncoding">utf-8</meta:user-defined>
    <meta:user-defined meta:name="HTML" meta:value-type="boolean">true</meta:user-defined>
  </office:meta>
</office:document-meta>
</file>